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4">
      <text:list-level-style-number text:level="1" style:num-prefix="第" style:num-suffix="章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prefix="第" style:num-suffix="章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 fo:text-indent="0.334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0833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 fo:margin-left="1.0784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 fo:margin-left="1.0784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125in" fo:line-height="0.2777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1.4388in" style:use-optimal-column-width="false"/>
    </style:style>
    <style:style style:name="TableColumn20" style:family="table-column">
      <style:table-column-properties style:column-width="1.7208in" style:use-optimal-column-width="false"/>
    </style:style>
    <style:style style:name="TableColumn21" style:family="table-column">
      <style:table-column-properties style:column-width="0.1361in" style:use-optimal-column-width="false"/>
    </style:style>
    <style:style style:name="TableColumn22" style:family="table-column">
      <style:table-column-properties style:column-width="1.8472in" style:use-optimal-column-width="false"/>
    </style:style>
    <style:style style:name="TableColumn23" style:family="table-column">
      <style:table-column-properties style:column-width="0.1354in" style:use-optimal-column-width="false"/>
    </style:style>
    <style:style style:name="TableColumn24" style:family="table-column">
      <style:table-column-properties style:column-width="2.0312in" style:use-optimal-column-width="false"/>
    </style:style>
    <style:style style:name="Table18" style:family="table">
      <style:table-properties style:width="7.3097in" fo:margin-left="0.1263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P30" style:parent-style-name="內文" style:family="paragraph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ableCell3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3229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222in" fo:margin-right="0.08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222in" fo:margin-right="0.083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222in" fo:margin-right="0.08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222in" fo:margin-right="0.08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222in" fo:margin-left="0.8333in" fo:margin-right="0.0833in" fo:text-indent="-0.8333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222in" fo:margin-right="0.0833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222in" fo:margin-right="0.0833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222in" fo:margin-right="0.0833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 style:min-row-height="3.4291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25in" fo:line-height="0.1944in" fo:margin-left="0.2618in" fo:margin-right="0.0833in" fo:text-indent="-0.1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fo:margin-top="0.025in" fo:line-height="0.1944in" fo:margin-left="0.2618in" fo:margin-right="0.0833in" fo:text-indent="-0.1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 fo:margin-top="0.025in" fo:line-height="0.1944in" fo:margin-left="0.2618in" fo:margin-right="0.0833in" fo:text-indent="-0.1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text-align="justify" fo:margin-top="0.025in" fo:line-height="0.1944in" fo:margin-left="0.2618in" fo:margin-right="0.0833in" fo:text-indent="-0.1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fo:margin-top="0.025in" fo:line-height="0.1944in" fo:margin-left="0.2618in" fo:margin-right="0.0833in" fo:text-indent="-0.1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 fo:text-align="justify" fo:margin-top="0.025in" fo:line-height="0.1944in" fo:margin-left="0.2618in" fo:margin-right="0.0833in" fo:text-indent="-0.1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text-align="justify" fo:margin-top="0.025in" fo:line-height="0.1944in" fo:margin-left="0.2618in" fo:margin-right="0.0833in" fo:text-indent="-0.1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text-align="justify" fo:margin-top="0.025in" fo:line-height="0.1944in" fo:margin-left="0.2618in" fo:margin-right="0.0833in" fo:text-indent="-0.1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25in" fo:line-height="0.1944in" fo:margin-left="0.2069in" fo:margin-right="0.0833in" fo:text-indent="-0.1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snap-to-layout-grid="false" fo:text-align="justify" fo:margin-top="0.025in" fo:line-height="0.1944in" fo:margin-left="0.2069in" fo:margin-right="0.0833in" fo:text-indent="-0.1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text-align="justify" fo:margin-top="0.025in" fo:line-height="0.1944in" fo:margin-left="0.2201in" fo:margin-right="0.0833in" fo:text-indent="-0.2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snap-to-layout-grid="false" fo:text-align="justify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text-align="justify" fo:margin-top="0.025in" fo:line-height="0.1944in" fo:margin-right="0.0833in" fo:text-indent="0.0763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fo:text-align="justify" fo:margin-top="0.025in" fo:line-height="0.1944in" fo:margin-left="0.2201in" fo:margin-right="0.0833in" fo:text-indent="-0.2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style:snap-to-layout-grid="false" fo:text-align="justify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text-align="justify" fo:margin-top="0.025in" fo:line-height="0.1944in" fo:margin-right="0.0833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justify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justify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 fo:margin-top="0.025in" fo:line-height="0.1944in" fo:margin-left="0.2062in" fo:margin-right="0.0833in" fo:text-indent="-0.206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1.2736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0.0395in"/>
      <style:text-properties style:font-name-asian="標楷體"/>
    </style:style>
    <style:style style:name="P111" style:parent-style-name="內文" style:family="paragraph">
      <style:paragraph-properties style:snap-to-layout-grid="false" fo:text-align="justify" fo:margin-top="0.025in" fo:line-height="0.1944in" fo:margin-right="0.0833in"/>
      <style:text-properties style:font-name-asian="標楷體"/>
    </style:style>
    <style:style style:name="P112" style:parent-style-name="內文" style:family="paragraph">
      <style:paragraph-properties style:snap-to-layout-grid="false" fo:text-align="justify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 fo:margin-top="0.025in" fo:line-height="0.1944in" fo:margin-right="0.0833in"/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justify" fo:margin-top="0.025in" fo:line-height="0.1944in" fo:margin-left="0.2416in" fo:margin-right="0.0833in" fo:text-indent="-0.14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1.6631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list-style-name="LFO35" style:family="paragraph">
      <style:paragraph-properties fo:text-align="justify" fo:line-height="0.2222in"/>
      <style:text-properties style:font-name-asian="標楷體"/>
    </style:style>
    <style:style style:name="P127" style:parent-style-name="內文" style:list-style-name="LFO35" style:family="paragraph">
      <style:paragraph-properties fo:text-align="justify" fo:line-height="0.2222in"/>
      <style:text-properties style:font-name-asian="標楷體"/>
    </style:style>
    <style:style style:name="TableRow128" style:family="table-row">
      <style:table-row-properties style:min-row-height="3.5416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fo:margin-top="0.025in" fo:line-height="0.1944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25in" fo:line-height="0.1944in" fo:margin-left="0.1534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fo:margin-top="0.025in" fo:line-height="0.1944in" fo:margin-left="0.1534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 fo:margin-top="0.025in" fo:line-height="0.1944in" fo:margin-left="0.1534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 fo:margin-top="0.025in" fo:line-height="0.1944in" fo:margin-left="0.1534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1.2673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150%"/>
      <style:text-properties style:font-name-asian="標楷體"/>
    </style:style>
    <style:style style:name="P161" style:parent-style-name="內文" style:family="paragraph">
      <style:paragraph-properties fo:line-height="150%"/>
      <style:text-properties style:font-name-asian="標楷體"/>
    </style:style>
    <style:style style:name="P162" style:parent-style-name="內文" style:family="paragraph">
      <style:paragraph-properties fo:line-height="150%"/>
      <style:text-properties style:font-name-asian="標楷體"/>
    </style:style>
    <style:style style:name="P163" style:parent-style-name="內文" style:family="paragraph">
      <style:paragraph-properties fo:line-height="150%" fo:margin-left="0.3333in" fo:text-indent="-0.3333in">
        <style:tab-stops/>
      </style:paragraph-properties>
      <style:text-properties style:font-name-asian="標楷體"/>
    </style:style>
    <style:style style:name="P164" style:parent-style-name="本文縮排" style:family="paragraph">
      <style:paragraph-properties style:snap-to-layout-grid="false" fo:margin-top="0.025in" fo:line-height="0.1944in" fo:margin-right="0.0833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1.1777in" style:use-optimal-row-height="false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025in" fo:line-height="0.1944in" fo:margin-right="0.0833in"/>
      <style:text-properties style:font-name-asian="標楷體"/>
    </style:style>
    <style:style style:name="P172" style:parent-style-name="內文" style:family="paragraph">
      <style:paragraph-properties style:snap-to-layout-grid="false" fo:margin-top="0.025in" fo:line-height="0.1944in" fo:margin-right="0.0833in"/>
      <style:text-properties style:font-name-asian="標楷體"/>
    </style:style>
    <style:style style:name="P173" style:parent-style-name="內文" style:family="paragraph">
      <style:paragraph-properties style:snap-to-layout-grid="false" fo:margin-top="0.025in" fo:line-height="0.1944in" fo:margin-right="0.0833in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濱江國民中學109學年度第2學期</text:p>
      <text:p text:style-name="P2">【歷史科】教師教學活動計畫表</text:p>
      <text:p text:style-name="P3"><text:span text:style-name="T4">七</text:span><text:span text:style-name="T5">年級 <text:s/></text:span><text:span text:style-name="T6">任課教師：</text:span><text:span text:style-name="T7"><text:s/></text:span><text:span text:style-name="T8">胡振弘</text:span><text:span text:style-name="T9"><text:s/></text:span><text:span text:style-name="T10"><text:s text:c="2"/></text:span><text:span text:style-name="T11">任課班級：</text:span><text:span text:style-name="T12">701~70</text:span><text:span text:style-name="T13">4</text:span></text:p>
      <text:p text:style-name="P14">一、目的：(一)認識臺灣歷史的發展脈絡</text:p>
      <text:p text:style-name="P15">(二)培養對鄉土的認同與感情</text:p>
      <text:p text:style-name="P16">(三)培養對多元文化的尊重</text:p>
      <text:p text:style-name="P17">二、教學活動計畫：康軒版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<text:s/></text:span><text:span text:style-name="T28"><text:s text:c="5"/></text:span><text:span text:style-name="T29"><text:s/>定期考查</text:span></text:p>
            <text:p text:style-name="P30"/>
            <text:p text:style-name="內文"><text:span text:style-name="T31">項目及內容</text:span></text:p>
          </table:table-cell>
          <table:table-cell table:style-name="TableCell32" table:number-columns-spanned="2">
            <text:p text:style-name="P33">第一次定期考查</text:p>
          </table:table-cell>
          <table:covered-table-cell/>
          <table:table-cell table:style-name="TableCell34" table:number-columns-spanned="2">
            <text:p text:style-name="P35">第二次定期考查</text:p>
          </table:table-cell>
          <table:covered-table-cell/>
          <table:table-cell table:style-name="TableCell36">
            <text:p text:style-name="P37">第三次定期考查</text:p>
          </table:table-cell>
        </table:table-row>
        <table:table-row table:style-name="TableRow38">
          <table:table-cell table:style-name="TableCell39">
            <text:p text:style-name="P40">一、教材內容</text:p>
          </table:table-cell>
          <table:table-cell table:style-name="TableCell41" table:number-columns-spanned="2">
            <text:p text:style-name="P42"><text:s text:c="3"/>第二篇 臺灣的歷史</text:p>
            <text:p text:style-name="P43">第1章 日治時期的殖民</text:p>
            <text:p text:style-name="P44"><text:s text:c="7"/>統治</text:p>
            <text:p text:style-name="P45">第2章 日治時期的經濟</text:p>
            <text:p text:style-name="P46"><text:s text:c="7"/>發展</text:p>
          </table:table-cell>
          <table:covered-table-cell/>
          <table:table-cell table:style-name="TableCell47" table:number-columns-spanned="2">
            <text:p text:style-name="P48"><text:span text:style-name="T49">第二</text:span><text:span text:style-name="T50">篇</text:span><text:span text:style-name="T51"><text:s/>臺灣的歷史</text:span></text:p>
            <text:p text:style-name="P52"><text:span text:style-name="T53">第3</text:span><text:span text:style-name="T54">章</text:span><text:span text:style-name="T55"><text:s/>日治時期的社會</text:span><text:span text:style-name="T56"><text:line-break/></text:span><text:span text:style-name="T57"><text:s text:c="7"/>與文化</text:span></text:p>
            <text:p text:style-name="P58"><text:span text:style-name="T59">第4</text:span><text:span text:style-name="T60">章</text:span><text:span text:style-name="T61"><text:s/>戰後臺灣的政治</text:span><text:span text:style-name="T62"><text:line-break/></text:span><text:span text:style-name="T63"><text:s text:c="7"/>變遷</text:span></text:p>
          </table:table-cell>
          <table:covered-table-cell/>
          <table:table-cell table:style-name="TableCell64">
            <text:p text:style-name="內文"><text:span text:style-name="T65">第二</text:span><text:span text:style-name="T66">篇</text:span><text:span text:style-name="T67"><text:s/>臺灣的歷史</text:span></text:p>
            <text:p text:style-name="內文"><text:span text:style-name="T68">第5</text:span><text:span text:style-name="T69">章</text:span><text:span text:style-name="T70"><text:s/>戰後臺灣的外交</text:span><text:span text:style-name="T71"><text:line-break/></text:span><text:span text:style-name="T72"><text:s text:c="7"/>與兩岸關係</text:span></text:p>
            <text:p text:style-name="內文"><text:span text:style-name="T73">第6</text:span><text:span text:style-name="T74">章</text:span><text:span text:style-name="T75"><text:s/>戰後臺灣的經濟</text:span><text:span text:style-name="T76"><text:line-break/><text:s text:c="7"/>與社會</text:span></text:p>
          </table:table-cell>
        </table:table-row>
        <table:table-row table:style-name="TableRow77">
          <table:table-cell table:style-name="TableCell78">
            <text:p text:style-name="P79">二、學習目標</text:p>
          </table:table-cell>
          <table:table-cell table:style-name="TableCell80" table:number-columns-spanned="2">
            <text:p text:style-name="P81">1.明白日本對臺灣的殖民</text:p>
            <text:p text:style-name="P82"><text:s text:c="2"/>統治方式與變化。</text:p>
            <text:p text:style-name="P83">2.認識臺灣人民對日本統</text:p>
            <text:p text:style-name="P84"><text:s text:c="2"/>治的反應。</text:p>
            <text:p text:style-name="P85">3.了解日本在臺灣的經濟</text:p>
            <text:p text:style-name="P86"><text:s text:c="2"/>措施。</text:p>
            <text:p text:style-name="P87">4.知道日本統治時期對臺<text:s/></text:p>
            <text:p text:style-name="P88"><text:s text:c="2"/>灣經濟現代化的影響。</text:p>
          </table:table-cell>
          <table:covered-table-cell/>
          <table:table-cell table:style-name="TableCell89" table:number-columns-spanned="2">
            <text:p text:style-name="P90">1.知道日治時期臺灣社會方面的變遷。</text:p>
            <text:p text:style-name="P91">2.了解日治時期臺灣總督府的教育文化政策。</text:p>
            <text:p text:style-name="P92">3.認識臺灣近代民族運動的歷程。</text:p>
            <text:p text:style-name="P93">4.了解光復初期二二八事件 <text:s text:c="2"/></text:p>
            <text:p text:style-name="P94"><text:s/>的背景.發展與影響。</text:p>
            <text:p text:style-name="P95">5.明白戒嚴時期的政治情形。</text:p>
            <text:p text:style-name="P96">6.認識中華民國在臺灣的民</text:p>
            <text:p text:style-name="P97"><text:span text:style-name="T98"><text:s text:c="2"/>主政治發展歷程。</text:span></text:p>
          </table:table-cell>
          <table:covered-table-cell/>
          <table:table-cell table:style-name="TableCell99">
            <text:p text:style-name="P100">1.認識中華民國在臺灣的外<text:line-break/><text:s text:c="2"/>交發展階段。</text:p>
            <text:p text:style-name="P101">2.明白兩岸關係的變化歷程<text:line-break/><text:s text:c="2"/>與現況。</text:p>
            <text:p text:style-name="P102">3.知道臺灣朝向多元發展的</text:p>
            <text:p text:style-name="P103"><text:s text:c="2"/>文化與教育情形。</text:p>
            <text:p text:style-name="P104">4.明白臺灣經濟成長的因素<text:line-break/><text:s text:c="2"/>與情況。</text:p>
            <text:p text:style-name="P105">5.認識臺灣重要的社會變遷。</text:p>
          </table:table-cell>
        </table:table-row>
        <table:table-row table:style-name="TableRow106">
          <table:table-cell table:style-name="TableCell107">
            <text:p text:style-name="P108">三、教學方法</text:p>
          </table:table-cell>
          <table:table-cell table:style-name="TableCell109" table:number-columns-spanned="5">
            <text:p text:style-name="P110">1.<text:s/>依教材內容進行講述、發問討論、補充說明、綜合整理。</text:p>
            <text:p text:style-name="P111">2.<text:s/>製作上課講義，讓學生易了解課程重點。</text:p>
            <text:p text:style-name="P112">3.<text:s/>分組合作學習</text:p>
            <text:p text:style-name="P113">4.<text:s/>多媒體教學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四、作業內容</text:p>
          </table:table-cell>
          <table:table-cell table:style-name="TableCell117" table:number-columns-spanned="5">
            <text:p text:style-name="P118">1.<text:s/>習作、課程講義</text:p>
            <text:p text:style-name="P119"><text:span text:style-name="T120">2.</text:span><text:span text:style-name="T121"><text:s/>課程學習單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2">
          <table:table-cell table:style-name="TableCell123">
            <text:p text:style-name="P124">五、評量方式</text:p>
          </table:table-cell>
          <table:table-cell table:style-name="TableCell125" table:number-columns-spanned="5">
            <text:list text:style-name="LFO35" text:continue-numbering="true">
              <text:list-item>
                <text:p text:style-name="P126">段考佔40％<text:s/></text:p>
              </text:list-item>
              <text:list-item>
                <text:p text:style-name="P127">平時成績佔60％【日常作業20<text:s/>％、日常紙筆20<text:s/>％、學習態度20<text:s/>％】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六、預期能力指標</text:p>
          </table:table-cell>
          <table:table-cell table:style-name="TableCell131">
            <text:p text:style-name="P132">歷1a-Ⅳ-1 理解以不同的紀年、歷史分期描述過去的意義。</text:p>
            <text:p text:style-name="P133">歷1a-Ⅳ-2 理解所習得歷史事件的發展歷程與重要歷史變遷。</text:p>
            <text:p text:style-name="P134">社1b-IV-1 應用社會領域內容之事解析生活經驗或社會現象。</text:p>
            <text:p text:style-name="P135">社2a-Ⅳ-1 敏銳察覺人與環境的互動關係及其淵源。</text:p>
            <text:p text:style-name="P136">社2b-Ⅳ-2 尊重不同群體文化的差異性，並欣賞其文化之美。</text:p>
            <text:p text:style-name="P137">社3a-Ⅳ-1 發現不同時空脈絡中的人類生活問題，並進行探究。</text:p>
            <text:p text:style-name="P138">社3d-Ⅳ-2 提出保存文化資產、改善環境或維護社會正義等可能方案。</text:p>
          </table:table-cell>
          <table:table-cell table:style-name="TableCell139" table:number-columns-spanned="2">
            <text:p text:style-name="P140">歷1b-Ⅳ-1 運用歷史資料，解釋重要歷史人物與事件間的關聯。</text:p>
            <text:p text:style-name="P141">歷1c-Ⅳ-2 從多元觀點探究重要歷史事件與人物在歷史中的作用與意義。</text:p>
            <text:p text:style-name="P142">社2b-Ⅳ-1 感受個人或不同群體在社會處境中的經歷與情緒，並了解其抉擇。</text:p>
            <text:p text:style-name="P143">社3b-Ⅳ-2 利用社會領域相關概念，整理並檢視所蒐集資料的適切性。</text:p>
            <text:p text:style-name="P144">歷1b-Ⅳ-1 運用歷史資料，解釋重要歷史人物與事件間的關聯。</text:p>
            <text:p text:style-name="P145">歷1c-Ⅳ-2 從多元觀點探究重要歷史事件與人物在歷史中的作用與意義。</text:p>
            <text:p text:style-name="P146">社1b-IV-1 應用社會領域內容之事解析生活經驗或社會現象。</text:p>
            <text:p text:style-name="P147">社2b-Ⅳ-1 感受個人或不同群體在社會處境中的經歷與情緒，並了解其抉擇。</text:p>
            <text:p text:style-name="P148">社3b-Ⅳ-2 利用社會領域相關概念，整理並檢視所蒐集資料的適切性。</text:p>
          </table:table-cell>
          <table:covered-table-cell/>
          <table:table-cell table:style-name="TableCell149" table:number-columns-spanned="2">
            <text:p text:style-name="P150">歷1a-Ⅳ-2 理解所習得歷史事件的發展歷程與重要歷史變遷。</text:p>
            <text:p text:style-name="P151">歷1c-Ⅳ-2 從多元觀點探究重要歷史事件與人物在歷史中的作用與意義。</text:p>
            <text:p text:style-name="P152">社2b-Ⅳ-1 感受個人或不同群體在社會處境中的經歷與情緒，並了解其抉擇。</text:p>
            <text:p text:style-name="P153">社2c-Ⅳ-1 從歷史或社會事件中，省思自身或所屬群體的文化淵源、處境及自主性。</text:p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七</text:span><text:span text:style-name="T158">、對學生的要求</text:span></text:p>
          </table:table-cell>
          <table:table-cell table:style-name="TableCell159" table:number-columns-spanned="5">
            <text:p text:style-name="P160">1、確實遵守教室常規，上課帶課本與講義。<text:s/></text:p>
            <text:p text:style-name="P161">2、積極參與教學活動，上課專心聽講。</text:p>
            <text:p text:style-name="P162">3、在適當時機踴躍發言，以學習表達意見的能力。</text:p>
            <text:p text:style-name="P163">4、傾聽老師及同學的發言內容，以學習對他人的尊重及與他人溝通的能力。</text:p>
            <text:p text:style-name="P164"><text:span text:style-name="T165">5</text:span><text:span text:style-name="T166">、按時繳交作業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八、家長配合事項</text:p>
          </table:table-cell>
          <table:table-cell table:style-name="TableCell170" table:number-columns-spanned="5">
            <text:p text:style-name="P171"/>
            <text:p text:style-name="P172"/>
            <text:p text:style-name="P173"><text:span text:style-name="T174">多陪伴孩子溫習學習內容，注重生活教育實踐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language="en" fo:country="US" style:language-asian="zh" style:country-asian="TW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size="11pt" style:font-size-asian="11pt"/>
    </style:style>
    <style:style style:name="WW_CharLFO17LVL1" style:family="text">
      <style:text-properties fo:font-size="11pt" style:font-size-asian="11pt"/>
    </style:style>
    <style:style style:name="WW_CharLFO29LVL1" style:family="text">
      <style:text-properties style:font-name-complex="Times New Roman"/>
    </style:style>
    <style:style style:name="WW_CharLFO32LVL1" style:family="text">
      <style:text-properties style:font-name-complex="Ari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4">
      <text:list-level-style-number text:level="1" style:num-prefix="第" style:num-suffix="章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prefix="第" style:num-suffix="章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濱江國民中學九十四學年度第一學期【地理科】教師教學活動計畫表</dc:title>
    <meta:initial-creator>教學組</meta:initial-creator>
    <dc:creator>hp</dc:creator>
    <meta:creation-date>2021-06-27T07:38:00Z</meta:creation-date>
    <dc:date>2021-06-27T07:38:00Z</dc:date>
    <meta:print-date>2002-09-12T05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0" meta:row-count="11" meta:non-whitespace-character-count="1432"/>
  </office:meta>
</office:document-meta>
</file>