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59in"/>
    </style:style>
    <style:style style:name="TableColumn4" style:family="table-column">
      <style:table-column-properties style:column-width="1.9659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2.1673in"/>
    </style:style>
    <style:style style:name="Table2" style:family="table">
      <style:table-properties style:width="7.6673in" fo:margin-left="-0.8in" table:align="left"/>
    </style:style>
    <style:style style:name="TableRow7" style:family="table-row">
      <style:table-row-properties style:min-row-height="0.4444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58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444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TableColumn72" style:family="table-column">
      <style:table-column-properties style:column-width="0.534in"/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1.4576in"/>
    </style:style>
    <style:style style:name="TableColumn75" style:family="table-column">
      <style:table-column-properties style:column-width="2.0631in"/>
    </style:style>
    <style:style style:name="TableColumn76" style:family="table-column">
      <style:table-column-properties style:column-width="1.575in"/>
    </style:style>
    <style:style style:name="TableColumn77" style:family="table-column">
      <style:table-column-properties style:column-width="0.784in"/>
    </style:style>
    <style:style style:name="Table71" style:family="table">
      <style:table-properties style:width="7.6638in" fo:margin-left="-0.8in" table:align="left"/>
    </style:style>
    <style:style style:name="TableRow78" style:family="table-row">
      <style:table-row-properties style:min-row-height="0.4305in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305in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05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430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305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305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305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line-height="0.1222in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4305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305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4305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4305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4305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222in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4305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1222in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3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4305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30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305in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 fo:margin-left="0.7118in" fo:text-indent="-0.711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6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ableCell319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4305in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7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1222in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4305in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4305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4305in" fo:keep-together="always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1222in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7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 fo:margin-left="0.6131in" fo:text-indent="-0.613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濱江國民中學教學進度表（教務處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/></text:span><text:span text:style-name="T11">10</text:span><text:span text:style-name="T12">9</text:span><text:span text:style-name="T13"><text:s/></text:span><text:span text:style-name="T14">學年度</text:span></text:p>
          </table:table-cell>
          <table:table-cell table:style-name="TableCell15">
            <text:p text:style-name="P16"><text:span text:style-name="T17">第</text:span><text:span text:style-name="T18"><text:s/></text:span><text:span text:style-name="T19">2</text:span><text:span text:style-name="T20"><text:s/></text:span><text:span text:style-name="T21">學期</text:span></text:p>
          </table:table-cell>
          <table:table-cell table:style-name="TableCell22">
            <text:p text:style-name="P23"><text:span text:style-name="T24"><text:s text:c="2"/></text:span><text:span text:style-name="T25">社會</text:span><text:span text:style-name="T26"><text:s/></text:span><text:span text:style-name="T27"><text:s/></text:span><text:span text:style-name="T28">領域</text:span></text:p>
          </table:table-cell>
          <table:table-cell table:style-name="TableCell29">
            <text:p text:style-name="P30"><text:span text:style-name="T31"><text:s/></text:span><text:span text:style-name="T32">歷史</text:span><text:span text:style-name="T33"><text:s/></text:span><text:span text:style-name="T34">科</text:span></text:p>
          </table:table-cell>
        </table:table-row>
        <table:table-row table:style-name="TableRow35">
          <table:table-cell table:style-name="TableCell36">
            <text:p text:style-name="P37">教材版本</text:p>
          </table:table-cell>
          <table:table-cell table:style-name="TableCell38">
            <text:p text:style-name="P39">適用級別</text:p>
          </table:table-cell>
          <table:table-cell table:style-name="TableCell40">
            <text:p text:style-name="P41">進度擬定教師</text:p>
          </table:table-cell>
          <table:table-cell table:style-name="TableCell42">
            <text:p text:style-name="P43">進度擬定日期</text:p>
          </table:table-cell>
        </table:table-row>
        <table:table-row table:style-name="TableRow44">
          <table:table-cell table:style-name="TableCell45">
            <text:p text:style-name="P46">康軒版</text:p>
          </table:table-cell>
          <table:table-cell table:style-name="TableCell47">
            <text:p text:style-name="P48"><text:span text:style-name="T49"></text:span><text:span text:style-name="T50">七</text:span><text:span text:style-name="T51"><text:s/></text:span><text:span text:style-name="T52"><text:s/></text:span><text:span text:style-name="T53">年級</text:span></text:p>
          </table:table-cell>
          <table:table-cell table:style-name="TableCell54">
            <text:p text:style-name="內文"><text:span text:style-name="T55"><text:s text:c="2"/></text:span><text:span text:style-name="T56">教師</text:span><text:span text:style-name="T57"><text:s/></text:span><text:span text:style-name="T58"><text:s/></text:span><text:span text:style-name="T59">胡振弘</text:span></text:p>
          </table:table-cell>
          <table:table-cell table:style-name="TableCell60">
            <text:p text:style-name="P61"><text:span text:style-name="T62">民國</text:span><text:span text:style-name="T63">1</text:span><text:span text:style-name="T64">10</text:span><text:span text:style-name="T65">年</text:span><text:span text:style-name="T66">2</text:span><text:span text:style-name="T67">月</text:span><text:span text:style-name="T68">25</text:span><text:span text:style-name="T69">日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週次</text:p>
            </table:table-cell>
            <table:table-cell table:style-name="TableCell81">
              <text:p text:style-name="P82">日期</text:p>
            </table:table-cell>
            <table:table-cell table:style-name="TableCell83">
              <text:p text:style-name="P84">重要行事</text:p>
            </table:table-cell>
            <table:table-cell table:style-name="TableCell85">
              <text:p text:style-name="P86">本週教材進度</text:p>
            </table:table-cell>
            <table:table-cell table:style-name="TableCell87">
              <text:p text:style-name="P88">段考</text:p>
              <text:p text:style-name="P89">範圍</text:p>
            </table:table-cell>
            <table:table-cell table:style-name="TableCell90">
              <text:p text:style-name="P91">命題教師</text:p>
            </table:table-cell>
          </table:table-row>
        </table:table-header-rows>
        <table:table-row table:style-name="TableRow92">
          <table:table-cell table:style-name="TableCell93">
            <text:p text:style-name="P94">一</text:p>
          </table:table-cell>
          <table:table-cell table:style-name="TableCell95">
            <text:p text:style-name="P96">2/22-2/26</text:p>
          </table:table-cell>
          <table:table-cell table:style-name="TableCell97">
            <text:p text:style-name="P98">●2/22註冊、開學</text:p>
            <text:p text:style-name="P99">●2/24-2/25九年級複習考(三)</text:p>
            <text:p text:style-name="P100">●2/27-3/1和平紀念日連假</text:p>
          </table:table-cell>
          <table:table-cell table:style-name="TableCell101">
            <text:p text:style-name="P102"><text:span text:style-name="T103">第1章</text:span><text:span text:style-name="T104"><text:s/></text:span><text:span text:style-name="T105">日治時期的殖民統治</text:span></text:p>
          </table:table-cell>
          <table:table-cell table:style-name="TableCell106" table:number-rows-spanned="7">
            <text:p text:style-name="P107"><text:span text:style-name="T108">第1~2章</text:span></text:p>
          </table:table-cell>
          <table:table-cell table:style-name="TableCell109" table:number-rows-spanned="7">
            <text:p text:style-name="P110"><text:span text:style-name="T111">胡振弘</text:span></text:p>
          </table:table-cell>
        </table:table-row>
        <table:table-row table:style-name="TableRow112">
          <table:table-cell table:style-name="TableCell113">
            <text:p text:style-name="P114">二</text:p>
          </table:table-cell>
          <table:table-cell table:style-name="TableCell115">
            <text:p text:style-name="P116">3/2-3/5</text:p>
          </table:table-cell>
          <table:table-cell table:style-name="TableCell117">
            <text:p text:style-name="P118">●3/5學校日</text:p>
          </table:table-cell>
          <table:table-cell table:style-name="TableCell119">
            <text:p text:style-name="P120"><text:span text:style-name="T121">第1章</text:span><text:span text:style-name="T122"><text:s/></text:span><text:span text:style-name="T123">日治時期的殖民統治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三</text:p>
          </table:table-cell>
          <table:table-cell table:style-name="TableCell129">
            <text:p text:style-name="P130">3/8-3/1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第2章</text:span><text:span text:style-name="T136"><text:s/></text:span><text:span text:style-name="T137">日治時期的經濟發展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四</text:p>
          </table:table-cell>
          <table:table-cell table:style-name="TableCell143">
            <text:p text:style-name="P144">3/15-3/1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第2章</text:span><text:span text:style-name="T150"><text:s/></text:span><text:span text:style-name="T151">日治時期的經濟發展</text:span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五</text:p>
          </table:table-cell>
          <table:table-cell table:style-name="TableCell157">
            <text:p text:style-name="P158">3/22-3/2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第2章</text:span><text:span text:style-name="T164"><text:s/></text:span><text:span text:style-name="T165">日治時期的經濟發展</text:span>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六</text:p>
          </table:table-cell>
          <table:table-cell table:style-name="TableCell171">
            <text:p text:style-name="P172">3/29-4/1</text:p>
          </table:table-cell>
          <table:table-cell table:style-name="TableCell173">
            <text:p text:style-name="P174">●3/30-3/31定期評量(一)</text:p>
            <text:p text:style-name="P175"><text:span text:style-name="T176">●</text:span><text:span text:style-name="T177">4/2-4/5清明連假</text:span></text:p>
          </table:table-cell>
          <table:table-cell table:style-name="TableCell178">
            <text:p text:style-name="P179">複習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七</text:p>
          </table:table-cell>
          <table:table-cell table:style-name="TableCell185">
            <text:p text:style-name="P186">4/6-4/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第3章</text:span><text:span text:style-name="T192"><text:s/></text:span><text:span text:style-name="T193">日治時期的社會與文化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八</text:p>
          </table:table-cell>
          <table:table-cell table:style-name="TableCell199">
            <text:p text:style-name="P200">4/12-4/1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第3章</text:span><text:span text:style-name="T206"><text:s/></text:span><text:span text:style-name="T207">日治時期的社會與文化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九</text:p>
          </table:table-cell>
          <table:table-cell table:style-name="TableCell215">
            <text:p text:style-name="P216">4/19-4/23</text:p>
          </table:table-cell>
          <table:table-cell table:style-name="TableCell217">
            <text:p text:style-name="P218">●4/22-4/23九年級複習考(四)</text:p>
          </table:table-cell>
          <table:table-cell table:style-name="TableCell219">
            <text:p text:style-name="P220"><text:span text:style-name="T221">第3章</text:span><text:span text:style-name="T222"><text:s/></text:span><text:span text:style-name="T223">日治時期的社會與文化</text:span></text:p>
          </table:table-cell>
          <table:table-cell table:style-name="TableCell224" table:number-rows-spanned="6">
            <text:p text:style-name="P225"><text:span text:style-name="T226">第3~4章</text:span></text:p>
          </table:table-cell>
          <table:table-cell table:style-name="TableCell227" table:number-rows-spanned="6">
            <text:p text:style-name="P228"><text:span text:style-name="T229">胡振弘</text:span></text:p>
          </table:table-cell>
        </table:table-row>
        <table:table-row table:style-name="TableRow230">
          <table:table-cell table:style-name="TableCell231">
            <text:p text:style-name="P232">十</text:p>
          </table:table-cell>
          <table:table-cell table:style-name="TableCell233">
            <text:p text:style-name="P234">4/26-4/3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第4章</text:span><text:span text:style-name="T240"><text:s/></text:span><text:span text:style-name="T241">戰後臺灣的政治變遷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十一</text:p>
          </table:table-cell>
          <table:table-cell table:style-name="TableCell247">
            <text:p text:style-name="P248">5/3-5/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第4章</text:span><text:span text:style-name="T254"><text:s/></text:span><text:span text:style-name="T255">戰後臺灣的政治變遷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十二</text:p>
          </table:table-cell>
          <table:table-cell table:style-name="TableCell261">
            <text:p text:style-name="P262">5/10-5/14</text:p>
          </table:table-cell>
          <table:table-cell table:style-name="TableCell263">
            <text:p text:style-name="P264"><text:span text:style-name="T265">●5/15-5/16教育會考</text:span></text:p>
          </table:table-cell>
          <table:table-cell table:style-name="TableCell266">
            <text:p text:style-name="P267"><text:span text:style-name="T268">第4章</text:span><text:span text:style-name="T269"><text:s/></text:span><text:span text:style-name="T270">戰後臺灣的政治變遷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十三</text:p>
          </table:table-cell>
          <table:table-cell table:style-name="TableCell276">
            <text:p text:style-name="P277">5/17-5/21</text:p>
          </table:table-cell>
          <table:table-cell table:style-name="TableCell278">
            <text:p text:style-name="P279"><text:span text:style-name="T280">●</text:span><text:span text:style-name="T281">5/20-5</text:span><text:span text:style-name="T282">/21定期評量(二)</text:span></text:p>
            <text:p text:style-name="P283"/>
          </table:table-cell>
          <table:table-cell table:style-name="TableCell284">
            <text:p text:style-name="P285"><text:span text:style-name="T286">複習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十四</text:p>
          </table:table-cell>
          <table:table-cell table:style-name="TableCell292">
            <text:p text:style-name="P293">5/24-5/28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第5章</text:span><text:span text:style-name="T299"><text:s/></text:span><text:span text:style-name="T300">戰後臺灣的外交與兩岸關係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<text:span text:style-name="T306">十五</text:span></text:p>
          </table:table-cell>
          <table:table-cell table:style-name="TableCell307">
            <text:p text:style-name="P308">5/31-6/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第5章</text:span><text:span text:style-name="T314"><text:s/></text:span><text:span text:style-name="T315">戰後臺灣的外交與兩岸關係</text:span></text:p>
          </table:table-cell>
          <table:table-cell table:style-name="TableCell316" table:number-rows-spanned="5">
            <text:p text:style-name="P317"><text:span text:style-name="T318">第5~6章</text:span></text:p>
          </table:table-cell>
          <table:table-cell table:style-name="TableCell319" table:number-rows-spanned="5">
            <text:p text:style-name="P320"><text:span text:style-name="T321">胡振弘</text:span></text:p>
          </table:table-cell>
        </table:table-row>
        <text:soft-page-break/>
        <table:table-row table:style-name="TableRow322">
          <table:table-cell table:style-name="TableCell323">
            <text:p text:style-name="P324">十六</text:p>
          </table:table-cell>
          <table:table-cell table:style-name="TableCell325">
            <text:p text:style-name="P326">6/7-6/11</text:p>
          </table:table-cell>
          <table:table-cell table:style-name="TableCell327">
            <text:p text:style-name="P328"><text:span text:style-name="T329">●6/12-6/14端午節連假</text:span></text:p>
            <text:p text:style-name="P330"/>
          </table:table-cell>
          <table:table-cell table:style-name="TableCell331">
            <text:p text:style-name="P332"><text:span text:style-name="T333">第6章</text:span><text:span text:style-name="T334"><text:s/></text:span><text:span text:style-name="T335">戰後臺灣的經濟與社會</text:span>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十七</text:p>
          </table:table-cell>
          <table:table-cell table:style-name="TableCell341">
            <text:p text:style-name="P342">6/15-6/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第6章</text:span><text:span text:style-name="T348"><text:s/></text:span><text:span text:style-name="T349">戰後臺灣的經濟與社會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十八</text:p>
          </table:table-cell>
          <table:table-cell table:style-name="TableCell355">
            <text:p text:style-name="P356">6/21-6/2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第6章</text:span><text:span text:style-name="T362"><text:s/></text:span><text:span text:style-name="T363">戰後臺灣的經濟與社會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十九</text:p>
          </table:table-cell>
          <table:table-cell table:style-name="TableCell369">
            <text:p text:style-name="P370">6/28-7/2</text:p>
          </table:table-cell>
          <table:table-cell table:style-name="TableCell371">
            <text:p text:style-name="P372"><text:span text:style-name="T373">●7/1-</text:span><text:span text:style-name="T374">7/2定期評量(三)</text:span></text:p>
            <text:p text:style-name="P375">●7/2休業式</text:p>
            <text:p text:style-name="P376"/>
          </table:table-cell>
          <table:table-cell table:style-name="TableCell377">
            <text:p text:style-name="P378"><text:span text:style-name="T379">複習</text:span>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736in" fo:margin-left="1.2479in" fo:margin-bottom="0.8736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7T07:35:00Z</meta:creation-date>
    <dc:date>2021-06-27T07:35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