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1.9659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1673in"/>
    </style:style>
    <style:style style:name="Table2" style:family="table">
      <style:table-properties style:width="7.6673in" fo:margin-left="-0.8in" table:align="left"/>
    </style:style>
    <style:style style:name="TableRow7" style:family="table-row">
      <style:table-row-properties style:min-row-height="0.4444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44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44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0.534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1.4576in"/>
    </style:style>
    <style:style style:name="TableColumn82" style:family="table-column">
      <style:table-column-properties style:column-width="2.0631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0.784in"/>
    </style:style>
    <style:style style:name="Table78" style:family="table">
      <style:table-properties style:width="7.6638in" fo:margin-left="-0.8in" table:align="lef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305in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left="0.5111in" fo:text-indent="-0.5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11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left="0.5111in" fo:text-indent="-0.51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30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left="0.5111in" fo:text-indent="-0.5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1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30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5111in" fo:text-indent="-0.51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15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4305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left="0.4125in" fo:text-indent="-0.4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0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222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left="0.4125in" fo:text-indent="-0.41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30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20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305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4305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305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4305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222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2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305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29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4305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ableCell31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305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222in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3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305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3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305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305in" fo:keep-together="always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1222in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教學進度表（教務處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10</text:span><text:span text:style-name="T12">9</text:span><text:span text:style-name="T13"><text:s/></text:span><text:span text:style-name="T14">學年度</text:span></text:p>
          </table:table-cell>
          <table:table-cell table:style-name="TableCell15">
            <text:p text:style-name="P16"><text:span text:style-name="T17">第</text:span><text:span text:style-name="T18"><text:s/></text:span><text:span text:style-name="T19">2</text:span><text:span text:style-name="T20"><text:s/></text:span><text:span text:style-name="T21">學期</text:span></text:p>
          </table:table-cell>
          <table:table-cell table:style-name="TableCell22">
            <text:p text:style-name="P23"><text:span text:style-name="T24"><text:s text:c="2"/></text:span><text:span text:style-name="T25">社會</text:span><text:span text:style-name="T26"><text:s/></text:span><text:span text:style-name="T27"><text:s/></text:span><text:span text:style-name="T28">領域</text:span></text:p>
          </table:table-cell>
          <table:table-cell table:style-name="TableCell29">
            <text:p text:style-name="P30"><text:span text:style-name="T31"><text:s/></text:span><text:span text:style-name="T32"><text:s/></text:span><text:span text:style-name="T33"><text:s/></text:span><text:span text:style-name="T34">歷史</text:span><text:span text:style-name="T35"><text:s text:c="3"/></text:span><text:span text:style-name="T36">科</text:span></text:p>
          </table:table-cell>
        </table:table-row>
        <table:table-row table:style-name="TableRow37">
          <table:table-cell table:style-name="TableCell38">
            <text:p text:style-name="P39">教材版本</text:p>
          </table:table-cell>
          <table:table-cell table:style-name="TableCell40">
            <text:p text:style-name="P41">適用級別</text:p>
          </table:table-cell>
          <table:table-cell table:style-name="TableCell42">
            <text:p text:style-name="P43">進度擬定教師</text:p>
          </table:table-cell>
          <table:table-cell table:style-name="TableCell44">
            <text:p text:style-name="P45">進度擬定日期</text:p>
          </table:table-cell>
        </table:table-row>
        <table:table-row table:style-name="TableRow46">
          <table:table-cell table:style-name="TableCell47">
            <text:p text:style-name="P48"><text:span text:style-name="T49">翰林</text:span><text:span text:style-name="T50">版</text:span></text:p>
          </table:table-cell>
          <table:table-cell table:style-name="TableCell51">
            <text:p text:style-name="P52"><text:span text:style-name="T53"></text:span><text:span text:style-name="T54">九</text:span><text:span text:style-name="T55"><text:s/></text:span><text:span text:style-name="T56"><text:s/></text:span><text:span text:style-name="T57">年級</text:span></text:p>
          </table:table-cell>
          <table:table-cell table:style-name="TableCell58">
            <text:p text:style-name="P59"><text:span text:style-name="T60">教師</text:span><text:span text:style-name="T61"><text:s/></text:span><text:span text:style-name="T62">胡振弘</text:span><text:span text:style-name="T63"><text:s/></text:span><text:span text:style-name="T64"><text:s/></text:span></text:p>
          </table:table-cell>
          <table:table-cell table:style-name="TableCell65">
            <text:p text:style-name="P66"><text:span text:style-name="T67">民國</text:span><text:span text:style-name="T68">1</text:span><text:span text:style-name="T69">10</text:span><text:span text:style-name="T70">年</text:span><text:span text:style-name="T71">2</text:span><text:span text:style-name="T72">月</text:span><text:span text:style-name="T73"><text:s/></text:span><text:span text:style-name="T74">25</text:span><text:span text:style-name="T75"><text:s/></text:span><text:span text:style-name="T76">日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週次</text:p>
            </table:table-cell>
            <table:table-cell table:style-name="TableCell88">
              <text:p text:style-name="P89">日期</text:p>
            </table:table-cell>
            <table:table-cell table:style-name="TableCell90">
              <text:p text:style-name="P91">重要行事</text:p>
            </table:table-cell>
            <table:table-cell table:style-name="TableCell92">
              <text:p text:style-name="P93">本週教材進度</text:p>
            </table:table-cell>
            <table:table-cell table:style-name="TableCell94">
              <text:p text:style-name="P95">段考</text:p>
              <text:p text:style-name="P96">範圍</text:p>
            </table:table-cell>
            <table:table-cell table:style-name="TableCell97">
              <text:p text:style-name="P98">命題教師</text:p>
            </table:table-cell>
          </table:table-row>
        </table:table-header-rows>
        <table:table-row table:style-name="TableRow99">
          <table:table-cell table:style-name="TableCell100">
            <text:p text:style-name="P101">一</text:p>
          </table:table-cell>
          <table:table-cell table:style-name="TableCell102">
            <text:p text:style-name="P103">2/22-2/26</text:p>
          </table:table-cell>
          <table:table-cell table:style-name="TableCell104">
            <text:p text:style-name="P105">●2/22註冊、開學</text:p>
            <text:p text:style-name="P106">●2/24-2/25九年級複習考(三)</text:p>
            <text:p text:style-name="P107">●2/27-3/1和平紀念日連假</text:p>
          </table:table-cell>
          <table:table-cell table:style-name="TableCell108">
            <text:p text:style-name="P109"><text:span text:style-name="T110">第1章</text:span><text:span text:style-name="T111"><text:s/>19</text:span><text:span text:style-name="T112">世紀的民族主義與文化發展</text:span></text:p>
          </table:table-cell>
          <table:table-cell table:style-name="TableCell113" table:number-rows-spanned="8">
            <text:p text:style-name="P114"><text:span text:style-name="T115">第1~2章</text:span></text:p>
          </table:table-cell>
          <table:table-cell table:style-name="TableCell116" table:number-rows-spanned="8">
            <text:p text:style-name="P117"><text:span text:style-name="T118">胡振弘</text:span>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3/2-3/5</text:p>
          </table:table-cell>
          <table:table-cell table:style-name="TableCell124">
            <text:p text:style-name="P125">●3/5學校日</text:p>
          </table:table-cell>
          <table:table-cell table:style-name="TableCell126">
            <text:p text:style-name="P127"><text:span text:style-name="T128">第1章</text:span><text:span text:style-name="T129"><text:s/>19</text:span><text:span text:style-name="T130">世紀的民族主義與文化發展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>
            <text:p text:style-name="P137">3/8-3/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第2章</text:span><text:span text:style-name="T143"><text:s/></text:span><text:span text:style-name="T144">新帝國主義與第一次世界大戰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3/15-3/1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第2章</text:span><text:span text:style-name="T157"><text:s/></text:span><text:span text:style-name="T158">新帝國主義與第一次世界大戰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五</text:p>
          </table:table-cell>
          <table:table-cell table:style-name="TableCell164">
            <text:p text:style-name="P165">3/22-3/2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第2章</text:span><text:span text:style-name="T171"><text:s/></text:span><text:span text:style-name="T172">新帝國主義與第一次世界大戰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六</text:p>
          </table:table-cell>
          <table:table-cell table:style-name="TableCell178">
            <text:p text:style-name="P179">3/29-4/1</text:p>
          </table:table-cell>
          <table:table-cell table:style-name="TableCell180">
            <text:p text:style-name="P181">●3/30-3/31定期評量(一)</text:p>
            <text:p text:style-name="P182"><text:span text:style-name="T183">●</text:span><text:span text:style-name="T184">4/2-4/5清明連假</text:span></text:p>
          </table:table-cell>
          <table:table-cell table:style-name="TableCell185">
            <text:p text:style-name="P186"><text:span text:style-name="T187">複習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4/6-4/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會考</text:span><text:span text:style-name="T200">複習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八</text:p>
          </table:table-cell>
          <table:table-cell table:style-name="TableCell206">
            <text:p text:style-name="P207">4/12-4/1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會考複習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九</text:p>
          </table:table-cell>
          <table:table-cell table:style-name="TableCell218">
            <text:p text:style-name="P219">4/19-4/23</text:p>
          </table:table-cell>
          <table:table-cell table:style-name="TableCell220">
            <text:p text:style-name="P221">●4/22-4/23九年級複習考(四)</text:p>
          </table:table-cell>
          <table:table-cell table:style-name="TableCell222">
            <text:p text:style-name="P223"><text:span text:style-name="T224">會考複習</text:span></text:p>
          </table:table-cell>
          <table:table-cell table:style-name="TableCell225" table:number-rows-spanned="6">
            <text:p text:style-name="P226"/>
          </table:table-cell>
          <table:table-cell table:style-name="TableCell227" table:number-rows-spanned="6">
            <text:p text:style-name="P228">胡振弘</text:p>
          </table:table-cell>
        </table:table-row>
        <table:table-row table:style-name="TableRow229">
          <table:table-cell table:style-name="TableCell230">
            <text:p text:style-name="P231">十</text:p>
          </table:table-cell>
          <table:table-cell table:style-name="TableCell232">
            <text:p text:style-name="P233">4/26-4/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會考複習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十一</text:p>
          </table:table-cell>
          <table:table-cell table:style-name="TableCell244">
            <text:p text:style-name="P245">5/3-5/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會考複習</text:span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十二</text:p>
          </table:table-cell>
          <table:table-cell table:style-name="TableCell256">
            <text:p text:style-name="P257">5/10-5/14</text:p>
          </table:table-cell>
          <table:table-cell table:style-name="TableCell258">
            <text:p text:style-name="P259"><text:span text:style-name="T260">●5/15-5/16教育會考</text:span></text:p>
          </table:table-cell>
          <table:table-cell table:style-name="TableCell261">
            <text:p text:style-name="P262"><text:span text:style-name="T263">會考複習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十三</text:p>
          </table:table-cell>
          <table:table-cell table:style-name="TableCell269">
            <text:p text:style-name="P270">5/17-5/21</text:p>
          </table:table-cell>
          <table:table-cell table:style-name="TableCell271">
            <text:p text:style-name="P272"><text:span text:style-name="T273">●</text:span><text:span text:style-name="T274">5/20-5</text:span><text:span text:style-name="T275">/21定期評量(二)</text:span></text:p>
            <text:p text:style-name="P276"/>
          </table:table-cell>
          <table:table-cell table:style-name="TableCell277">
            <text:p text:style-name="P278"><text:span text:style-name="T279">第3章</text:span><text:span text:style-name="T280"><text:s/></text:span><text:span text:style-name="T281">戰間期與第二次世界大戰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十四</text:p>
          </table:table-cell>
          <table:table-cell table:style-name="TableCell287">
            <text:p text:style-name="P288">5/24-5/2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第3章</text:span><text:span text:style-name="T294"><text:s/></text:span><text:span text:style-name="T295">戰間期與第二次世界大戰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<text:span text:style-name="T301">十五</text:span></text:p>
          </table:table-cell>
          <table:table-cell table:style-name="TableCell302">
            <text:p text:style-name="P303">5/31-6/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第3章</text:span><text:span text:style-name="T309"><text:s/></text:span><text:span text:style-name="T310">戰間期與第二次世界大戰</text:span></text:p>
          </table:table-cell>
          <table:table-cell table:style-name="TableCell311" table:number-rows-spanned="5">
            <text:p text:style-name="P312"/>
          </table:table-cell>
          <table:table-cell table:style-name="TableCell313" table:number-rows-spanned="5">
            <text:p text:style-name="P314">胡振弘</text:p>
          </table:table-cell>
        </table:table-row>
        <text:soft-page-break/>
        <table:table-row table:style-name="TableRow315">
          <table:table-cell table:style-name="TableCell316">
            <text:p text:style-name="P317">十六</text:p>
          </table:table-cell>
          <table:table-cell table:style-name="TableCell318">
            <text:p text:style-name="P319">6/7-6/11</text:p>
          </table:table-cell>
          <table:table-cell table:style-name="TableCell320">
            <text:p text:style-name="P321"><text:span text:style-name="T322">●6/12-6/14端午節連假</text:span></text:p>
            <text:p text:style-name="P323"/>
          </table:table-cell>
          <table:table-cell table:style-name="TableCell324">
            <text:p text:style-name="P325"><text:span text:style-name="T326">第4章</text:span><text:span text:style-name="T327"><text:s/></text:span><text:span text:style-name="T328">第二次世界大戰後的局勢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十七</text:p>
          </table:table-cell>
          <table:table-cell table:style-name="TableCell334">
            <text:p text:style-name="P335">6/15-6/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第4章</text:span><text:span text:style-name="T341"><text:s/></text:span><text:span text:style-name="T342">第二次世界大戰後的局勢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十八</text:p>
          </table:table-cell>
          <table:table-cell table:style-name="TableCell348">
            <text:p text:style-name="P349">6/21-6/2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十九</text:p>
          </table:table-cell>
          <table:table-cell table:style-name="TableCell359">
            <text:p text:style-name="P360">6/28-7/2</text:p>
          </table:table-cell>
          <table:table-cell table:style-name="TableCell361">
            <text:p text:style-name="P362"><text:span text:style-name="T363">●7/1-</text:span><text:span text:style-name="T364">7/2定期評量(三)</text:span></text:p>
            <text:p text:style-name="P365">●7/2休業式</text:p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736in" fo:margin-left="1.2479in" fo:margin-bottom="0.8736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4:00Z</meta:creation-date>
    <dc:date>2021-06-27T07:3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