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第" style:num-suffix="章" style:num-format="1">
        <style:list-level-properties text:space-before="0.1666in" text:min-label-width="0.5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text-indent="0.334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777in" fo:text-indent="0.334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 fo:margin-left="0.083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083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1.078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margin-left="1.0784in" fo:text-indent="0.000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125in" fo:line-height="0.2777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4388in" style:use-optimal-column-width="false"/>
    </style:style>
    <style:style style:name="TableColumn26" style:family="table-column">
      <style:table-column-properties style:column-width="1.7208in" style:use-optimal-column-width="false"/>
    </style:style>
    <style:style style:name="TableColumn27" style:family="table-column">
      <style:table-column-properties style:column-width="0.1361in" style:use-optimal-column-width="false"/>
    </style:style>
    <style:style style:name="TableColumn28" style:family="table-column">
      <style:table-column-properties style:column-width="1.8472in" style:use-optimal-column-width="false"/>
    </style:style>
    <style:style style:name="TableColumn29" style:family="table-column">
      <style:table-column-properties style:column-width="0.1354in" style:use-optimal-column-width="false"/>
    </style:style>
    <style:style style:name="TableColumn30" style:family="table-column">
      <style:table-column-properties style:column-width="2.0312in" style:use-optimal-column-width="false"/>
    </style:style>
    <style:style style:name="Table24" style:family="table">
      <style:table-properties style:width="7.3097in" fo:margin-left="0.1263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P36" style:parent-style-name="內文" style:family="paragraph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2756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8333in" fo:margin-right="0.0833in" fo:text-indent="-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" style:parent-style-name="內文" style:list-style-name="LFO35" style:family="paragraph">
      <style:paragraph-properties fo:line-height="0.2222in" fo:margin-left="0.5027in" fo:margin-right="0.0833in" fo:text-indent="-0.492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 fo:margin-left="0.5013in" fo:margin-right="0.0833in" fo:text-indent="-0.501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 fo:margin-left="0.8333in" fo:margin-right="0.0833in" fo:text-indent="-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 fo:margin-right="0.0833in"/>
      <style:text-properties style:font-name="標楷體" style:font-name-asian="標楷體" style:font-size-complex="12pt" style:language-asian="zh" style:country-asian="HK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8333in" fo:margin-right="0.0833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" style:parent-style-name="內文" style:family="paragraph">
      <style:paragraph-properties fo:line-height="0.2222in" fo:margin-left="0.03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 fo:margin-right="0.083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7777in" fo:text-indent="-0.6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" style:parent-style-name="內文" style:family="paragraph">
      <style:paragraph-properties fo:margin-left="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3.799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top="0.025in" fo:line-height="0.1944in" fo:margin-left="0.025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1.201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0395in"/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top="0.025in" fo:line-height="0.1944in" fo:margin-right="0.0833in"/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765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top="0.025in" fo:line-height="0.1944in" fo:margin-right="0.0833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1.618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list-style-name="LFO34" style:family="paragraph">
      <style:paragraph-properties fo:text-align="justify" fo:line-height="0.2222in"/>
      <style:text-properties style:font-name-asian="標楷體"/>
    </style:style>
    <style:style style:name="P152" style:parent-style-name="內文" style:list-style-name="LFO34" style:family="paragraph">
      <style:paragraph-properties fo:text-align="justify" fo:line-height="0.2222in"/>
      <style:text-properties style:font-name-asian="標楷體"/>
    </style:style>
    <style:style style:name="TableRow153" style:family="table-row">
      <style:table-row-properties style:min-row-height="4.604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1.2333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-asian="標楷體"/>
    </style:style>
    <style:style style:name="P186" style:parent-style-name="內文" style:family="paragraph">
      <style:paragraph-properties fo:line-height="150%"/>
      <style:text-properties style:font-name-asian="標楷體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P188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/>
    </style:style>
    <style:style style:name="P189" style:parent-style-name="本文縮排" style:family="paragraph">
      <style:paragraph-properties style:snap-to-layout-grid="false" fo:margin-top="0.025in" fo:line-height="0.1944in" fo:margin-right="0.083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1.2076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25in" fo:line-height="0.1944in" fo:margin-right="0.0833in"/>
      <style:text-properties style:font-name-asian="標楷體"/>
    </style:style>
    <style:style style:name="P197" style:parent-style-name="內文" style:family="paragraph">
      <style:paragraph-properties style:snap-to-layout-grid="false" fo:margin-top="0.025in" fo:line-height="0.1944in" fo:margin-right="0.0833in"/>
      <style:text-properties style:font-name-asian="標楷體"/>
    </style:style>
    <style:style style:name="P198" style:parent-style-name="內文" style:family="paragraph">
      <style:paragraph-properties style:snap-to-layout-grid="false" fo:margin-top="0.025in" fo:line-height="0.1944in" fo:margin-right="0.0833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濱江國民中學109學年度第2學期</text:p>
      <text:p text:style-name="P2">【歷史科】教師教學活動計畫表</text:p>
      <text:p text:style-name="P3"><text:span text:style-name="T4">八</text:span><text:span text:style-name="T5">年級 <text:s/></text:span><text:span text:style-name="T6">任課教師：</text:span><text:span text:style-name="T7"><text:s/></text:span><text:span text:style-name="T8">胡振弘</text:span><text:span text:style-name="T9"><text:s/></text:span><text:span text:style-name="T10">任課班級：</text:span><text:span text:style-name="T11"><text:s/></text:span><text:span text:style-name="T12">8</text:span><text:span text:style-name="T13">01~</text:span><text:span text:style-name="T14">8</text:span><text:span text:style-name="T15">0</text:span><text:span text:style-name="T16">3</text:span><text:span text:style-name="T17"><text:s/></text:span></text:p>
      <text:p text:style-name="P18"/>
      <text:p text:style-name="P19">一、目的：(一)認識中國歷史的重要史事脈絡</text:p>
      <text:p text:style-name="P20"><text:s text:c="10"/>(二)了解歷史事實與歷史解釋的不同</text:p>
      <text:p text:style-name="P21">(三)培養對多元文化的尊重</text:p>
      <text:p text:style-name="P22"/>
      <text:p text:style-name="P23">二、教學活動計畫：康軒版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><text:span text:style-name="T33"><text:s/></text:span><text:span text:style-name="T34"><text:s text:c="5"/></text:span><text:span text:style-name="T35"><text:s/>定期考查</text:span></text:p>
            <text:p text:style-name="P36"/>
            <text:p text:style-name="內文"><text:span text:style-name="T37">項目及內容</text:span></text:p>
          </table:table-cell>
          <table:table-cell table:style-name="TableCell38" table:number-columns-spanned="2">
            <text:p text:style-name="P39">第一次定期考查</text:p>
          </table:table-cell>
          <table:covered-table-cell/>
          <table:table-cell table:style-name="TableCell40" table:number-columns-spanned="2">
            <text:p text:style-name="P41">第二次定期考查</text:p>
          </table:table-cell>
          <table:covered-table-cell/>
          <table:table-cell table:style-name="TableCell42">
            <text:p text:style-name="P43">第三次定期考查</text:p>
          </table:table-cell>
        </table:table-row>
        <table:table-row table:style-name="TableRow44">
          <table:table-cell table:style-name="TableCell45">
            <text:p text:style-name="P46">一、教材內容</text:p>
          </table:table-cell>
          <table:table-cell table:style-name="TableCell47" table:number-columns-spanned="2">
            <text:p text:style-name="P48"><text:span text:style-name="T49"><text:s text:c="2"/>第二</text:span><text:span text:style-name="T50">篇</text:span></text:p>
            <text:list text:style-name="LFO35" text:continue-numbering="true">
              <text:list-item>
                <text:p text:style-name="P51">中華民國早期發展</text:p>
              </text:list-item>
            </text:list>
            <text:p text:style-name="P52">第2章舊傳統與新思潮</text:p>
            <text:p text:style-name="P53"><text:span text:style-name="T54"><text:s/></text:span></text:p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第二</text:span><text:span text:style-name="T59">篇</text:span></text:p>
            <text:p text:style-name="P60"><text:span text:style-name="T61">第3</text:span><text:span text:style-name="T62">章</text:span><text:span text:style-name="T63"><text:s/></text:span><text:span text:style-name="T64">現代國家的挑戰</text:span></text:p>
            <text:p text:style-name="P65"><text:span text:style-name="T66">第4</text:span><text:span text:style-name="T67">章</text:span><text:span text:style-name="T68"><text:s/></text:span><text:span text:style-name="T69">中共的建立</text:span></text:p>
          </table:table-cell>
          <table:covered-table-cell/>
          <table:table-cell table:style-name="TableCell70">
            <text:p text:style-name="P71"><text:span text:style-name="T72"><text:s/></text:span><text:span text:style-name="T73">第二</text:span><text:span text:style-name="T74">篇</text:span></text:p>
            <text:p text:style-name="P75"><text:span text:style-name="T76">第5</text:span><text:span text:style-name="T77">章</text:span><text:span text:style-name="T78"><text:s/></text:span><text:span text:style-name="T79">中共改革開放後的政經發展</text:span></text:p>
            <text:p text:style-name="內文"><text:span text:style-name="T80">第</text:span><text:span text:style-name="T81">6</text:span><text:span text:style-name="T82">章</text:span><text:span text:style-name="T83"><text:s/></text:span><text:span text:style-name="T84">當代東亞與東南亞發展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二、學習目標</text:p>
          </table:table-cell>
          <table:table-cell table:style-name="TableCell89" table:number-columns-spanned="2">
            <text:p text:style-name="P90"><text:span text:style-name="T91">1.</text:span><text:s/><text:span text:style-name="T92">3.了解庚子新政與立憲運動</text:span></text:p>
            <text:p text:style-name="P93"><text:s text:c="2"/>的背景及內容</text:p>
            <text:p text:style-name="P94">2.認識孫中山的革命運動</text:p>
            <text:p text:style-name="P95">3.明白民國初年政局的發展</text:p>
            <text:p text:style-name="P96">4.了解軍閥的特質</text:p>
            <text:p text:style-name="P97"><text:s/></text:p>
            <text:p text:style-name="P98">5.了解新文化運動的背景.</text:p>
            <text:p text:style-name="P99"><text:s text:c="2"/>內容與影響</text:p>
            <text:p text:style-name="P100">6.知道五四運動的起因.主要訴求和意義</text:p>
            <text:p text:style-name="P101">7.了解對傳統社會的衝擊</text:p>
          </table:table-cell>
          <table:covered-table-cell/>
          <table:table-cell table:style-name="TableCell102" table:number-columns-spanned="2">
            <text:p text:style-name="P103">1.知道黃金十年期間國民政府進行哪些建設。</text:p>
            <text:p text:style-name="P104">2.認識十年建設期間國家面臨的內憂外患。</text:p>
            <text:p text:style-name="P105">3.了解日本軍國主義的形成與中日戰爭的經過。</text:p>
            <text:p text:style-name="P106">4.理解中日戰爭成為第二次世界大戰一環的原因。</text:p>
            <text:p text:style-name="P107">5.分析日本南進東南洋與大洋洲的目的。</text:p>
            <text:p text:style-name="P108">6.了解早期國共合作與對抗</text:p>
            <text:p text:style-name="P109">7.認識十年建設的重要內容</text:p>
            <text:p text:style-name="P110">8.明白十年建設期間的外患</text:p>
            <text:p text:style-name="P111">9.知道中日戰爭的背景.經</text:p>
            <text:p text:style-name="P112"><text:s text:c="2"/>過與結果</text:p>
            <text:p text:style-name="P113">10.了解國共內戰的情形</text:p>
            <text:p text:style-name="P114">11.認識中共建政後的政治發展</text:p>
            <text:p text:style-name="P115">12.知道中共建政後的外交政策改變與經濟發展</text:p>
            <text:p text:style-name="P116"/>
          </table:table-cell>
          <table:covered-table-cell/>
          <table:table-cell table:style-name="TableCell117">
            <text:p text:style-name="P118"><text:span text:style-name="T119">1.</text:span><text:span text:style-name="T120"><text:s/></text:span><text:span text:style-name="T121">知道鄧小平推行改革開放的背景。</text:span></text:p>
            <text:p text:style-name="P122">2.了解改革開放政策的影響。</text:p>
            <text:p text:style-name="P123">3.明白六四天安門事件的經過與結果。</text:p>
            <text:p text:style-name="P124">4.認識中華人民共和國的發展現況。</text:p>
            <text:p text:style-name="P125">5.中華人民共和國經濟發展對世界的影響。</text:p>
            <text:p text:style-name="P126">6.知道冷戰時期東亞地區的戰爭與中美蘇關係的變化。</text:p>
            <text:p text:style-name="P127">7.了解中美蘇三方關係的變化。</text:p>
            <text:p text:style-name="P128">8.了解東南亞公約組織設立的原因與目的。<text:s/></text:p>
            <text:p text:style-name="P129">9.知道東南亞國協的發展。</text:p>
          </table:table-cell>
        </table:table-row>
        <table:table-row table:style-name="TableRow130">
          <table:table-cell table:style-name="TableCell131">
            <text:p text:style-name="P132">三、教學方法</text:p>
          </table:table-cell>
          <table:table-cell table:style-name="TableCell133" table:number-columns-spanned="5">
            <text:p text:style-name="P134">1.<text:s/>依教材內容進行講述、發問討論、補充說明、綜合整理。</text:p>
            <text:p text:style-name="P135">2.<text:s/>製作上課講義，讓學生易了解課程重點。</text:p>
            <text:p text:style-name="P136">3. 分組合作學習</text:p>
            <text:p text:style-name="P137">4. 多媒體教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四、作業內容</text:p>
          </table:table-cell>
          <table:table-cell table:style-name="TableCell141" table:number-columns-spanned="5">
            <text:p text:style-name="P142">1. 習作</text:p>
            <text:p text:style-name="P143"><text:span text:style-name="T144">2.</text:span><text:span text:style-name="T145"><text:s/>課程</text:span><text:span text:style-name="T146">講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五、評量方式</text:p>
          </table:table-cell>
          <table:table-cell table:style-name="TableCell150" table:number-columns-spanned="5">
            <text:list text:style-name="LFO34" text:continue-numbering="true">
              <text:list-item>
                <text:p text:style-name="P151">段考佔40％<text:s/></text:p>
              </text:list-item>
              <text:list-item>
                <text:p text:style-name="P152">平時成績佔60％【日常作業20<text:s/>％、日常紙筆20<text:s/>％、學習態度20<text:s/>％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六、預期能力指標</text:p>
          </table:table-cell>
          <table:table-cell table:style-name="TableCell156">
            <text:p text:style-name="P157">歷1a-Ⅳ-1歷史分期描述過去的意義。</text:p>
            <text:p text:style-name="P158">歷1a-Ⅳ-2 理解所習得歷史事件的發展歷程與重要歷史變遷。</text:p>
            <text:p text:style-name="P159">社1b-IV-1 應用社會領域內容之事解析生活經驗或社會現象。</text:p>
            <text:p text:style-name="P160">社2a-Ⅳ-1 敏銳察覺人與環境的互動關係及其淵源。</text:p>
            <text:p text:style-name="P161">歷1a-Ⅳ-2 理解所習得歷史事件的發展歷程與重要歷史變遷。</text:p>
            <text:p text:style-name="P162">社2a-Ⅳ-2<text:s/>關注生活周遭的重要議題及其脈絡，培養本土意識與在地關懷。</text:p>
          </table:table-cell>
          <table:table-cell table:style-name="TableCell163" table:number-columns-spanned="2">
            <text:p text:style-name="P164">歷1b-Ⅳ-1 運用歷史資料，解釋重要歷史人物與事件間的關聯。</text:p>
            <text:p text:style-name="P165">歷1c-Ⅳ-2 從多元觀點探究重要歷史事件與人物在歷史中的作用與意義。</text:p>
            <text:p text:style-name="P166">社2b-Ⅳ-1 感受個人或不同群體在社會處境中的經歷與情緒，並了解其抉擇。</text:p>
            <text:p text:style-name="P167">歷1b-Ⅳ-1 運用歷史資料，解釋重要歷史人物與事件間的關聯。</text:p>
            <text:p text:style-name="P168">歷1c-Ⅳ-2 從多元觀點探究重要歷史事件與人物在歷史中的作用與意義。</text:p>
            <text:p text:style-name="P169">社1b-IV-1 應用社會領域內容之事解析生活經驗或社會現象。</text:p>
            <text:p text:style-name="P170">社2b-Ⅳ-1 感受個人或不同群體在社會處境中的經歷與情緒，並了解其抉擇。</text:p>
            <text:p text:style-name="P171"/>
            <text:p text:style-name="P172"/>
          </table:table-cell>
          <table:covered-table-cell/>
          <table:table-cell table:style-name="TableCell173" table:number-columns-spanned="2">
            <text:p text:style-name="P174">歷1b-Ⅳ-1 運用歷史資料，解釋重要歷史人物與事件間的關聯。</text:p>
            <text:p text:style-name="P175">歷1c-Ⅳ-2 從多元觀點探究重要歷史事件與人物在歷史中的作用與意義。</text:p>
            <text:p text:style-name="P176">社1b-IV-1 應用社會領域內容之事解析生活經驗或社會現象。</text:p>
            <text:p text:style-name="P177">社2b-Ⅳ-1 感受個人或不同群體在社會處境中的經歷與情緒，並了解其抉擇。</text:p>
            <text:p text:style-name="P178">社3b-Ⅳ-2 利用社會領域相關概念，整理並檢視所蒐集資料的適切性。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七、對學生的要求</text:span></text:p>
          </table:table-cell>
          <table:table-cell table:style-name="TableCell184" table:number-columns-spanned="5">
            <text:p text:style-name="P185">1、確實遵守教室常規，上課帶課本與講義。<text:s/></text:p>
            <text:p text:style-name="P186">2、積極參與教學活動，上課專心聽講。</text:p>
            <text:p text:style-name="P187">3、在適當時機踴躍發言，以學習表達意見的能力。</text:p>
            <text:p text:style-name="P188">4、傾聽老師及同學的發言內容，以學習對他人的尊重及與他人溝通的能力。</text:p>
            <text:p text:style-name="P189"><text:span text:style-name="T190">5</text:span><text:span text:style-name="T191">、按時繳交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八、家長配合事項</text:p>
          </table:table-cell>
          <table:table-cell table:style-name="TableCell195" table:number-columns-spanned="5">
            <text:p text:style-name="P196"/>
            <text:p text:style-name="P197"/>
            <text:p text:style-name="P198"><text:span text:style-name="T199">多陪伴孩子</text:span><text:span text:style-name="T200">溫習學習內容</text:span><text:span text:style-name="T201">，注重生活教育</text:span><text:span text:style-name="T202">實踐</text:span><text:span text:style-name="T20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第" style:num-suffix="章" style:num-format="1">
        <style:list-level-properties text:space-before="0.1666in" text:min-label-width="0.5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7T07:37:00Z</meta:creation-date>
    <dc:date>2021-06-27T07:37:00Z</dc:date>
    <meta:print-date>2011-01-10T05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7" meta:row-count="12" meta:non-whitespace-character-count="1472"/>
  </office:meta>
</office:document-meta>
</file>