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14">
      <text:list-level-style-number text:level="1" style:num-prefix="第" style:num-suffix="章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048in" text:min-label-width="0.2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2777in" fo:text-indent="0.334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125in" fo:line-height="0.2777in" fo:margin-left="0.0833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Column23" style:family="table-column">
      <style:table-column-properties style:column-width="1.068in" style:use-optimal-column-width="false"/>
    </style:style>
    <style:style style:name="TableColumn24" style:family="table-column">
      <style:table-column-properties style:column-width="6.0388in" style:use-optimal-column-width="false"/>
    </style:style>
    <style:style style:name="Table22" style:family="table">
      <style:table-properties style:width="7.1069in" fo:margin-left="0in" table:align="left"/>
    </style:style>
    <style:style style:name="TableRow25" style:family="table-row">
      <style:table-row-properties style:min-row-height="0.3458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 fo:text-indent="0.5416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150%" fo:text-indent="0.1805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493in" style:use-optimal-row-height="false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493in" style:use-optimal-row-height="false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0" style:parent-style-name="內文" style:list-style-name="LFO34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41" style:parent-style-name="內文" style:list-style-name="LFO34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42" style:parent-style-name="內文" style:list-style-name="LFO34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43" style:parent-style-name="內文" style:list-style-name="LFO34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TableRow44" style:family="table-row">
      <style:table-row-properties style:min-row-height="0.4604in" style:use-optimal-row-height="false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3111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150%" fo:margin-right="0.0833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line-height="150%" fo:margin-right="0.0833in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8777in" style:use-optimal-row-height="false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60" style:parent-style-name="內文" style:list-style-name="LFO36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1" style:parent-style-name="內文" style:list-style-name="LFO36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2" style:parent-style-name="內文" style:list-style-name="LFO36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4847in" style:use-optimal-row-height="false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67" style:parent-style-name="教學目標內文字1.2.3." style:list-style-name="LFO37" style:family="paragraph">
      <style:paragraph-properties fo:text-align="start" fo:line-height="150%" fo:margin-left="0.3631in" fo:text-indent="-0.3631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8" style:parent-style-name="教學目標內文字1.2.3." style:list-style-name="LFO37" style:family="paragraph">
      <style:paragraph-properties fo:text-align="start" fo:line-height="150%" fo:margin-left="0.3631in" fo:text-indent="-0.3631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9" style:parent-style-name="教學目標內文字1.2.3." style:list-style-name="LFO37" style:family="paragraph">
      <style:paragraph-properties fo:text-align="start" fo:line-height="150%" fo:margin-left="0.3631in" fo:text-indent="-0.3631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Row70" style:family="table-row">
      <style:table-row-properties style:min-row-height="0.7756in" style:use-optimal-row-height="false"/>
    </style:style>
    <style:style style:name="TableCell71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75" style:parent-style-name="內文" style:list-style-name="LFO38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fo:line-height="150%" fo:margin-left="0.3541in" fo:text-indent="-0.3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濱江國民中學</text:span><text:span text:style-name="T3">10</text:span><text:span text:style-name="T4">9</text:span><text:span text:style-name="T5">學年度第</text:span><text:span text:style-name="T6">2</text:span><text:span text:style-name="T7">學期</text:span></text:p>
      <text:p text:style-name="P8">【家政科】教師教學活動計畫表</text:p>
      <text:p text:style-name="P9"><text:span text:style-name="T10">7</text:span><text:span text:style-name="T11">年級 <text:s/></text:span><text:span text:style-name="T12">任課教師：</text:span><text:span text:style-name="T13"><text:s/></text:span><text:span text:style-name="T14">陳彥文</text:span><text:span text:style-name="T15"><text:s/></text:span><text:span text:style-name="T16"><text:s text:c="2"/></text:span><text:span text:style-name="T17">任課班級：</text:span><text:span text:style-name="T18">702</text:span><text:span text:style-name="T19">-</text:span><text:span text:style-name="T20">704</text:span></text:p>
      <text:p text:style-name="P21">教學活動計畫：翰林版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內容</text:p>
            <text:p text:style-name="P28">項目</text:p>
          </table:table-cell>
          <table:table-cell table:style-name="TableCell29">
            <text:p text:style-name="P30">內 <text:s text:c="12"/>容</text:p>
          </table:table-cell>
        </table:table-row>
        <table:table-row table:style-name="TableRow31">
          <table:table-cell table:style-name="TableCell32">
            <text:p text:style-name="P33">一、教材內容</text:p>
          </table:table-cell>
          <table:table-cell table:style-name="TableCell34">
            <text:p text:style-name="P35">依據教育部訂定綜合活動學習領域之課程標準，本校選擇翰林出版社的版本為國中7年級綜合活動課本，作為本學期主要教學內容。</text:p>
          </table:table-cell>
        </table:table-row>
        <table:table-row table:style-name="TableRow36">
          <table:table-cell table:style-name="TableCell37">
            <text:p text:style-name="P38">二、課程目標</text:p>
          </table:table-cell>
          <table:table-cell table:style-name="TableCell39">
            <text:list text:style-name="LFO35" text:continue-numbering="true">
              <text:list-item>
                <text:p text:style-name="P40">學生能夠自行撰寫家庭旅遊計畫書，並且實際執行進行成果報告與反思。</text:p>
              </text:list-item>
            </text:list>
            <text:list text:style-name="LFO35" text:continue-numbering="true">
              <text:list-item>
                <text:p text:style-name="P41">學生能夠利用設計、手縫技巧，製作出家庭手工相簿，並提出製作過程的反思與回饋。</text:p>
              </text:list-item>
            </text:list>
            <text:list text:style-name="LFO35" text:continue-numbering="true">
              <text:list-item>
                <text:p text:style-name="P42">學生能夠了解健康的飲食習慣，以及覺察自身的飲食消費決策。</text:p>
              </text:list-item>
            </text:list>
            <text:list text:style-name="LFO35" text:continue-numbering="true">
              <text:list-item>
                <text:p text:style-name="P43">透過小組活動，學生能夠培養團隊合作以及負責任的情意態度。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三、教學方法</text:p>
          </table:table-cell>
          <table:table-cell table:style-name="TableCell47">
            <text:p text:style-name="P48">(一)講述法 <text:s text:c="4"/>(二)問答法 <text:s text:c="4"/>(三)討論法</text:p>
            <text:p text:style-name="P49">(四)示範法<text:s text:c="5"/>(五)活動法 <text:s text:c="4"/>(六)媒體教學法<text:s/></text:p>
          </table:table-cell>
        </table:table-row>
        <table:table-row table:style-name="TableRow50">
          <table:table-cell table:style-name="TableCell51">
            <text:p text:style-name="P52">四、作業內容</text:p>
          </table:table-cell>
          <table:table-cell table:style-name="TableCell53">
            <text:p text:style-name="P54">(一)學習單<text:s text:c="2"/>（二）上課小組討論紀錄　　(三)家庭手工相簿 <text:s text:c="2"/></text:p>
            <text:p text:style-name="P55">(四)家庭旅遊計畫書與成果報告</text:p>
          </table:table-cell>
        </table:table-row>
        <table:table-row table:style-name="TableRow56">
          <table:table-cell table:style-name="TableCell57">
            <text:p text:style-name="P58">五、評量方式</text:p>
          </table:table-cell>
          <table:table-cell table:style-name="TableCell59">
            <text:list text:style-name="LFO36" text:continue-numbering="true">
              <text:list-item>
                <text:p text:style-name="P60">40%定時評量(20%手工相簿、20%家庭旅遊報告)</text:p>
              </text:list-item>
              <text:list-item>
                <text:p text:style-name="P61">60%平期評量(10%烹飪參與度、20%課堂參與、30%學習單)</text:p>
              </text:list-item>
              <text:list-item>
                <text:p text:style-name="P62">IB本位評量標準：根據學習與實作歷程等評分。(1~8分)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六、對學生 <text:s text:c="3"/>的要求</text:p>
          </table:table-cell>
          <table:table-cell table:style-name="TableCell66">
            <text:list text:style-name="LFO37" text:continue-numbering="true">
              <text:list-item>
                <text:p text:style-name="P67">上課態度：尊重自己、尊重他人、尊重課程、尊重教室</text:p>
              </text:list-item>
              <text:list-item>
                <text:p text:style-name="P68">作業要求：勿抄襲、展現態度、逾時不候、提出需求</text:p>
              </text:list-item>
              <text:list-item>
                <text:p text:style-name="P69">分組要求：不落單、積極討論、不拖後腿、分工合作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七、家長配<text:s text:c="2"/></text:p>
            <text:p text:style-name="P73"><text:s/>合事項</text:p>
          </table:table-cell>
          <table:table-cell table:style-name="TableCell74">
            <text:list text:style-name="LFO38" text:continue-numbering="true">
              <text:list-item>
                <text:p text:style-name="P75">協助學生準備指定相關教材內容，如：家庭相片、設計材料、家庭旅遊等。</text:p>
              </text:list-item>
            </text:list>
            <text:p text:style-name="P76">(二)鼓勵孩子多多表現，不用怕說錯，並欣賞孩子的學習成果，儘管只是小小的進步也請給予肯定，並將課堂所學應用於生活中學以致用。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86in" fo:text-indent="-0.298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3125in" fo:text-indent="-0.3125in">
        <style:tab-stops/>
      </style:paragraph-properties>
      <style:text-properties style:font-name-asian="標楷體" fo:font-size="13pt" style:font-size-asian="13pt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805in" fo:margin-right="0.0027in"/>
      <style:text-properties style:font-name="新細明體" style:font-size-complex="12pt" fo:hyphenate="false"/>
    </style:style>
    <style:style style:name="表格內文1" style:display-name="表格內文1" style:family="paragraph" style:parent-style-name="內文">
      <style:text-properties style:font-name="華康中明體" style:font-name-asian="華康中明體" style:letter-kerning="true" fo:font-size="11pt" style:font-size-asian="11pt" fo:language="en" fo:country="US" style:language-asian="zh" style:country-asian="TW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size="11pt" style:font-size-asian="11pt"/>
    </style:style>
    <style:style style:name="WW_CharLFO17LVL1" style:family="text">
      <style:text-properties fo:font-size="11pt" style:font-size-asian="11pt"/>
    </style:style>
    <style:style style:name="WW_CharLFO29LVL1" style:family="text">
      <style:text-properties style:font-name-complex="Times New Roman"/>
    </style:style>
    <style:style style:name="WW_CharLFO32LVL1" style:family="text">
      <style:text-properties style:font-name-complex="Arial" fo:font-size="10pt" style:font-size-asian="10pt"/>
    </style:style>
    <style:style style:name="WW_CharLFO35LVL1" style:family="text">
      <style:text-properties fo:font-size="13pt" style:font-size-asian="13pt" style:font-size-complex="13pt"/>
    </style:style>
    <style:style style:name="WW_CharLFO36LVL1" style:family="text">
      <style:text-properties style:font-name="Times New Roman" style:font-name-complex="Times New Roman" fo:font-size="13pt" style:font-size-asian="13pt" style:font-size-complex="13pt"/>
    </style:style>
    <style:style style:name="WW_CharLFO37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14">
      <text:list-level-style-number text:level="1" style:num-prefix="第" style:num-suffix="章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048in" text:min-label-width="0.2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002_○年級_○○科_蔡○○_教學計畫表</dc:title>
    <dc:subject>濱江國中</dc:subject>
    <meta:initial-creator>教學組</meta:initial-creator>
    <dc:creator>hp</dc:creator>
    <meta:creation-date>2021-06-28T10:13:00Z</meta:creation-date>
    <dc:date>2021-06-28T10:13:00Z</dc:date>
    <meta:print-date>2011-01-10T05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