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text-indent="0.334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25in" fo:line-height="0.2777in" fo:margin-left="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068in" style:use-optimal-column-width="false"/>
    </style:style>
    <style:style style:name="TableColumn25" style:family="table-column">
      <style:table-column-properties style:column-width="6.0388in" style:use-optimal-column-width="false"/>
    </style:style>
    <style:style style:name="Table23" style:family="table">
      <style:table-properties style:width="7.1069in" fo:margin-left="0in" table:align="left"/>
    </style:style>
    <style:style style:name="TableRow26" style:family="table-row">
      <style:table-row-properties style:min-row-height="0.3458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 fo:text-indent="0.5416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93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93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2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4604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111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50%" fo:margin-right="0.083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150%" fo:margin-right="0.0833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729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7" style:parent-style-name="教學目標內文字1.2.3." style:list-style-name="LFO35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8" style:parent-style-name="教學目標內文字1.2.3." style:list-style-name="LFO35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9" style:parent-style-name="教學目標內文字1.2.3." style:list-style-name="LFO35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0" style:family="table-row">
      <style:table-row-properties style:min-row-height="0.7756in" style:use-optimal-row-height="false"/>
    </style:style>
    <style:style style:name="TableCell71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濱江國民中學</text:span><text:span text:style-name="T3">10</text:span><text:span text:style-name="T4">9</text:span><text:span text:style-name="T5">學年度第</text:span><text:span text:style-name="T6">2</text:span><text:span text:style-name="T7">學期</text:span></text:p>
      <text:p text:style-name="P8">【家政科】教師教學活動計畫表</text:p>
      <text:p text:style-name="P9"><text:span text:style-name="T10">8</text:span><text:span text:style-name="T11">年級 <text:s/></text:span><text:span text:style-name="T12">任課教師：</text:span><text:span text:style-name="T13"><text:s/></text:span><text:span text:style-name="T14">陳彥文</text:span><text:span text:style-name="T15"><text:s/></text:span><text:span text:style-name="T16">任課班級：</text:span><text:span text:style-name="T17">8</text:span><text:span text:style-name="T18">0</text:span><text:span text:style-name="T19">1</text:span><text:span text:style-name="T20">-</text:span><text:span text:style-name="T21">802</text:span></text:p>
      <text:p text:style-name="P22">教學活動計畫：康軒版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內容</text:p>
            <text:p text:style-name="P29">項目</text:p>
          </table:table-cell>
          <table:table-cell table:style-name="TableCell30">
            <text:p text:style-name="P31">內 <text:s text:c="12"/>容</text:p>
          </table:table-cell>
        </table:table-row>
        <table:table-row table:style-name="TableRow32">
          <table:table-cell table:style-name="TableCell33">
            <text:p text:style-name="P34">一、教材內容</text:p>
          </table:table-cell>
          <table:table-cell table:style-name="TableCell35">
            <text:p text:style-name="P36">依據教育部訂定綜合活動學習領域之課程標準，本校選擇康軒出版社的版本為國中8年級綜合活動課本，作為本學期主要教學內容。</text:p>
          </table:table-cell>
        </table:table-row>
        <table:table-row table:style-name="TableRow37">
          <table:table-cell table:style-name="TableCell38">
            <text:p text:style-name="P39">二、課程目標</text:p>
          </table:table-cell>
          <table:table-cell table:style-name="TableCell40">
            <text:list text:style-name="LFO34" text:continue-numbering="true">
              <text:list-item>
                <text:p text:style-name="P41">透過Post Crossing活動，學生能夠了解國際文化中的飲食習慣。</text:p>
              </text:list-item>
            </text:list>
            <text:list text:style-name="LFO34" text:continue-numbering="true">
              <text:list-item>
                <text:p text:style-name="P42">透過東西料理軍活動，學生能夠實作料理，並提出評論與反思。</text:p>
              </text:list-item>
            </text:list>
            <text:list text:style-name="LFO34" text:continue-numbering="true">
              <text:list-item>
                <text:p text:style-name="P43">透過「食力，不同凡想」活動，學生能夠覺察自身的消費價值觀。</text:p>
              </text:list-item>
            </text:list>
            <text:list text:style-name="LFO34" text:continue-numbering="true">
              <text:list-item>
                <text:p text:style-name="P44">透過團體與小組活動，學生能夠了解團隊合作的重要性，以及工作分配權責的方式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三、教學方法</text:p>
          </table:table-cell>
          <table:table-cell table:style-name="TableCell48">
            <text:p text:style-name="P49">(一)講述法 <text:s text:c="4"/>(二)問答法 <text:s text:c="4"/>(三)討論法</text:p>
            <text:p text:style-name="P50">(四)示範法<text:s text:c="5"/>(五)活動法 <text:s text:c="4"/>(六)媒體教學法<text:s/></text:p>
          </table:table-cell>
        </table:table-row>
        <table:table-row table:style-name="TableRow51">
          <table:table-cell table:style-name="TableCell52">
            <text:p text:style-name="P53">四、作業內容</text:p>
          </table:table-cell>
          <table:table-cell table:style-name="TableCell54">
            <text:p text:style-name="P55">(一)烹飪實作<text:s text:c="3"/>(二)學習單<text:s text:c="2"/>（三）上課小組討論紀錄</text:p>
            <text:p text:style-name="P56">(四)Post Crossing 明信片製作</text:p>
          </table:table-cell>
        </table:table-row>
        <table:table-row table:style-name="TableRow57">
          <table:table-cell table:style-name="TableCell58">
            <text:p text:style-name="P59">五、評量方式</text:p>
          </table:table-cell>
          <table:table-cell table:style-name="TableCell60">
            <text:p text:style-name="P61">40%定期評量(10%明信片撰寫、烹飪實作10%、家庭報告20%)</text:p>
            <text:p text:style-name="P62">60%平時評量(10%菜單研擬與報告、20%學習單、30%課堂參與)</text:p>
          </table:table-cell>
        </table:table-row>
        <table:table-row table:style-name="TableRow63">
          <table:table-cell table:style-name="TableCell64">
            <text:p text:style-name="P65">六、對學生 <text:s text:c="3"/>的要求</text:p>
          </table:table-cell>
          <table:table-cell table:style-name="TableCell66">
            <text:list text:style-name="LFO35" text:continue-numbering="true">
              <text:list-item>
                <text:p text:style-name="P67">上課態度：尊重自己、尊重他人、尊重課程、尊重教室</text:p>
              </text:list-item>
              <text:list-item>
                <text:p text:style-name="P68">作業要求：勿抄襲、展現態度、逾時不候、提出需求</text:p>
              </text:list-item>
              <text:list-item>
                <text:p text:style-name="P69">分組要求：不落單、積極討論、不拖後腿、分工合作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七、家長配<text:s text:c="2"/></text:p>
            <text:p text:style-name="P73"><text:s/>合事項</text:p>
          </table:table-cell>
          <table:table-cell table:style-name="TableCell74">
            <text:p text:style-name="P75"><text:span text:style-name="T76">(一)</text:span><text:s/><text:span text:style-name="T77"><text:tab/></text:span><text:span text:style-name="T78">協助學生準備指定相關教材內容，如：烹飪食材、明信片</text:span><text:span text:style-name="T79">等。</text:span></text:p>
            <text:p text:style-name="P80">(二)鼓勵孩子多多表現，不用怕說錯，並欣賞孩子的學習成果，儘管只是小小的進步也請給予肯定，並將課堂所學應用於生活中學以致用。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style style:name="WW_CharLFO3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02_○年級_○○科_蔡○○_教學計畫表</dc:title>
    <dc:subject>濱江國中</dc:subject>
    <meta:initial-creator>教學組</meta:initial-creator>
    <dc:creator>hp</dc:creator>
    <meta:creation-date>2021-06-28T10:13:00Z</meta:creation-date>
    <dc:date>2021-06-28T10:13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