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text:list-style style:name="LFO14">
      <text:list-level-style-number text:level="1" style:num-prefix="第" style:num-suffix="章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048in" text:min-label-width="0.2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2777in" fo:text-indent="0.334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125in" fo:line-height="0.2777in" fo:margin-left="0.0833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ableColumn26" style:family="table-column">
      <style:table-column-properties style:column-width="1.068in" style:use-optimal-column-width="false"/>
    </style:style>
    <style:style style:name="TableColumn27" style:family="table-column">
      <style:table-column-properties style:column-width="6.0388in" style:use-optimal-column-width="false"/>
    </style:style>
    <style:style style:name="Table25" style:family="table">
      <style:table-properties style:width="7.1069in" fo:margin-left="0in" table:align="left"/>
    </style:style>
    <style:style style:name="TableRow28" style:family="table-row">
      <style:table-row-properties style:min-row-height="0.3458in" style:use-optimal-row-height="false" fo:keep-together="always"/>
    </style:style>
    <style:style style:name="TableCell29" style:family="table-cell">
      <style:table-cell-properties fo:border-top="0.0312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 fo:text-indent="0.5416in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150%" fo:text-indent="0.1805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493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493in" style:use-optimal-row-height="false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3" style:parent-style-name="內文" style:list-style-name="LFO34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44" style:parent-style-name="內文" style:list-style-name="LFO34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45" style:parent-style-name="內文" style:list-style-name="LFO34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TableRow46" style:family="table-row">
      <style:table-row-properties style:min-row-height="0.4604in" style:use-optimal-row-height="false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3111in" style:use-optimal-row-height="false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150%" fo:margin-right="0.0833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1.0756in" style:use-optimal-row-height="false" fo:keep-together="always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61" style:parent-style-name="教學目標內文字1.2.3." style:list-style-name="LFO36" style:family="paragraph">
      <style:paragraph-properties fo:text-align="start" fo:line-height="150%" fo:margin-left="0.3631in" fo:text-indent="-0.363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64" style:parent-style-name="教學目標內文字1.2.3." style:list-style-name="LFO36" style:family="paragraph">
      <style:paragraph-properties fo:text-align="start" fo:line-height="150%" fo:margin-left="0.3631in" fo:text-indent="-0.3631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65" style:parent-style-name="教學目標內文字1.2.3." style:list-style-name="LFO36" style:family="paragraph">
      <style:paragraph-properties fo:text-align="start" fo:line-height="150%" fo:margin-left="0.3631in" fo:text-indent="-0.363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4847in"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72" style:parent-style-name="教學目標內文字1.2.3." style:list-style-name="LFO36" style:family="paragraph">
      <style:paragraph-properties fo:text-align="start" fo:line-height="150%" fo:margin-left="0.3631in" fo:text-indent="-0.3631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73" style:parent-style-name="教學目標內文字1.2.3." style:list-style-name="LFO36" style:family="paragraph">
      <style:paragraph-properties fo:text-align="start" fo:line-height="150%" fo:margin-left="0.3631in" fo:text-indent="-0.3631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74" style:parent-style-name="教學目標內文字1.2.3." style:list-style-name="LFO36" style:family="paragraph">
      <style:paragraph-properties fo:text-align="start" fo:line-height="150%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Row75" style:family="table-row">
      <style:table-row-properties style:min-row-height="0.7756in" style:use-optimal-row-height="false"/>
    </style:style>
    <style:style style:name="TableCell76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line-height="150%" fo:margin-left="0.3541in" fo:text-indent="-0.3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濱江國民中學</text:span><text:span text:style-name="T3">10</text:span><text:span text:style-name="T4">9</text:span><text:span text:style-name="T5">學年度第</text:span><text:span text:style-name="T6">2</text:span><text:span text:style-name="T7">學期</text:span></text:p>
      <text:p text:style-name="P8">【輔導科】教師教學活動計畫表</text:p>
      <text:p text:style-name="P9"><text:span text:style-name="T10">7</text:span><text:span text:style-name="T11">年級 <text:s/></text:span><text:span text:style-name="T12">任課教師：</text:span><text:span text:style-name="T13"><text:s/></text:span><text:span text:style-name="T14">陳彥文</text:span><text:span text:style-name="T15"><text:s/></text:span><text:span text:style-name="T16"><text:s/></text:span><text:span text:style-name="T17">任課班級：</text:span><text:span text:style-name="T18">7</text:span><text:span text:style-name="T19">0</text:span><text:span text:style-name="T20">1</text:span><text:span text:style-name="T21">-7</text:span><text:span text:style-name="T22">0</text:span><text:span text:style-name="T23">4</text:span></text:p>
      <text:p text:style-name="P24">教學活動計畫：翰林版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內容</text:p>
            <text:p text:style-name="P31">項目</text:p>
          </table:table-cell>
          <table:table-cell table:style-name="TableCell32">
            <text:p text:style-name="P33">內 <text:s text:c="12"/>容</text:p>
          </table:table-cell>
        </table:table-row>
        <table:table-row table:style-name="TableRow34">
          <table:table-cell table:style-name="TableCell35">
            <text:p text:style-name="P36">一、教材內容</text:p>
          </table:table-cell>
          <table:table-cell table:style-name="TableCell37">
            <text:p text:style-name="P38">依據教育部訂定綜合活動學習領域之課程標準，本校選擇翰林出版社的版本為國中7年級綜合活動課本，作為本學期主要教學內容。</text:p>
          </table:table-cell>
        </table:table-row>
        <table:table-row table:style-name="TableRow39">
          <table:table-cell table:style-name="TableCell40">
            <text:p text:style-name="P41">二、課程目標</text:p>
          </table:table-cell>
          <table:table-cell table:style-name="TableCell42">
            <text:list text:style-name="LFO34" text:continue-numbering="true">
              <text:list-item>
                <text:p text:style-name="P43">學生能表達學習的意義，發現持續學習的重要性，且覺察學習對自己的意義會影響到學習的動機與成效。</text:p>
              </text:list-item>
            </text:list>
            <text:list text:style-name="LFO34" text:continue-numbering="true">
              <text:list-item>
                <text:p text:style-name="P44">能覺察自己的多元智慧傾向，且展現個人的多元智慧。</text:p>
              </text:list-item>
            </text:list>
            <text:list text:style-name="LFO34" text:continue-numbering="true">
              <text:list-item>
                <text:p text:style-name="P45">透過自我觀察生活中與朋友的互動過程，藉以省思自己在人際交往過程中的適切性。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三、教學方法</text:p>
          </table:table-cell>
          <table:table-cell table:style-name="TableCell49">
            <text:p text:style-name="P50">(一)講述法 <text:s text:c="4"/>(二)問答法 <text:s text:c="4"/>(三)討論法</text:p>
            <text:p text:style-name="P51">(四)示範法<text:s text:c="5"/>(五)活動法 <text:s text:c="4"/>(六)媒體教學法<text:s/></text:p>
          </table:table-cell>
        </table:table-row>
        <table:table-row table:style-name="TableRow52">
          <table:table-cell table:style-name="TableCell53">
            <text:p text:style-name="P54">四、作業內容</text:p>
          </table:table-cell>
          <table:table-cell table:style-name="TableCell55">
            <text:p text:style-name="P56">(一)生涯檔案<text:s text:c="3"/>(二)學習單<text:s text:c="2"/>（三）上課小組討論紀錄</text:p>
          </table:table-cell>
        </table:table-row>
        <table:table-row table:style-name="TableRow57">
          <table:table-cell table:style-name="TableCell58">
            <text:p text:style-name="P59">五、評量方式</text:p>
          </table:table-cell>
          <table:table-cell table:style-name="TableCell60">
            <text:list text:style-name="LFO36" text:continue-numbering="true">
              <text:list-item>
                <text:p text:style-name="P61"><text:span text:style-name="T62">4</text:span><text:span text:style-name="T63">0%定時評量(10%小組發表、30%學習單)</text:span></text:p>
              </text:list-item>
              <text:list-item>
                <text:p text:style-name="P64">60%平期評量(30%學習單、30%課堂參與)</text:p>
              </text:list-item>
              <text:list-item>
                <text:p text:style-name="P65"><text:span text:style-name="T66">IB</text:span><text:span text:style-name="T67">本位評量標準：根據學習與實作歷程等評分。(1~8分)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六、對學生的要求</text:p>
          </table:table-cell>
          <table:table-cell table:style-name="TableCell71">
            <text:list text:style-name="LFO36" text:continue-numbering="true">
              <text:list-item>
                <text:p text:style-name="P72">上課態度：尊重自己、尊重他人、尊重課程、尊重教室</text:p>
              </text:list-item>
              <text:list-item>
                <text:p text:style-name="P73">作業要求：勿抄襲、展現態度、逾時不候、提出需求</text:p>
              </text:list-item>
              <text:list-item>
                <text:p text:style-name="P74">分組要求：不落單、積極討論、不拖後腿、分工合作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七、家長配<text:s text:c="2"/></text:p>
            <text:p text:style-name="P78"><text:s/>合事項</text:p>
          </table:table-cell>
          <table:table-cell table:style-name="TableCell79">
            <text:p text:style-name="P80">(一)叮嚀孩子能準時繳交作業。</text:p>
            <text:p text:style-name="P81">(二)鼓勵孩子多多表現，不用怕說錯，並欣賞孩子的學習成果，儘管只是小小的進步也請給予肯定，並將課堂所學應用於生活中學以致用。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986in" fo:text-indent="-0.298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margin-left="0.3125in" fo:text-indent="-0.3125in">
        <style:tab-stops/>
      </style:paragraph-properties>
      <style:text-properties style:font-name-asian="標楷體" fo:font-size="13pt" style:font-size-asian="13pt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805in" fo:margin-right="0.0027in"/>
      <style:text-properties style:font-name="新細明體" style:font-size-complex="12pt" fo:hyphenate="false"/>
    </style:style>
    <style:style style:name="表格內文1" style:display-name="表格內文1" style:family="paragraph" style:parent-style-name="內文">
      <style:text-properties style:font-name="華康中明體" style:font-name-asian="華康中明體" style:letter-kerning="true" fo:font-size="11pt" style:font-size-asian="11pt" fo:language="en" fo:country="US" style:language-asian="zh" style:country-asian="TW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size="11pt" style:font-size-asian="11pt"/>
    </style:style>
    <style:style style:name="WW_CharLFO17LVL1" style:family="text">
      <style:text-properties fo:font-size="11pt" style:font-size-asian="11pt"/>
    </style:style>
    <style:style style:name="WW_CharLFO29LVL1" style:family="text">
      <style:text-properties style:font-name-complex="Times New Roman"/>
    </style:style>
    <style:style style:name="WW_CharLFO32LVL1" style:family="text">
      <style:text-properties style:font-name-complex="Arial" fo:font-size="10pt" style:font-size-asian="10pt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text:list-style style:name="LFO14">
      <text:list-level-style-number text:level="1" style:num-prefix="第" style:num-suffix="章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048in" text:min-label-width="0.25in"/>
      </text:list-level-style-number>
      <text:list-level-style-number text:level="2" style:num-suffix="、" style:num-format="甲, 乙, 丙, ...">
        <style:list-level-properties text:space-before="0.3381in" text:min-label-width="0.3333in"/>
      </text:list-level-style-number>
      <text:list-level-style-number text:level="3" style:num-suffix="." style:num-format="i">
        <style:list-level-properties fo:text-align="end" text:space-before="0.6715in" text:min-label-width="0.3333in"/>
      </text:list-level-style-number>
      <text:list-level-style-number text:level="4" style:num-suffix="." style:num-format="1">
        <style:list-level-properties text:space-before="1.0048in" text:min-label-width="0.3333in"/>
      </text:list-level-style-number>
      <text:list-level-style-number text:level="5" style:num-suffix="、" style:num-format="甲, 乙, 丙, ...">
        <style:list-level-properties text:space-before="1.3381in" text:min-label-width="0.3333in"/>
      </text:list-level-style-number>
      <text:list-level-style-number text:level="6" style:num-suffix="." style:num-format="i">
        <style:list-level-properties fo:text-align="end" text:space-before="1.6715in" text:min-label-width="0.3333in"/>
      </text:list-level-style-number>
      <text:list-level-style-number text:level="7" style:num-suffix="." style:num-format="1">
        <style:list-level-properties text:space-before="2.0048in" text:min-label-width="0.3333in"/>
      </text:list-level-style-number>
      <text:list-level-style-number text:level="8" style:num-suffix="、" style:num-format="甲, 乙, 丙, ...">
        <style:list-level-properties text:space-before="2.3381in" text:min-label-width="0.3333in"/>
      </text:list-level-style-number>
      <text:list-level-style-number text:level="9" style:num-suffix="." style:num-format="i">
        <style:list-level-properties fo:text-align="end" text:space-before="2.671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002_○年級_○○科_蔡○○_教學計畫表</dc:title>
    <dc:subject>濱江國中</dc:subject>
    <meta:initial-creator>教學組</meta:initial-creator>
    <dc:creator>hp</dc:creator>
    <meta:creation-date>2021-06-28T10:14:00Z</meta:creation-date>
    <dc:date>2021-06-28T10:14:00Z</dc:date>
    <meta:print-date>2011-01-10T05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