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text-indent="0.3347in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line-height="0.2777in" fo:margin-left="0.0833in" fo:text-indent="0.1944in">
        <style:tab-stops/>
      </style:paragraph-properties>
      <style:text-properties style:font-name-asian="標楷體" fo:font-size="14pt" style:font-size-asian="14pt"/>
    </style:style>
    <style:style style:name="TableColumn21" style:family="table-column">
      <style:table-column-properties style:column-width="1.068in" style:use-optimal-column-width="false"/>
    </style:style>
    <style:style style:name="TableColumn22" style:family="table-column">
      <style:table-column-properties style:column-width="6.0388in" style:use-optimal-column-width="false"/>
    </style:style>
    <style:style style:name="Table20" style:family="table">
      <style:table-properties style:width="7.1069in" fo:margin-left="0in" table:align="left"/>
    </style:style>
    <style:style style:name="TableRow23" style:family="table-row">
      <style:table-row-properties style:min-row-height="0.3458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 fo:text-indent="0.5416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 fo:text-indent="0.1805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93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493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list-style-name="LFO34" style:family="paragraph">
      <style:paragraph-properties fo:line-height="150%" fo:margin-left="0.2895in" fo:text-indent="-0.2895in">
        <style:tab-stops>
          <style:tab-stop style:type="left" style:position="-0.0395in"/>
        </style:tab-stops>
      </style:paragraph-properties>
      <style:text-properties style:font-name-asian="標楷體" fo:font-size="14pt" style:font-size-asian="14pt"/>
    </style:style>
    <style:style style:name="P39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0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0.4604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111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50%" fo:margin-right="0.0833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1.0756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57" style:parent-style-name="內文" style:list-style-name="LFO37" style:family="paragraph">
      <style:paragraph-properties fo:line-height="150%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list-style-name="LFO37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4847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150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1" style:parent-style-name="教學目標內文字1.2.3." style:list-style-name="LFO38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82" style:parent-style-name="教學目標內文字1.2.3." style:list-style-name="LFO38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83" style:parent-style-name="教學目標內文字1.2.3." style:list-style-name="LFO38" style:family="paragraph">
      <style:paragraph-properties fo:text-align="start" fo:line-height="150%" fo:margin-left="0.3631in" fo:text-indent="-0.36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85" style:family="table-row">
      <style:table-row-properties style:min-row-height="0.7756in" style:use-optimal-row-height="false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北市立濱江國民中學</text:span><text:span text:style-name="T3">10</text:span><text:span text:style-name="T4">9</text:span><text:span text:style-name="T5">學年度第</text:span><text:span text:style-name="T6">2</text:span><text:span text:style-name="T7">學期</text:span></text:p>
      <text:p text:style-name="P8">【輔導科】教師教學活動計畫表</text:p>
      <text:p text:style-name="P9"><text:span text:style-name="T10">8</text:span><text:span text:style-name="T11">年級</text:span><text:span text:style-name="T12"><text:s text:c="2"/></text:span><text:span text:style-name="T13">任課教師：</text:span><text:span text:style-name="T14"><text:s/></text:span><text:span text:style-name="T15">陳彥文</text:span><text:span text:style-name="T16"><text:s/></text:span><text:span text:style-name="T17">任課班級：</text:span><text:span text:style-name="T18">802</text:span></text:p>
      <text:p text:style-name="P19">教學活動計畫：康軒版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內容</text:p>
            <text:p text:style-name="P26">項目</text:p>
          </table:table-cell>
          <table:table-cell table:style-name="TableCell27">
            <text:p text:style-name="P28">內<text:s text:c="13"/>容</text:p>
          </table:table-cell>
        </table:table-row>
        <table:table-row table:style-name="TableRow29">
          <table:table-cell table:style-name="TableCell30">
            <text:p text:style-name="P31">一、教材內容</text:p>
          </table:table-cell>
          <table:table-cell table:style-name="TableCell32">
            <text:p text:style-name="P33">依據教育部訂定綜合活動學習領域之課程標準，本校選擇康軒出版社的版本為國中8年級綜合活動課本，作為本學期主要教學內容。</text:p>
          </table:table-cell>
        </table:table-row>
        <table:table-row table:style-name="TableRow34">
          <table:table-cell table:style-name="TableCell35">
            <text:p text:style-name="P36">二、課程目標</text:p>
          </table:table-cell>
          <table:table-cell table:style-name="TableCell37">
            <text:list text:style-name="LFO34" text:continue-numbering="true">
              <text:list-item>
                <text:p text:style-name="P38">學生能夠了解職業相關資訊，並從中發現自身興趣。</text:p>
              </text:list-item>
              <text:list-item>
                <text:p text:style-name="P39">透過性向測驗，學生能了解自身的能力強項。</text:p>
              </text:list-item>
              <text:list-item>
                <text:p text:style-name="P40">學生能夠發展合宜的性別互動關係，並培養正確的性別交往價值觀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三、教學方法</text:p>
          </table:table-cell>
          <table:table-cell table:style-name="TableCell44">
            <text:p text:style-name="P45">(一)講述法<text:s text:c="5"/>(二)問答法<text:s text:c="5"/>(三)討論法</text:p>
            <text:p text:style-name="P46">(四)示範法<text:s text:c="5"/>(五)活動法<text:s text:c="5"/>(六)媒體教學法<text:s/></text:p>
          </table:table-cell>
        </table:table-row>
        <table:table-row table:style-name="TableRow47">
          <table:table-cell table:style-name="TableCell48">
            <text:p text:style-name="P49">四、作業內容</text:p>
          </table:table-cell>
          <table:table-cell table:style-name="TableCell50">
            <text:p text:style-name="P51">(一)生涯檔案<text:s text:c="3"/>(二)學習單<text:s text:c="2"/>（三）上課小組討論紀錄</text:p>
          </table:table-cell>
        </table:table-row>
        <table:table-row table:style-name="TableRow52">
          <table:table-cell table:style-name="TableCell53">
            <text:p text:style-name="P54">五、評量方式</text:p>
          </table:table-cell>
          <table:table-cell table:style-name="TableCell55">
            <text:p text:style-name="P56">在評量的項目上包括</text:p>
            <text:list text:style-name="LFO37" text:continue-numbering="true">
              <text:list-item>
                <text:p text:style-name="P57"><text:span text:style-name="T58">4</text:span><text:span text:style-name="T59">0%</text:span><text:span text:style-name="T60">定期評量</text:span><text:span text:style-name="T61">(20%</text:span><text:span text:style-name="T62">學習單、</text:span><text:span text:style-name="T63">20%</text:span><text:span text:style-name="T64">訪談報告</text:span><text:span text:style-name="T65">)</text:span></text:p>
              </text:list-item>
              <text:list-item>
                <text:p text:style-name="P66"><text:span text:style-name="T67">6</text:span><text:span text:style-name="T68">0%</text:span><text:span text:style-name="T69">平時評量</text:span><text:span text:style-name="T70">(10%</text:span><text:span text:style-name="T71">生涯檔案夾、</text:span><text:span text:style-name="T72">20%</text:span><text:span text:style-name="T73">學習單、</text:span><text:span text:style-name="T74">30%</text:span><text:span text:style-name="T75">課堂參與</text:span><text:span text:style-name="T76">)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六、對學生<text:s text:c="4"/>的要求</text:p>
          </table:table-cell>
          <table:table-cell table:style-name="TableCell80">
            <text:list text:style-name="LFO38" text:continue-numbering="true">
              <text:list-item>
                <text:p text:style-name="P81">上課態度：尊重自己、尊重他人、尊重課程、尊重教室</text:p>
              </text:list-item>
              <text:list-item>
                <text:p text:style-name="P82">作業要求：勿抄襲、展現態度、逾時不候、提出需求</text:p>
              </text:list-item>
              <text:list-item>
                <text:p text:style-name="P83"><text:span text:style-name="T84">分組要求：不落單、積極討論、不拖後腿、分工合作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七、家長配<text:s text:c="2"/></text:p>
            <text:p text:style-name="P88"><text:s/>合事項</text:p>
          </table:table-cell>
          <table:table-cell table:style-name="TableCell89">
            <text:p text:style-name="P90">(一)叮嚀孩子能準時繳交作業。</text:p>
            <text:p text:style-name="P91">(二)鼓勵孩子多多表現，不用怕說錯，並欣賞孩子的學習成果，儘管只是小小的進步也請給予肯定，並將課堂所學應用於生活中學以致用。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style style:name="WW_CharLFO35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02_○年級_○○科_蔡○○_教學計畫表</dc:title>
    <dc:subject>濱江國中</dc:subject>
    <meta:initial-creator>教學組</meta:initial-creator>
    <dc:creator>hp</dc:creator>
    <meta:creation-date>2021-06-28T10:14:00Z</meta:creation-date>
    <dc:date>2021-06-28T10:14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