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5in"/>
      </text:list-level-style-number>
    </text:list-style>
    <text:list-style style:name="LFO14">
      <text:list-level-style-number text:level="1" style:num-prefix="第" style:num-suffix="章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048in" text:min-label-width="0.2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2777in" fo:text-indent="0.334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125in" fo:line-height="0.2777in" fo:margin-left="0.0833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TableColumn25" style:family="table-column">
      <style:table-column-properties style:column-width="1.068in" style:use-optimal-column-width="false"/>
    </style:style>
    <style:style style:name="TableColumn26" style:family="table-column">
      <style:table-column-properties style:column-width="6.0388in" style:use-optimal-column-width="false"/>
    </style:style>
    <style:style style:name="Table24" style:family="table">
      <style:table-properties style:width="7.1069in" fo:margin-left="0in" table:align="left"/>
    </style:style>
    <style:style style:name="TableRow27" style:family="table-row">
      <style:table-row-properties style:min-row-height="0.3458in" style:use-optimal-row-height="false" fo:keep-together="always"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text-indent="0.5416in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4583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493in" style:use-optimal-row-height="false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493in" style:use-optimal-row-height="false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2" style:parent-style-name="內文" style:list-style-name="LFO34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43" style:parent-style-name="內文" style:list-style-name="LFO34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44" style:parent-style-name="內文" style:list-style-name="LFO34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45" style:parent-style-name="內文" style:list-style-name="LFO34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46" style:parent-style-name="內文" style:list-style-name="LFO34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TableRow47" style:family="table-row">
      <style:table-row-properties style:min-row-height="0.4604in" style:use-optimal-row-height="false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3111in" style:use-optimal-row-height="false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right="0.0833in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1.0756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4847in" style:use-optimal-row-height="false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68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70" style:parent-style-name="教學目標內文字1.2.3." style:family="paragraph">
      <style:paragraph-properties fo:text-align="start" fo:line-height="100%" fo:margin-left="0.5416in" fo:text-indent="-0.5416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71" style:parent-style-name="教學目標內文字1.2.3." style:family="paragraph">
      <style:paragraph-properties fo:text-align="start" fo:line-height="100%" fo:margin-left="0.1173in" fo:text-indent="-0.1173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Row72" style:family="table-row">
      <style:table-row-properties style:min-row-height="0.7756in" style:use-optimal-row-height="false"/>
    </style:style>
    <style:style style:name="TableCell73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margin-left="0.3541in" fo:text-indent="-0.3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濱江國民中學</text:span><text:span text:style-name="T3">10</text:span><text:span text:style-name="T4">9</text:span><text:span text:style-name="T5">學年度第</text:span><text:span text:style-name="T6">2</text:span><text:span text:style-name="T7">學期</text:span></text:p>
      <text:p text:style-name="P8">【輔導科】教師教學活動計畫表</text:p>
      <text:p text:style-name="P9"><text:span text:style-name="T10">8</text:span><text:span text:style-name="T11">年級 <text:s/></text:span><text:span text:style-name="T12">任課教師：</text:span><text:span text:style-name="T13"><text:s/></text:span><text:span text:style-name="T14">邱雅琳</text:span><text:span text:style-name="T15"><text:s/></text:span><text:span text:style-name="T16">任課班級：</text:span><text:span text:style-name="T17">8</text:span><text:span text:style-name="T18">0</text:span><text:span text:style-name="T19">1</text:span><text:span text:style-name="T20">、</text:span><text:span text:style-name="T21">8</text:span><text:span text:style-name="T22">03</text:span></text:p>
      <text:p text:style-name="P23">教學活動計畫：康軒版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內容</text:p>
            <text:p text:style-name="P30">項目</text:p>
          </table:table-cell>
          <table:table-cell table:style-name="TableCell31">
            <text:p text:style-name="P32">內 <text:s text:c="12"/>容</text:p>
          </table:table-cell>
        </table:table-row>
        <table:table-row table:style-name="TableRow33">
          <table:table-cell table:style-name="TableCell34">
            <text:p text:style-name="P35">一、教材內容</text:p>
          </table:table-cell>
          <table:table-cell table:style-name="TableCell36">
            <text:p text:style-name="P37">依據教育部訂定綜合活動學習領域之課程標準，本校選擇康軒出版社的版本為國中8年級綜合活動課本，作為本學期主要教學內容。</text:p>
          </table:table-cell>
        </table:table-row>
        <table:table-row table:style-name="TableRow38">
          <table:table-cell table:style-name="TableCell39">
            <text:p text:style-name="P40">二、課程目標</text:p>
          </table:table-cell>
          <table:table-cell table:style-name="TableCell41">
            <text:list text:style-name="LFO34" text:continue-numbering="true">
              <text:list-item>
                <text:p text:style-name="P42">探索並覺察個人愛情價值觀。</text:p>
              </text:list-item>
            </text:list>
            <text:list text:style-name="LFO34" text:continue-numbering="true">
              <text:list-item>
                <text:p text:style-name="P43">練習表達個人的魅力與優點，並體察他人感受，學習合宜的應對方式。</text:p>
              </text:list-item>
            </text:list>
            <text:list text:style-name="LFO34" text:continue-numbering="true">
              <text:list-item>
                <text:p text:style-name="P44">辨識關係中的衝突，覺察自己面對衝突的態度，學習運用適當的方式解決衝突。</text:p>
              </text:list-item>
            </text:list>
            <text:list text:style-name="LFO34" text:continue-numbering="true">
              <text:list-item>
                <text:p text:style-name="P45">初探高職群科及職業世界。</text:p>
              </text:list-item>
            </text:list>
            <text:list text:style-name="LFO34" text:continue-numbering="true">
              <text:list-item>
                <text:p text:style-name="P46">覺察個人特質、興趣及能力與職業之間的關係。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三、教學方法</text:p>
          </table:table-cell>
          <table:table-cell table:style-name="TableCell50">
            <text:p text:style-name="P51">(一)講述法 <text:s text:c="4"/>(二)問答法 <text:s text:c="4"/>(三)討論法</text:p>
            <text:p text:style-name="P52">(四)示範法<text:s text:c="5"/>(五)活動法 <text:s text:c="4"/>(六)媒體教學法<text:s/></text:p>
          </table:table-cell>
        </table:table-row>
        <table:table-row table:style-name="TableRow53">
          <table:table-cell table:style-name="TableCell54">
            <text:p text:style-name="P55">四、作業內容</text:p>
          </table:table-cell>
          <table:table-cell table:style-name="TableCell56">
            <text:p text:style-name="P57">(一)生涯檔案<text:s text:c="3"/>(二)學習單<text:s text:c="2"/>（三）上課小組討論紀錄</text:p>
          </table:table-cell>
        </table:table-row>
        <table:table-row table:style-name="TableRow58">
          <table:table-cell table:style-name="TableCell59">
            <text:p text:style-name="P60">五、評量方式</text:p>
          </table:table-cell>
          <table:table-cell table:style-name="TableCell61">
            <text:p text:style-name="P62">在評量的項目上包括</text:p>
            <text:p text:style-name="P63">1.課堂表現：上課專注度、學習態度、秩序、出缺勤狀況、熱心服務，討論時認真投入，勇於分享發表。(50%)</text:p>
            <text:p text:style-name="P64">2.書面成績：學習單、實作作品…等紙本。(50%)</text:p>
            <text:p text:style-name="P65">以學生對自我的瞭解為出發點，希望透過課堂的講述，於生涯檔案整合個人、升學及生涯資訊，增進他們對個人升學進路的探索並進行生涯抉擇。</text:p>
          </table:table-cell>
        </table:table-row>
        <table:table-row table:style-name="TableRow66">
          <table:table-cell table:style-name="TableCell67">
            <text:p text:style-name="P68">六、對學生 <text:s text:c="3"/>的要求</text:p>
          </table:table-cell>
          <table:table-cell table:style-name="TableCell69">
            <text:p text:style-name="P70">上課攜帶專注的心、課本與文具，積極參與及尊重他人。</text:p>
            <text:p text:style-name="P71"/>
          </table:table-cell>
        </table:table-row>
        <table:table-row table:style-name="TableRow72">
          <table:table-cell table:style-name="TableCell73">
            <text:p text:style-name="P74">七、家長配<text:s text:c="2"/></text:p>
            <text:p text:style-name="P75"><text:s/>合事項</text:p>
          </table:table-cell>
          <table:table-cell table:style-name="TableCell76">
            <text:p text:style-name="P77">(一)叮嚀孩子攜帶上課必備的課本及用品。</text:p>
            <text:p text:style-name="P78">(二)鼓勵孩子多多表現，不用怕說錯，並欣賞孩子的學習成果，儘管只是小小的進步也請給予肯定，並將課堂所學應用於生活中學以致用。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986in" fo:text-indent="-0.298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fo:margin-left="0.3125in" fo:text-indent="-0.3125in">
        <style:tab-stops/>
      </style:paragraph-properties>
      <style:text-properties style:font-name-asian="標楷體" fo:font-size="13pt" style:font-size-asian="13pt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805in" fo:margin-right="0.0027in"/>
      <style:text-properties style:font-name="新細明體" style:font-size-complex="12pt" fo:hyphenate="false"/>
    </style:style>
    <style:style style:name="表格內文1" style:display-name="表格內文1" style:family="paragraph" style:parent-style-name="內文">
      <style:text-properties style:font-name="華康中明體" style:font-name-asian="華康中明體" style:letter-kerning="true" fo:font-size="11pt" style:font-size-asian="11pt" fo:language="en" fo:country="US" style:language-asian="zh" style:country-asian="TW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教學目標內文字1.2.3." style:display-name="4.【教學目標】內文字（1.2.3.）" style:family="paragraph" style:parent-style-name="純文字">
      <style:paragraph-properties fo:text-align="justify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font-size="11pt" style:font-size-asian="11pt"/>
    </style:style>
    <style:style style:name="WW_CharLFO17LVL1" style:family="text">
      <style:text-properties fo:font-size="11pt" style:font-size-asian="11pt"/>
    </style:style>
    <style:style style:name="WW_CharLFO29LVL1" style:family="text">
      <style:text-properties style:font-name-complex="Times New Roman"/>
    </style:style>
    <style:style style:name="WW_CharLFO32LVL1" style:family="text">
      <style:text-properties style:font-name-complex="Aria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5in"/>
      </text:list-level-style-number>
    </text:list-style>
    <text:list-style style:name="LFO14">
      <text:list-level-style-number text:level="1" style:num-prefix="第" style:num-suffix="章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048in" text:min-label-width="0.2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002_○年級_○○科_蔡○○_教學計畫表</dc:title>
    <dc:subject>濱江國中</dc:subject>
    <meta:initial-creator>教學組</meta:initial-creator>
    <dc:creator>hp</dc:creator>
    <meta:creation-date>2021-06-28T10:15:00Z</meta:creation-date>
    <dc:date>2021-06-28T10:15:00Z</dc:date>
    <meta:print-date>2011-01-10T05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8" meta:row-count="4" meta:non-whitespace-character-count="595"/>
  </office:meta>
</office:document-meta>
</file>