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end" fo:margin-bottom="0.125in" fo:line-height="0.3472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08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08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 fo:margin-left="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3.6423in" style:use-optimal-column-width="false"/>
    </style:style>
    <style:style style:name="TableColumn57" style:family="table-column">
      <style:table-column-properties style:column-width="0.9805in" style:use-optimal-column-width="false"/>
    </style:style>
    <style:style style:name="Table54" style:family="table">
      <style:table-properties style:width="6.2965in" fo:margin-left="0in" table:align="center"/>
    </style:style>
    <style:style style:name="TableRow58" style:family="table-row">
      <style:table-row-properties style:min-row-height="0.2555in" style:use-optimal-row-height="false"/>
    </style:style>
    <style:style style:name="TableCell5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6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6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margin-left="0in" fo:margin-right="-0.020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bottom="0.125in" fo:line-height="0.3472in" fo:text-inden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left="0.6666in" fo:margin-right="0.2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bottom="0.125in" fo:line-height="0.3472in" fo:text-inden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left="0.6666in" fo:margin-r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left="0.6666in" fo:margin-r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fo:margin-top="0.125in" fo:line-height="115%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6" style:family="paragraph">
      <style:paragraph-properties fo:line-height="115%" fo:margin-left="0.7284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" style:family="paragraph">
      <style:paragraph-properties fo:line-height="115%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fo:line-height="115%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text-autospace="none" fo:line-height="0.3472in" fo:text-indent="0.3888in">
        <style:tab-stops>
          <style:tab-stop style:type="left" style:position="0.5909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51" style:parent-style-name="內文" style:family="paragraph">
      <style:paragraph-properties style:text-autospace="none" fo:line-height="0.3472in" fo:text-indent="0.3888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52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156" style:family="table-column">
      <style:table-column-properties style:column-width="1.7722in"/>
    </style:style>
    <style:style style:name="TableColumn157" style:family="table-column">
      <style:table-column-properties style:column-width="1.743in"/>
    </style:style>
    <style:style style:name="TableColumn158" style:family="table-column">
      <style:table-column-properties style:column-width="1.743in"/>
    </style:style>
    <style:style style:name="TableColumn159" style:family="table-column">
      <style:table-column-properties style:column-width="1.7437in"/>
    </style:style>
    <style:style style:name="Table155" style:family="table">
      <style:table-properties style:width="7.002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 fo:text-indent="0.7868in"/>
      <style:text-properties style:font-name="標楷體" style:font-name-asian="標楷體" style:font-size-complex="14pt"/>
    </style:style>
    <style:style style:name="P163" style:parent-style-name="內文" style:family="paragraph">
      <style:paragraph-properties fo:line-height="0.3472in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P213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215" style:family="table-column">
      <style:table-column-properties style:column-width="1.1777in"/>
    </style:style>
    <style:style style:name="TableColumn216" style:family="table-column">
      <style:table-column-properties style:column-width="0.8805in"/>
    </style:style>
    <style:style style:name="TableColumn217" style:family="table-column">
      <style:table-column-properties style:column-width="1.2798in"/>
    </style:style>
    <style:style style:name="TableColumn218" style:family="table-column">
      <style:table-column-properties style:column-width="1.3152in"/>
    </style:style>
    <style:style style:name="TableColumn219" style:family="table-column">
      <style:table-column-properties style:column-width="2.1979in"/>
    </style:style>
    <style:style style:name="Table214" style:family="table">
      <style:table-properties style:width="6.851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2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4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5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278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82" style:family="table-row">
      <style:table-row-properties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284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92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2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298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99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ableCell30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04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3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0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8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310" style:family="table-column">
      <style:table-column-properties style:column-width="0.5513in"/>
    </style:style>
    <style:style style:name="TableColumn311" style:family="table-column">
      <style:table-column-properties style:column-width="2.1in"/>
    </style:style>
    <style:style style:name="TableColumn312" style:family="table-column">
      <style:table-column-properties style:column-width="2.1in"/>
    </style:style>
    <style:style style:name="TableColumn313" style:family="table-column">
      <style:table-column-properties style:column-width="2.1in"/>
    </style:style>
    <style:style style:name="Table309" style:family="table">
      <style:table-properties style:width="6.8513in" fo:margin-left="0in" table:align="left"/>
    </style:style>
    <style:style style:name="TableRow314" style:family="table-row">
      <style:table-row-properties style:min-row-height="0.3416in"/>
    </style:style>
    <style:style style:name="TableCell31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361" style:family="table-column">
      <style:table-column-properties style:column-width="6.7611in"/>
    </style:style>
    <style:style style:name="Table360" style:family="table">
      <style:table-properties style:width="6.7611in" fo:margin-left="0in" table:align="left"/>
    </style:style>
    <style:style style:name="TableRow362" style:family="table-row">
      <style:table-row-properties style:min-row-height="3.267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365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367" style:family="table-column">
      <style:table-column-properties style:column-width="0.8763in"/>
    </style:style>
    <style:style style:name="TableColumn368" style:family="table-column">
      <style:table-column-properties style:column-width="0.4451in"/>
    </style:style>
    <style:style style:name="TableColumn369" style:family="table-column">
      <style:table-column-properties style:column-width="3.0444in"/>
    </style:style>
    <style:style style:name="TableColumn370" style:family="table-column">
      <style:table-column-properties style:column-width="0.5569in"/>
    </style:style>
    <style:style style:name="TableColumn371" style:family="table-column">
      <style:table-column-properties style:column-width="0.2784in"/>
    </style:style>
    <style:style style:name="TableColumn372" style:family="table-column">
      <style:table-column-properties style:column-width="1.5597in"/>
    </style:style>
    <style:style style:name="Table366" style:family="table">
      <style:table-properties style:width="6.7611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78" style:parent-style-name="內文" style:family="paragraph">
      <style:paragraph-properties style:snap-to-layout-grid="false" fo:text-indent="-0.0465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Row391" style:family="table-row">
      <style:table-row-properties style:min-row-height="0.3708in"/>
    </style:style>
    <style:style style:name="TableCell39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9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9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400" style:family="table-row">
      <style:table-row-properties style:min-row-height="0.3715in"/>
    </style:style>
    <style:style style:name="TableCell40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0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1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42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3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6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72" style:parent-style-name="內文" style:family="paragraph">
      <style:paragraph-properties style:snap-to-layout-grid="false" fo:text-indent="-0.0465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8" style:parent-style-name="內文" style:family="paragraph">
      <style:paragraph-properties style:snap-to-layout-grid="false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Row485" style:family="table-row">
      <style:table-row-properties style:min-row-height="0.3708in"/>
    </style:style>
    <style:style style:name="TableCell48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8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9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494" style:family="table-row">
      <style:table-row-properties style:min-row-height="0.3715in"/>
    </style:style>
    <style:style style:name="TableCell49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9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0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51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2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69" style:parent-style-name="內文" style:family="paragraph">
      <style:paragraph-properties style:snap-to-layout-grid="false" fo:text-indent="-0.0465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ableRow582" style:family="table-row">
      <style:table-row-properties style:min-row-height="0.3708in"/>
    </style:style>
    <style:style style:name="TableCell58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5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58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58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591" style:family="table-row">
      <style:table-row-properties style:min-row-height="0.3715in"/>
    </style:style>
    <style:style style:name="TableCell59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5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61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2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0" style:parent-style-name="內文" style:family="paragraph">
      <style:text-properties style:font-name="標楷體" style:font-name-asian="標楷體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3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4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5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8" style:parent-style-name="內文" style:family="paragraph">
      <style:paragraph-properties style:text-autospace="none" fo:line-height="0.3472in"/>
    </style:style>
    <style:style style:name="T6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T6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P662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664" style:family="table-column">
      <style:table-column-properties style:column-width="1.709in"/>
    </style:style>
    <style:style style:name="TableColumn665" style:family="table-column">
      <style:table-column-properties style:column-width="5.052in"/>
    </style:style>
    <style:style style:name="Table663" style:family="table">
      <style:table-properties style:width="6.7611in" style:rel-width="100%" fo:margin-left="0in" table:align="center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line-height="0.3472in" fo:margin-left="0.25in">
        <style:tab-stops>
          <style:tab-stop style:type="left" style:position="-0.052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74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P676" style:parent-style-name="內文" style:family="paragraph">
      <style:text-properties style:font-name="標楷體" style:font-name-asian="標楷體" style:font-size-complex="12pt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P678" style:parent-style-name="內文" style:family="paragraph">
      <style:text-properties style:font-name="標楷體" style:font-name-asian="標楷體" style:font-size-complex="12pt"/>
    </style:style>
    <style:style style:name="P679" style:parent-style-name="內文" style:family="paragraph">
      <style:text-properties style:font-name="標楷體" style:font-name-asian="標楷體" style:font-size-complex="12pt"/>
    </style:style>
    <style:style style:name="P680" style:parent-style-name="內文" style:family="paragraph">
      <style:text-properties style:font-name="標楷體" style:font-name-asian="標楷體" style:font-size-complex="12pt"/>
    </style:style>
    <style:style style:name="P681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82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6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91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P693" style:parent-style-name="內文" style:family="paragraph">
      <style:text-properties style:font-name="標楷體" style:font-name-asian="標楷體" style:font-size-complex="12pt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P695" style:parent-style-name="內文" style:family="paragraph">
      <style:text-properties style:font-name="標楷體" style:font-name-asian="標楷體" style:font-size-complex="12pt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P699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700" style:parent-style-name="內文" style:family="paragraph">
      <style:paragraph-properties style:text-autospace="none" fo:line-height="0.3472in"/>
      <style:text-properties style:font-name="標楷體" style:font-name-asian="標楷體" style:font-name-complex="標楷體" style:letter-kerning="false" style:font-size-complex="12pt"/>
    </style:style>
    <style:style style:name="P701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03" style:parent-style-name="內文" style:family="paragraph">
      <style:paragraph-properties fo:line-height="0.3472in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text-align="center" fo:line-height="0.3472in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臺北酷課雲自主學習活動暨教師線上教學教案競賽計畫</text:p>
      <text:p text:style-name="P4"><text:span text:style-name="T5">北市教資字第</text:span><text:span text:style-name="T6">1103063693</text:span><text:span text:style-name="T7">號函</text:span>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鼓勵本市學生善加利用臺北酷課雲平臺服務，以本平臺獲取學習資源並進行自主學習及線上互動學習。</text:p>
        </text:list-item>
        <text:list-item>
          <text:p text:style-name="P10">藉由活動之辦理，加強推廣本平臺並增加學生自主學習動機。</text:p>
        </text:list-item>
        <text:list-item>
          <text:p text:style-name="P11">鼓勵本市教師運用線上教學平臺及資源研發課程及規劃教學活動，透過教學經驗之分享與交流，提升教師線上教學專業知能與成效。</text:p>
        </text:list-item>
      </text:list>
      <text:list text:style-name="LFO1" text:continue-numbering="true">
        <text:list-item>
          <text:p text:style-name="P12">辦理單位</text:p>
        </text:list-item>
      </text:list>
      <text:p text:style-name="P13">一、主辦機關：臺北市政府教育局</text:p>
      <text:p text:style-name="P14">二、承辦單位：臺北市數位學習教育中心、臺北市立中崙高級中學</text:p>
      <text:list text:style-name="LFO1" text:continue-numbering="true">
        <text:list-item>
          <text:p text:style-name="P15">參加對象：</text:p>
        </text:list-item>
      </text:list>
      <text:p text:style-name="P16">（一）學生組：本市具有「臺北市校園單一身分驗證」學生。</text:p>
      <text:p text:style-name="P17">（二）教師組：本市具有「臺北市校園單一身分驗證」公立學校專任教師。</text:p>
      <text:list text:style-name="LFO1" text:continue-numbering="true">
        <text:list-item>
          <text:p text:style-name="P18">活動期間</text:p>
        </text:list-item>
      </text:list>
      <text:p text:style-name="P19">一、學生組：即日起至臺北酷課雲首頁瀏覽人次達<text:s/>7,100<text:s/>萬人次（首頁瀏覽人次顯示<text:s/>71,000,000）當日<text:s/>23<text:s/>時<text:s/>59<text:s/>分止。</text:p>
      <text:p text:style-name="P20">二、教師組：</text:p>
      <text:p text:style-name="P21">（一）報名及資料繳交：110年7月26日（星期一）至110年10月14日（星期四）晚間23時59分止。</text:p>
      <text:p text:style-name="P22">（二）作品初審：110年10月15日（星期五）至110年11月12日（星期五），審核是否符合競賽規範。</text:p>
      <text:p text:style-name="P23">（三）作品複審：110年11月22日（星期一）至110年11月26日（星期五），評審就初審入圍作品進行審核會議，決定得獎名單。</text:p>
      <text:p text:style-name="P24">（四）得獎公布：得獎名單110年12月15日（星期三）公告於臺北酷課雲首頁最新消息。</text:p>
      <text:list text:style-name="LFO1" text:continue-numbering="true">
        <text:list-item>
          <text:p text:style-name="P25">參加方式</text:p>
        </text:list-item>
      </text:list>
      <text:soft-page-break/>
      <text:p text:style-name="P26">一、於活動期間內，以「臺北市校園單一身分驗證」帳號登入臺北酷課雲並完成下列任務，經查驗符合資格者即可參加抽獎活動。</text:p>
      <text:p text:style-name="P27"><text:s/>(一)學生組：</text:p>
      <text:list text:style-name="LFO3" text:continue-numbering="true">
        <text:list-item>
          <text:p text:style-name="P28">任務1【加入活動專區】：</text:p>
        </text:list-item>
      </text:list>
      <text:p text:style-name="P29">使用「臺北市校園單一身分驗證」帳號登入酷課雲，並加入活動專區。</text:p>
      <text:list text:style-name="LFO3" text:continue-numbering="true">
        <text:list-item>
          <text:p text:style-name="P30">任務2【加入酷課雲LINE】：</text:p>
        </text:list-item>
      </text:list>
      <text:p text:style-name="P31">加入臺北酷課雲官方LINE（LINE ID：@cooc），並截取LINE畫面上傳至活動專區。</text:p>
      <text:list text:style-name="LFO3" text:continue-numbering="true">
        <text:list-item>
          <text:p text:style-name="P32">任務3【填寫問卷】：</text:p>
        </text:list-item>
      </text:list>
      <text:p text:style-name="P33">請至「夏日寵粉感謝祭！酷課雲衝破7000萬！」活動專區，填寫酷課雲活動問卷。</text:p>
      <text:p text:style-name="P34">(二)教師組：</text:p>
      <text:p text:style-name="P35">1.<text:s/>任務1【加入活動專區】：</text:p>
      <text:p text:style-name="P36">使用「臺北市校園單一身分驗證」帳號登入酷課雲，並加入活動專區。</text:p>
      <text:p text:style-name="P37">2.<text:s/>任務2【加入酷課雲LINE】：</text:p>
      <text:p text:style-name="P38">加入臺北酷課雲官方LINE（LINE ID：@cooc），並截取LINE畫面上傳至活動專區。</text:p>
      <text:p text:style-name="P39">3.<text:s/>任務3【填寫問卷】：</text:p>
      <text:p text:style-name="P40">請至「夏日寵粉感謝祭！酷課雲衝破7000萬！」活動專區，填寫酷課雲活動問卷。</text:p>
      <text:list text:style-name="LFO3" text:continue-numbering="true">
        <text:list-item>
          <text:p text:style-name="P41">任務4【上傳教案】：</text:p>
        </text:list-item>
      </text:list>
      <text:p text:style-name="P42">(1)教案設計格式：請參考附件格式編寫，以<text:s/>A4<text:s/>紙張直式橫書，由左至右打字，並以中文<text:s/>MS-Word2003<text:s/>以上版本編寫，內頁文字以<text:s/>12pt<text:s/>標楷體、標點符號以全形字、行距採固定行高<text:s/>20pt、邊界（上下<text:s/>2cm，左右<text:s/>2cm）。</text:p>
      <text:soft-page-break/>
      <text:p text:style-name="P43">(2)教案字數：以<text:s/>6<text:s/>頁為限（不含附件），相關資料（如教學使用之材料、遊戲設計、圖表、動畫、簡報、學習單、影片、教學照片或其他輔助文件等）請一併設為附件，上述檔案大小（含附件）不得超過<text:s/>250Mb。</text:p>
      <text:p text:style-name="P44">(3)參賽作品版權說明：參賽得獎作品必須以「創用<text:s/>CC<text:s/>姓名標示－非商業性－相同方式分享<text:s/>4.0<text:s/>國際」授權條款釋出。</text:p>
      <text:p text:style-name="P45">(4)參賽者須同時繳交教案及線上報名表各一份。</text:p>
      <text:p text:style-name="P46">(5)繳交及報名網址：臺北酷課雲首頁最新消息「夏日寵粉感謝祭！酷課雲衝破7000萬！」活動專區。</text:p>
      <text:p text:style-name="P47">(6)評審：由承辦單位邀集專家學者進行審查，評審委員將依據評分項目與重點進行教案進行審查及評分。</text:p>
      <text:p text:style-name="P48"><text:span text:style-name="T49">(7)</text:span><text:span text:style-name="T50">評分標準及比例</text:span><text:span text:style-name="T51">：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評分項目與</text:p>
            <text:p text:style-name="P61">重點</text:p>
          </table:table-cell>
          <table:table-cell table:style-name="TableCell62">
            <text:p text:style-name="P63">說明</text:p>
          </table:table-cell>
          <table:table-cell table:style-name="TableCell64">
            <text:p text:style-name="P65">分數比重</text:p>
          </table:table-cell>
        </table:table-row>
        <table:table-row table:style-name="TableRow66">
          <table:table-cell table:style-name="TableCell67">
            <text:p text:style-name="P68">教學設計完整性</text:p>
          </table:table-cell>
          <table:table-cell table:style-name="TableCell69">
            <text:list text:style-name="LFO4" text:continue-numbering="true">
              <text:list-item>
                <text:p text:style-name="P70">課程架構與學習內容完整，能融合線上同步及非同步線上教室特色。</text:p>
              </text:list-item>
              <text:list-item>
                <text:p text:style-name="P71">課程設計符合線上課程目標，並能善用用線上評量工具有效評量學生學習成效。</text:p>
              </text:list-item>
            </text:list>
          </table:table-cell>
          <table:table-cell table:style-name="TableCell72">
            <text:p text:style-name="P73">30%</text:p>
          </table:table-cell>
        </table:table-row>
        <table:table-row table:style-name="TableRow74">
          <table:table-cell table:style-name="TableCell75">
            <text:p text:style-name="P76">教學設計創新性</text:p>
          </table:table-cell>
          <table:table-cell table:style-name="TableCell77">
            <text:list text:style-name="LFO5" text:continue-numbering="true">
              <text:list-item>
                <text:p text:style-name="P78">課程規劃能善用線上直播應用程式特性及非同步線上教室特性。</text:p>
              </text:list-item>
              <text:list-item>
                <text:p text:style-name="P79">能採用多元、創新及活潑方式進行教學設計。</text:p>
              </text:list-item>
            </text:list>
          </table:table-cell>
          <table:table-cell table:style-name="TableCell80">
            <text:p text:style-name="P81">20%</text:p>
          </table:table-cell>
        </table:table-row>
        <table:table-row table:style-name="TableRow82">
          <table:table-cell table:style-name="TableCell83">
            <text:p text:style-name="P84">教學互動性</text:p>
          </table:table-cell>
          <table:table-cell table:style-name="TableCell85">
            <text:p text:style-name="P86">線上課程教學設計具體可行，與線上同學互動佳。</text:p>
          </table:table-cell>
          <table:table-cell table:style-name="TableCell87">
            <text:p text:style-name="P88">20%</text:p>
          </table:table-cell>
        </table:table-row>
        <table:table-row table:style-name="TableRow89">
          <table:table-cell table:style-name="TableCell90">
            <text:p text:style-name="P91">實際教學實用性</text:p>
          </table:table-cell>
          <table:table-cell table:style-name="TableCell92">
            <text:p text:style-name="P93">線上課程教學設計內容，能提供不同學校師生使用。</text:p>
          </table:table-cell>
          <table:table-cell table:style-name="TableCell94">
            <text:p text:style-name="P95">15%</text:p>
          </table:table-cell>
        </table:table-row>
        <table:table-row table:style-name="TableRow96">
          <table:table-cell table:style-name="TableCell97">
            <text:p text:style-name="P98">教學設計豐富性</text:p>
          </table:table-cell>
          <table:table-cell table:style-name="TableCell99">
            <text:p text:style-name="P100">能運用複合性資訊設備及平臺(如：臺北酷課雲、酷課OnO線上教室、酷學習及<text:s/>e<text:s/>酷幣等線上學習平臺)、媒材等進行教學設計。</text:p>
          </table:table-cell>
          <table:table-cell table:style-name="TableCell101">
            <text:p text:style-name="P102">15%</text:p>
          </table:table-cell>
        </table:table-row>
      </table:table>
      <text:p text:style-name="P103"/>
      <text:list text:style-name="LFO1" text:continue-numbering="true">
        <text:list-item>
          <text:p text:style-name="P104">獎勵內容：</text:p>
        </text:list-item>
      </text:list>
      <text:p text:style-name="P105">一、學生組</text:p>
      <text:p text:style-name="P106"><text:span text:style-name="T107">學生完成三項任務，經查驗符合資格者即可參加抽獎活動</text:span><text:span text:style-name="T108">(</text:span><text:span text:style-name="T109">不分學層</text:span><text:span text:style-name="T110">)</text:span><text:span text:style-name="T111">，獎勵內容包括：</text:span><text:span text:style-name="T112">ASUS VivoWatch SE<text:s/></text:span><text:span text:style-name="T113">智慧健康錶</text:span><text:span text:style-name="T114">3</text:span><text:span text:style-name="T115">名、</text:span><text:span text:style-name="T116">HomePod mini</text:span><text:span text:style-name="T117">智慧音箱</text:span><text:span text:style-name="T118">5</text:span><text:span text:style-name="T119">名、真無線藍芽耳機</text:span><text:span text:style-name="T120">20</text:span><text:span text:style-name="T121">名。</text:span></text:p>
      <text:p text:style-name="P122">二、教師組</text:p>
      <text:p text:style-name="P123">(一)團體組：高中職、國中及國小各學層特優1件，優等3件及佳作5件。本市所屬公立學校教師團體組頒發新臺幣10,000元獎金，優等團體組頒發5,000元獎金以資鼓勵，佳作以上由本市頒發獎狀。</text:p>
      <text:p text:style-name="P124">(二)個人組：高中職、國中及國小各學層特優1件，優等3件及佳作5件。本市所屬公立學校教師獲特優者頒發新臺幣5,000元獎金，優等者另頒發新臺幣3,000元獎金以資鼓勵，佳作以上由本市頒發獎狀。</text:p>
      <text:soft-page-break/>
      <text:list text:style-name="LFO1" text:continue-numbering="true">
        <text:list-item>
          <text:p text:style-name="P125">注意事項</text:p>
        </text:list-item>
      </text:list>
      <text:list text:style-name="LFO6" text:continue-numbering="true">
        <text:list-item>
          <text:p text:style-name="P126">本市學生、教師一律使用「臺北市校園單一身分驗證服務」帳號加入課程，如<text:s/>尚未取得「臺北市校園單一身分驗證服務」帳號者，請逕洽所屬學校資訊組。</text:p>
        </text:list-item>
        <text:list-item>
          <text:p text:style-name="P127"><text:span text:style-name="T128">參賽作者擔保本作品內容合法和有效存在，未侵害或抄襲他人之著作，且未曾以任何方式出版或發行。若作品經人檢舉或告發涉及第三人著作權、專利權或其他權利之侵害屬實者，除取消其參</text:span><text:span text:style-name="T129">賽資格或撤銷其得獎資格並追回原發之獎勵，並自負法律責任。</text:span></text:p>
        </text:list-item>
        <text:list-item>
          <text:p text:style-name="P130">參賽作品一經收件，恕不退稿，亦不得以任何理由要求補件或抽換，請自行存檔。獲獎人務必填寫「著作權歸公眾領域同意書」，得獎作品之著作財產權屬教育局所有，為推廣之用，後續得刊登或印製相關印刷品，作者應無條件同意製作，並請配合提供稿件相關電子檔，本局保有修改權利。</text:p>
        </text:list-item>
        <text:list-item>
          <text:p text:style-name="P131">活動辦理單位保留修改活動細節權利，無須事前通知並有權對本活動所有事宜作出解釋。</text:p>
        </text:list-item>
        <text:list-item>
          <text:p text:style-name="P132">活動獲獎名單將於活動結束後公告於臺北酷課雲首頁。</text:p>
        </text:list-item>
        <text:list-item>
          <text:p text:style-name="P133">如對本活動有任何疑問，請電洽本局資訊教育科（臺北市數位學習教育中心應用服務組)<text:s/>賴老師，02-27535316分機247或加入臺北酷課雲<text:s/>官方LINE（LINE ID：@cooc）線上提問。</text:p>
        </text:list-item>
      </text:list>
      <text:list text:style-name="LFO1" text:continue-numbering="true">
        <text:list-item>
          <text:p text:style-name="P134">經費來源：本局相關經費項下支應。</text:p>
        </text:list-item>
        <text:list-item>
          <text:p text:style-name="P135">本計畫經本局核可後實施，修正時亦同。</text:p>
        </text:list-item>
      </text:list>
      <text:p text:style-name="P136"/>
      <text:p text:style-name="P137">附件一<text:s/>教案格式</text:p>
      <text:p text:style-name="P138"><text:span text:style-name="T139">教案</text:span><text:span text:style-name="T140">名稱</text:span><text:span text:style-name="T141">：</text:span><text:span text:style-name="T142">(</text:span><text:span text:style-name="T143">課程</text:span><text:span text:style-name="T144">/</text:span><text:span text:style-name="T145">專題名稱</text:span><text:span text:style-name="T146">) <text:s text:c="12"/></text:span><text:span text:style-name="T147">教學設計：</text:span><text:span text:style-name="T148">(</text:span><text:span text:style-name="T149">教師姓名</text:span><text:span text:style-name="T150">)</text:span></text:p>
      <text:p text:style-name="P151"/>
      <text:list text:style-name="LFO7" text:continue-numbering="true">
        <text:list-item>
          <text:p text:style-name="P152"><text:span text:style-name="T153">學習重點</text:span><text:span text:style-name="T154">雙向細目</text:span>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學習內容</text:p>
            <text:p text:style-name="P163"><text:span text:style-name="T164">學習表現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單元名稱：</text:p>
            <text:p text:style-name="P176"><text:span text:style-name="T177">學習目標：</text:span><text:span text:style-name="T178">(</text:span><text:span text:style-name="T179">條例</text:span><text:span text:style-name="T180">)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單元名稱：</text:p>
            <text:p text:style-name="P192"><text:span text:style-name="T193">學習目標：</text:span><text:span text:style-name="T194">(</text:span><text:span text:style-name="T195">條例</text:span><text:span text:style-name="T196">)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單元名稱：</text:p>
            <text:p text:style-name="P208"><text:span text:style-name="T209">學習目標：</text:span><text:span text:style-name="T210">(</text:span><text:span text:style-name="T211">條例</text:span><text:span text:style-name="T212">)</text:span></text:p>
          </table:table-cell>
        </table:table-row>
      </table:table>
      <text:list text:style-name="LFO7" text:continue-numbering="true">
        <text:list-item>
          <text:p text:style-name="P213">教案概述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領域</text:span><text:span text:style-name="T224">/</text:span><text:span text:style-name="T225">科目別</text:span>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教學對象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教學時數</text:p>
          </table:table-cell>
          <table:table-cell table:style-name="TableCell236">
            <text:p text:style-name="內文"><text:span text:style-name="T237">共</text:span><text:span text:style-name="T238"><text:s text:c="3"/></text:span><text:span text:style-name="T239">節</text:span><text:span text:style-name="T240">，</text:span><text:span text:style-name="T241"><text:s text:c="5"/></text:span><text:span text:style-name="T242">分鐘</text:span></text:p>
          </table:table-cell>
        </table:table-row>
        <table:table-row table:style-name="TableRow243">
          <table:table-cell table:style-name="TableCell244">
            <text:p text:style-name="P245"><text:span text:style-name="T246">教學設備</text:span></text:p>
          </table:table-cell>
          <table:table-cell table:style-name="TableCell247" table:number-columns-spanned="4"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摘要</text:span></text:p>
          </table:table-cell>
          <table:table-cell table:style-name="TableCell256" table:number-columns-spanned="4">
            <text:p text:style-name="P257">　　</text:p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學習目標</text:span>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先備知識</text:span>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議題融入</text:p>
          </table:table-cell>
          <table:table-cell table:style-name="TableCell278">
            <text:p text:style-name="P279">實質內涵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所融入之學習重點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rows-spanned="3">
            <text:p text:style-name="P290"><text:span text:style-name="T291">與課程綱要的對應</text:span></text:p>
          </table:table-cell>
          <table:table-cell table:style-name="TableCell292">
            <text:p text:style-name="內文"><text:span text:style-name="T293">核心素養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學習表現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內文"><text:span text:style-name="T305">學習內容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08">評量方式</text:p>
        </text:list-item>
      </text:list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項次</text:p>
          </table:table-cell>
          <table:table-cell table:style-name="TableCell317">
            <text:p text:style-name="P318">以學習表現作為評量標準</text:p>
          </table:table-cell>
          <table:table-cell table:style-name="TableCell319">
            <text:p text:style-name="P320">對應之學習內容類別</text:p>
          </table:table-cell>
          <table:table-cell table:style-name="TableCell321">
            <text:p text:style-name="P322">具體評量方式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list text:style-name="LFO7" text:continue-numbering="true">
        <text:list-item>
          <text:p text:style-name="P359">課程設計架構圖</text:p>
        </text:list-item>
      </text:list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</table:table-row>
      </table:table>
      <text:list text:style-name="LFO7" text:continue-numbering="true">
        <text:list-item>
          <text:p text:style-name="P365">教學活動</text:p>
        </text:list-item>
      </text:list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6">
            <text:p text:style-name="P375">活動一/單元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活動簡述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時間</text:p>
          </table:table-cell>
          <table:table-cell table:style-name="TableCell383" table:number-columns-spanned="2">
            <text:p text:style-name="P384"><text:span text:style-name="T385">共</text:span><text:span text:style-name="T386"><text:s text:c="3"/></text:span><text:span text:style-name="T387">節</text:span><text:span text:style-name="T388">，</text:span><text:span text:style-name="T389"><text:s text:c="5"/></text:span><text:span text:style-name="T390">分鐘</text:span></text:p>
          </table:table-cell>
          <table:covered-table-cell/>
        </table:table-row>
        <table:table-row table:style-name="TableRow391">
          <table:table-cell table:style-name="TableCell392">
            <text:p text:style-name="P393">學習表現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rows-spanned="2">
            <text:p text:style-name="P397">學習目標</text:p>
          </table:table-cell>
          <table:table-cell table:style-name="TableCell398" table:number-columns-spanned="2" table:number-row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學習內容</text:p>
          </table: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教學活動</text:span></text:p>
            <text:p text:style-name="P411"><text:span text:style-name="T412">(</text:span><text:span text:style-name="T413">名稱</text:span><text:span text:style-name="T414">)</text:span></text:p>
          </table:table-cell>
          <table:covered-table-cell/>
          <table:table-cell table:style-name="TableCell415">
            <text:p text:style-name="P416"><text:span text:style-name="T417">活動內容</text:span></text:p>
            <text:p text:style-name="P418"><text:span text:style-name="T419">(</text:span><text:span text:style-name="T420">含時間分配</text:span><text:span text:style-name="T421">)</text:span></text:p>
          </table:table-cell>
          <table:table-cell table:style-name="TableCell422" table:number-columns-spanned="2">
            <text:p text:style-name="P423"><text:span text:style-name="T424">評量方式</text:span></text:p>
          </table:table-cell>
          <table:covered-table-cell/>
          <table:table-cell table:style-name="TableCell425">
            <text:p text:style-name="P426">備註</text:p>
            <text:p text:style-name="P427"><text:span text:style-name="T428">(</text:span><text:span text:style-name="T429">請附上教學示例圖</text:span><text:span text:style-name="T430">)</text:span></text:p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6">
            <text:p text:style-name="P469">活動二/單元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活動簡述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時間</text:p>
          </table:table-cell>
          <table:table-cell table:style-name="TableCell477" table:number-columns-spanned="2">
            <text:p text:style-name="P478"><text:span text:style-name="T479">共</text:span><text:span text:style-name="T480"><text:s text:c="3"/></text:span><text:span text:style-name="T481">節</text:span><text:span text:style-name="T482">，</text:span><text:span text:style-name="T483"><text:s text:c="5"/></text:span><text:span text:style-name="T484">分鐘</text:span></text:p>
          </table:table-cell>
          <table:covered-table-cell/>
        </table:table-row>
        <table:table-row table:style-name="TableRow485">
          <table:table-cell table:style-name="TableCell486">
            <text:p text:style-name="P487">學習表現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rows-spanned="2">
            <text:p text:style-name="P491">學習目標</text:p>
          </table:table-cell>
          <table:table-cell table:style-name="TableCell492" table:number-columns-spanned="2" table:number-row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學習內容</text:p>
          </table:table-cell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 table:number-columns-spanned="2">
            <text:p text:style-name="P503"><text:span text:style-name="T504">教學活動</text:span></text:p>
            <text:p text:style-name="P505"><text:span text:style-name="T506">(</text:span><text:span text:style-name="T507">名稱</text:span><text:span text:style-name="T508">)</text:span></text:p>
          </table:table-cell>
          <table:covered-table-cell/>
          <table:table-cell table:style-name="TableCell509">
            <text:p text:style-name="P510"><text:span text:style-name="T511">活動內容</text:span></text:p>
            <text:p text:style-name="P512"><text:span text:style-name="T513">(</text:span><text:span text:style-name="T514">含時間分配</text:span><text:span text:style-name="T515">)</text:span></text:p>
          </table:table-cell>
          <table:table-cell table:style-name="TableCell516" table:number-columns-spanned="2">
            <text:p text:style-name="P517"><text:span text:style-name="T518">評量方式</text:span></text:p>
          </table:table-cell>
          <table:covered-table-cell/>
          <table:table-cell table:style-name="TableCell519">
            <text:p text:style-name="P520">備註</text:p>
            <text:p text:style-name="P521"><text:span text:style-name="T522">(</text:span><text:span text:style-name="T523">請附上教學示例圖</text:span><text:span text:style-name="T524">)</text:span></text:p>
          </table:table-cell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6">
            <text:p text:style-name="P563"><text:span text:style-name="T564">活動三</text:span><text:span text:style-name="T565">/</text:span><text:span text:style-name="T566">單元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活動簡述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時間</text:p>
          </table:table-cell>
          <table:table-cell table:style-name="TableCell574" table:number-columns-spanned="2">
            <text:p text:style-name="P575"><text:span text:style-name="T576">共</text:span><text:span text:style-name="T577"><text:s text:c="3"/></text:span><text:span text:style-name="T578">節</text:span><text:span text:style-name="T579">，</text:span><text:span text:style-name="T580"><text:s text:c="5"/></text:span><text:span text:style-name="T581">分鐘</text:span></text:p>
          </table:table-cell>
          <table:covered-table-cell/>
        </table:table-row>
        <table:table-row table:style-name="TableRow582">
          <table:table-cell table:style-name="TableCell583">
            <text:p text:style-name="P584">學習表現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rows-spanned="2">
            <text:p text:style-name="P588">學習目標</text:p>
          </table:table-cell>
          <table:table-cell table:style-name="TableCell589" table:number-columns-spanned="2" table:number-row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>學習內容</text:p>
          </table:table-cell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</table:table-row>
        <table:table-row table:style-name="TableRow598">
          <table:table-cell table:style-name="TableCell599" table:number-columns-spanned="2">
            <text:p text:style-name="P600"><text:span text:style-name="T601">教學活動</text:span></text:p>
            <text:p text:style-name="P602"><text:span text:style-name="T603">(</text:span><text:span text:style-name="T604">名稱</text:span><text:span text:style-name="T605">)</text:span></text:p>
          </table:table-cell>
          <table:covered-table-cell/>
          <table:table-cell table:style-name="TableCell606">
            <text:p text:style-name="P607"><text:span text:style-name="T608">活動內容</text:span></text:p>
            <text:p text:style-name="P609"><text:span text:style-name="T610">(</text:span><text:span text:style-name="T611">含時間分配</text:span><text:span text:style-name="T612">)</text:span></text:p>
          </table:table-cell>
          <table:table-cell table:style-name="TableCell613" table:number-columns-spanned="2">
            <text:p text:style-name="P614"><text:span text:style-name="T615">評量方式</text:span></text:p>
          </table:table-cell>
          <table:covered-table-cell/>
          <table:table-cell table:style-name="TableCell616">
            <text:p text:style-name="P617">備註</text:p>
            <text:p text:style-name="P618"><text:span text:style-name="T619">(</text:span><text:span text:style-name="T620">請附上教學示例圖</text:span><text:span text:style-name="T621">)</text:span></text:p>
          </table:table-cell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</table:table>
      <text:p text:style-name="P658"><text:span text:style-name="T659">(</text:span><text:span text:style-name="T660">依課程設計可自行加列</text:span><text:span text:style-name="T661">)</text:span></text:p>
      <text:list text:style-name="LFO7" text:continue-numbering="true">
        <text:list-item>
          <text:p text:style-name="P662">教學回饋、參考資料</text:p>
        </text:list-item>
      </text:list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>
            <text:p text:style-name="P668">教學回饋與參考資料</text:p>
          </table:table-cell>
          <table:covered-table-cell/>
        </table:table-row>
        <table:table-row table:style-name="TableRow669">
          <table:table-cell table:style-name="TableCell670">
            <text:p text:style-name="P671">教學成果與回饋</text:p>
          </table:table-cell>
          <table:table-cell table:style-name="TableCell672">
            <text:p text:style-name="P673">請註記本活動執行的成果及教學可能遇到的狀況、提醒教師的注意事項…例如：教具使用、動手做活動的安全注意事項等等。</text:p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</table:table-cell>
        </table:table-row>
        <text:soft-page-break/>
        <table:table-row table:style-name="TableRow683">
          <table:table-cell table:style-name="TableCell684">
            <text:p text:style-name="P685">參考資料</text:p>
            <text:p text:style-name="內文"><text:span text:style-name="T686">(</text:span><text:span text:style-name="T687">若有請列出</text:span><text:span text:style-name="T688">)</text:span></text:p>
          </table:table-cell>
          <table:table-cell table:style-name="TableCell689">
            <text:p text:style-name="P690">請詳列教案中運用的所有參考資料來源</text:p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</table:table-cell>
        </table:table-row>
      </table:table>
      <text:p text:style-name="P700"/>
      <text:list text:style-name="LFO7" text:continue-numbering="true">
        <text:list-item>
          <text:p text:style-name="P701"><text:span text:style-name="T702">附錄</text:span></text:p>
        </text:list-item>
      </text:list>
      <text:p text:style-name="P703"><text:span text:style-name="T704">請附上教學活動簡報檔案、教學活動過程及學生作品的照片、探究過程的文書資料及評量工具（如活動單、學習單、作品檢核表</text:span><text:span text:style-name="T705">…</text:span><text:span text:style-name="T706">等等</text:span><text:span text:style-name="T707">）</text:span></text:p>
      <text:p text:style-name="P708"/>
      <text:p text:style-name="P709"/>
      <text:p text:style-name="P710"/>
      <text:p text:style-name="P711"/>
      <text:p text:style-name="P712"/>
      <text:p text:style-name="P713">附件二<text:s/>作品授權同意書</text:p>
      <text:p text:style-name="P714"/>
      <text:p text:style-name="P715">1.<text:tab/>本人（以下稱授權人）同意將作品（以下稱本作品）授權於競賽主辦及承辦單位進行非營利或推廣之使用。</text:p>
      <text:p text:style-name="P716">(1)<text:tab/>授權條件：無償</text:p>
      <text:p text:style-name="P717">(2)<text:tab/>授權範圍：編輯權、重製權、改作權、散布權、公開展示權、公開演出權、公開上映權、公開播送權、公開傳播權、公開口述權。</text:p>
      <text:soft-page-break/>
      <text:p text:style-name="P718">2.<text:tab/>授權人擁有完全權利與權限簽署並履行本同意書，且已取得簽署本同意書必要之第三者同意與授權。</text:p>
      <text:p text:style-name="P719">3.<text:tab/>本作品無侵害任何第三者之著作權、專利權、商標權、商業機密或其他智慧財產全之情形。</text:p>
      <text:p text:style-name="P720">4.<text:tab/>本作品及本同意書內容範圍內，若因可歸責於授權人之事，而致主辦單位受有損害，授權人願負一切法律責任。</text:p>
      <text:p text:style-name="P721">5.<text:tab/>本同意書為非專屬授權，授權人對授權著作仍擁有著作權。</text:p>
      <text:p text:style-name="P722">作品名稱________________________________________________________________</text:p>
      <text:p text:style-name="P723"/>
      <text:p text:style-name="P724"/>
      <text:p text:style-name="P725"/>
      <text:p text:style-name="P726"/>
      <text:p text:style-name="P727">本作品作者簽章：<text:s text:c="58"/></text:p>
      <text:p text:style-name="P728">（須全體成員簽章）</text:p>
      <text:p text:style-name="P729"/>
      <text:p text:style-name="P730"><text:span text:style-name="T731">中華民國</text:span><text:span text:style-name="T732"><text:s text:c="8"/></text:span><text:span text:style-name="T733">年</text:span><text:span text:style-name="T734"><text:s text:c="8"/></text:span><text:span text:style-name="T735">月</text:span><text:span text:style-name="T736"><text:s text:c="8"/></text:span><text:span text:style-name="T7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41636</meta:initial-creator>
    <dc:creator>Windows 使用者</dc:creator>
    <meta:creation-date>2021-07-22T09:25:00Z</meta:creation-date>
    <dc:date>2021-07-22T09:25:00Z</dc:date>
    <meta:print-date>2021-07-20T07:18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91" meta:character-count="3957" meta:row-count="28" meta:non-whitespace-character-count="3373"/>
  </office:meta>
</office:document-meta>
</file>