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text-autospace="none" fo:line-height="0.3701in" fo:margin-right="0.331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Textbody" style:family="paragraph">
      <style:paragraph-properties style:text-autospace="none" fo:text-align="center" fo:line-height="0.3701in"/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P10" style:parent-style-name="Textbody" style:family="paragraph">
      <style:paragraph-properties style:text-autospace="none" fo:text-align="center" fo:line-height="0.3701in"/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P11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4" style:parent-style-name="Textbody" style:family="paragraph">
      <style:paragraph-properties fo:text-align="center" fo:margin-top="0.25in" fo:margin-bottom="0.25in" style:line-height-at-least="0.1666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2" style:parent-style-name="Textbody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Textbody" style:family="paragraph">
      <style:paragraph-properties style:text-autospace="none" fo:line-height="0.37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style:text-autospace="none" fo:line-height="0.3701in"/>
      <style:text-properties style:font-name="標楷體" style:font-name-asian="標楷體" fo:color="#000000" style:font-size-complex="14pt"/>
    </style:style>
    <style:style style:name="P25" style:parent-style-name="Textbody" style:family="paragraph">
      <style:paragraph-properties style:text-autospace="none" fo:line-height="0.3701in"/>
      <style:text-properties style:font-name="標楷體" style:font-name-asian="標楷體" fo:color="#000000" style:font-size-complex="14pt"/>
    </style:style>
    <style:style style:name="P26" style:parent-style-name="Textbody" style:family="paragraph">
      <style:paragraph-properties fo:line-height="0.3055in" fo:margin-left="0.98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" style:parent-style-name="Textbody" style:family="paragraph">
      <style:paragraph-properties fo:line-height="0.3055in" fo:margin-left="0.9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T34" style:parent-style-name="預設段落字型" style:family="text">
      <style:text-properties style:font-name="Times New Roman" fo:color="#000000" fo:font-size="14pt" style:font-size-asian="14pt"/>
    </style:style>
    <style:style style:name="P35" style:parent-style-name="Textbody" style:family="paragraph">
      <style:paragraph-properties fo:line-height="0.3055in" fo:margin-left="0.9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T37" style:parent-style-name="預設段落字型" style:family="text">
      <style:text-properties style:font-name="Times New Roman" fo:color="#000000" fo:font-size="14pt" style:font-size-asian="14pt"/>
    </style:style>
    <style:style style:name="P38" style:parent-style-name="Textbody" style:family="paragraph">
      <style:paragraph-properties fo:line-height="0.3055in" fo:margin-left="0.98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P39" style:parent-style-name="Textbody" style:family="paragraph">
      <style:paragraph-properties fo:line-height="0.3055in" fo:margin-left="0.98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P40" style:parent-style-name="Textbody" style:family="paragraph">
      <style:paragraph-properties fo:line-height="0.3055in" fo:margin-left="0.98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P41" style:parent-style-name="Textbody" style:family="paragraph">
      <style:paragraph-properties fo:line-height="0.3055in" fo:margin-left="0.98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P42" style:parent-style-name="Textbody" style:family="paragraph">
      <style:paragraph-properties style:text-autospace="none" fo:text-align="center" fo:line-height="0.3701in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0" style:parent-style-name="Textbody" style:master-page-name="MP1" style:family="paragraph">
      <style:paragraph-properties fo:break-before="page" fo:text-align="center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5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2722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Column61" style:family="table-column">
      <style:table-column-properties style:column-width="1.6104in" style:use-optimal-column-width="false"/>
    </style:style>
    <style:style style:name="TableColumn62" style:family="table-column">
      <style:table-column-properties style:column-width="1.0263in" style:use-optimal-column-width="false"/>
    </style:style>
    <style:style style:name="TableColumn63" style:family="table-column">
      <style:table-column-properties style:column-width="1.0062in" style:use-optimal-column-width="false"/>
    </style:style>
    <style:style style:name="Table58" style:family="table">
      <style:table-properties style:width="6.293in" fo:margin-left="0in" table:align="center"/>
    </style:style>
    <style:style style:name="TableRow64" style:family="table-row">
      <style:table-row-properties style:min-row-height="0.3583in" style:use-optimal-row-height="false" fo:keep-together="always"/>
    </style:style>
    <style:style style:name="TableCell65" style:family="table-cell">
      <style:table-cell-properties fo:border="0.0138in solid #000000" fo:background-color="#E7E6E6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115%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979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71" style:family="table-row">
      <style:table-row-properties style:min-row-height="0.386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74" style:family="table-row">
      <style:table-row-properties style:min-row-height="0.220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115%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254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115%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min-row-height="0.259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115%" fo:margin-right="-0.1798in">
        <style:tab-stops>
          <style:tab-stop style:type="center" style:position="3.4736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weight-complex="bold" fo:color="#000000"/>
    </style:style>
    <style:style style:name="T98" style:parent-style-name="預設段落字型" style:family="text">
      <style:text-properties style:font-name="Times New Roman" style:font-name-asian="標楷體" style:font-weight-complex="bold" fo:color="#000000"/>
    </style:style>
    <style:style style:name="T99" style:parent-style-name="預設段落字型" style:family="text">
      <style:text-properties style:font-name="Times New Roman" style:font-name-asian="標楷體" style:font-weight-complex="bold" fo:color="#000000"/>
    </style:style>
    <style:style style:name="T100" style:parent-style-name="預設段落字型" style:family="text">
      <style:text-properties style:font-name="Times New Roman" style:font-name-asian="標楷體" style:font-weight-complex="bold" fo:color="#000000"/>
    </style:style>
    <style:style style:name="T101" style:parent-style-name="預設段落字型" style:family="text">
      <style:text-properties style:font-name="Times New Roman" style:font-name-asian="標楷體" style:font-weight-complex="bold" fo:color="#000000"/>
    </style:style>
    <style:style style:name="T102" style:parent-style-name="預設段落字型" style:family="text">
      <style:text-properties style:font-name="Times New Roman" style:font-name-asian="標楷體" style:font-weight-complex="bold" fo:color="#000000"/>
    </style:style>
    <style:style style:name="T103" style:parent-style-name="預設段落字型" style:family="text">
      <style:text-properties style:font-name="Times New Roman" style:font-name-asian="標楷體" style:font-weight-complex="bold" fo:color="#000000"/>
    </style:style>
    <style:style style:name="T104" style:parent-style-name="預設段落字型" style:family="text">
      <style:text-properties style:font-name="Times New Roman" style:font-name-asian="標楷體" style:font-weight-complex="bold" fo:color="#000000"/>
    </style:style>
    <style:style style:name="T105" style:parent-style-name="預設段落字型" style:family="text">
      <style:text-properties style:font-name="Times New Roman" style:font-name-asian="標楷體" style:font-weight-complex="bold" fo:color="#000000"/>
    </style:style>
    <style:style style:name="T106" style:parent-style-name="預設段落字型" style:family="text">
      <style:text-properties style:font-name="Times New Roman" style:font-name-asian="標楷體" style:font-weight-complex="bold" fo:color="#000000"/>
    </style:style>
    <style:style style:name="T107" style:parent-style-name="預設段落字型" style:family="text">
      <style:text-properties style:font-name="Times New Roman" style:font-name-asian="標楷體" style:font-weight-complex="bold" fo:color="#000000"/>
    </style:style>
    <style:style style:name="T108" style:parent-style-name="預設段落字型" style:family="text">
      <style:text-properties style:font-name="Times New Roman" style:font-name-asian="標楷體" style:font-weight-complex="bold" fo:color="#000000"/>
    </style:style>
    <style:style style:name="T109" style:parent-style-name="預設段落字型" style:family="text">
      <style:text-properties style:font-name="Times New Roman" style:font-name-asian="標楷體" style:font-weight-complex="bold" fo:color="#000000"/>
    </style:style>
    <style:style style:name="TableRow110" style:family="table-row">
      <style:table-row-properties style:min-row-height="0.3861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115%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min-row-height="0.3819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28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132" style:family="table-row">
      <style:table-row-properties style:min-row-height="0.31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150" style:family="table-row">
      <style:table-row-properties style:min-row-height="0.318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159" style:family="table-row">
      <style:table-row-properties style:min-row-height="0.31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115%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163" style:family="table-row">
      <style:table-row-properties style:min-row-height="0.3229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66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172" style:family="table-row">
      <style:table-row-properties style:min-row-height="0.3479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181" style:family="table-row">
      <style:table-row-properties style:min-row-height="0.3479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186" style:family="table-row">
      <style:table-row-properties style:min-row-height="0.3819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115%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192" style:family="table-row">
      <style:table-row-properties style:min-row-height="0.2243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none" fo:background-color="#E7E6E6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95" style:family="table-cell">
      <style:table-cell-properties fo:border-top="0.0069in solid #000000" fo:border-left="0.0138in solid #000000" fo:border-bottom="0.0069in solid #000000" fo:border-right="none" fo:background-color="#E7E6E6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97" style:family="table-cell">
      <style:table-cell-properties fo:border-top="0.0069in solid #000000" fo:border-left="0.0138in solid #000000" fo:border-bottom="0.0069in solid #000000" fo:border-right="none" fo:background-color="#E7E6E6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115%"/>
    </style:style>
    <style:style style:name="T19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ableCell201" style:family="table-cell">
      <style:table-cell-properties fo:border-top="0.0069in solid #000000" fo:border-left="0.0138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203" style:family="table-row">
      <style:table-row-properties style:min-row-height="0.3875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12" style:family="table-row">
      <style:table-row-properties style:min-row-height="0.3923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21" style:family="table-row">
      <style:table-row-properties style:min-row-height="0.3881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2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P230" style:parent-style-name="Textbody" style:family="paragraph">
      <style:paragraph-properties style:text-autospace="none" fo:text-align="center" fo:margin-top="0.125in" fo:line-height="0.37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Textbody" style:family="paragraph">
      <style:paragraph-properties style:text-autospace="none" fo:text-align="center" fo:margin-top="0.125in" fo:line-height="0.37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2" style:parent-style-name="Textbody" style:family="paragraph">
      <style:paragraph-properties fo:break-before="page" style:text-autospace="none" fo:text-align="center" fo:margin-top="0.125in" fo:line-height="0.37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35" style:family="table-column">
      <style:table-column-properties style:column-width="3.0826in" style:use-optimal-column-width="false"/>
    </style:style>
    <style:style style:name="TableColumn236" style:family="table-column">
      <style:table-column-properties style:column-width="0.0465in" style:use-optimal-column-width="false"/>
    </style:style>
    <style:style style:name="TableColumn237" style:family="table-column">
      <style:table-column-properties style:column-width="0.0312in" style:use-optimal-column-width="false"/>
    </style:style>
    <style:style style:name="TableColumn238" style:family="table-column">
      <style:table-column-properties style:column-width="3.1326in" style:use-optimal-column-width="false"/>
    </style:style>
    <style:style style:name="Table234" style:family="table">
      <style:table-properties style:width="6.293in" fo:margin-left="0in" table:align="center"/>
    </style:style>
    <style:style style:name="TableRow239" style:family="table-row">
      <style:table-row-properties style:min-row-height="0.5152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115%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4673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line-height="115%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style:font-weight-complex="bold" fo:color="#000000"/>
    </style:style>
    <style:style style:name="T248" style:parent-style-name="預設段落字型" style:family="text">
      <style:text-properties style:font-name="Times New Roman" style:font-name-asian="標楷體" style:font-weight-complex="bold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style:font-weight-complex="bold" fo:color="#000000"/>
    </style:style>
    <style:style style:name="T251" style:parent-style-name="預設段落字型" style:family="text">
      <style:text-properties style:font-name="Times New Roman" style:font-name-asian="標楷體" style:font-weight-complex="bold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style:font-weight-complex="bold" fo:color="#000000"/>
    </style:style>
    <style:style style:name="TableRow254" style:family="table-row">
      <style:table-row-properties style:min-row-height="0.3861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115%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ableRow258" style:family="table-row">
      <style:table-row-properties style:min-row-height="0.3861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63" style:family="table-row">
      <style:table-row-properties style:min-row-height="0.3861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68" style:family="table-row">
      <style:table-row-properties style:min-row-height="0.3861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73" style:family="table-row">
      <style:table-row-properties style:min-row-height="0.3861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78" style:family="table-row">
      <style:table-row-properties style:min-row-height="0.3875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81" style:family="table-row">
      <style:table-row-properties style:min-row-height="0.3875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115%"/>
      <style:text-properties style:font-name="Times New Roman" style:font-name-asian="標楷體"/>
    </style:style>
    <style:style style:name="TableRow284" style:family="table-row">
      <style:table-row-properties style:min-row-height="0.387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line-height="115%"/>
      <style:text-properties style:font-name="Times New Roman" style:font-name-asian="標楷體"/>
    </style:style>
    <style:style style:name="TableRow287" style:family="table-row">
      <style:table-row-properties style:min-row-height="0.3875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92" style:family="table-row">
      <style:table-row-properties style:min-row-height="0.3875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97" style:family="table-row">
      <style:table-row-properties style:min-row-height="0.3875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302" style:family="table-row">
      <style:table-row-properties style:min-row-height="0.3875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307" style:family="table-row">
      <style:table-row-properties style:min-row-height="0.1312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310" style:family="table-row">
      <style:table-row-properties style:min-row-height="0.3868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315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316" style:parent-style-name="Textbody" style:family="paragraph">
      <style:paragraph-properties fo:line-height="115%"/>
      <style:text-properties style:font-name="Times New Roman" style:font-name-asian="標楷體"/>
    </style:style>
    <style:style style:name="P317" style:parent-style-name="Textbody" style:family="paragraph">
      <style:paragraph-properties fo:line-height="115%"/>
      <style:text-properties style:font-name="Times New Roman" style:font-name-asian="標楷體"/>
    </style:style>
    <style:style style:name="P318" style:parent-style-name="Textbody" style:family="paragraph">
      <style:paragraph-properties fo:line-height="115%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P324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清單段落" style:family="paragraph">
      <style:paragraph-properties style:snap-to-layout-grid="false" fo:line-height="0.3055in" fo:margin-left="0.531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9" style:parent-style-name="清單段落" style:family="paragraph">
      <style:paragraph-properties style:snap-to-layout-grid="false" fo:line-height="0.3055in" fo:margin-left="0.531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331" style:family="table-column">
      <style:table-column-properties style:column-width="3.1395in" style:use-optimal-column-width="false"/>
    </style:style>
    <style:style style:name="TableColumn332" style:family="table-column">
      <style:table-column-properties style:column-width="3.1534in" style:use-optimal-column-width="false"/>
    </style:style>
    <style:style style:name="Table330" style:family="table">
      <style:table-properties style:width="6.293in" fo:margin-left="0in" table:align="left"/>
    </style:style>
    <style:style style:name="TableRow333" style:family="table-row">
      <style:table-row-properties style:min-row-height="0.5152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fo:line-height="115%"/>
    </style:style>
    <style:style style:name="T3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ableCell338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340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341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342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343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344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345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TableRow346" style:family="table-row">
      <style:table-row-properties style:min-row-height="0.3923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115%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min-row-height="0.4048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line-height="115%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widows="2" fo:orphans="2"/>
    </style:style>
    <style:style style:name="TableRow374" style:family="table-row">
      <style:table-row-properties style:min-row-height="0.3743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line-height="115%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widows="2" fo:orphans="2"/>
    </style:style>
    <style:style style:name="TableRow388" style:family="table-row">
      <style:table-row-properties style:min-row-height="0.3798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line-height="115%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widows="2" fo:orphans="2"/>
    </style:style>
    <style:style style:name="TableRow402" style:family="table-row">
      <style:table-row-properties style:min-row-height="0.3854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line-height="115%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widows="2" fo:orphans="2"/>
    </style:style>
    <style:style style:name="P416" style:parent-style-name="Textbody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17" style:parent-style-name="清單段落" style:family="paragraph">
      <style:paragraph-properties style:snap-to-layout-grid="false" fo:line-height="0.3055in" fo:margin-left="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8" style:parent-style-name="清單段落" style:family="paragraph">
      <style:paragraph-properties style:snap-to-layout-grid="false" fo:line-height="0.3055in" fo:margin-left="0.531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20" style:family="table-column">
      <style:table-column-properties style:column-width="6.2895in" style:use-optimal-column-width="false"/>
    </style:style>
    <style:style style:name="Table419" style:family="table">
      <style:table-properties style:width="6.2895in" fo:margin-left="0in" table:align="left"/>
    </style:style>
    <style:style style:name="TableRow421" style:family="table-row">
      <style:table-row-properties style:min-row-height="0.5152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fo:line-height="115%"/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TableRow425" style:family="table-row">
      <style:table-row-properties style:min-row-height="0.3923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428" style:family="table-row">
      <style:table-row-properties style:min-row-height="0.4048in" style:use-optimal-row-height="false" fo:keep-together="always"/>
    </style:style>
    <style:style style:name="TableCell429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line-height="115%"/>
      <style:text-properties style:font-name="標楷體" style:font-name-asian="標楷體" fo:color="#000000"/>
    </style:style>
    <style:style style:name="TableRow431" style:family="table-row">
      <style:table-row-properties style:min-row-height="0.3743in" style:use-optimal-row-height="false" fo:keep-together="always"/>
    </style:style>
    <style:style style:name="TableCell432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line-height="115%"/>
      <style:text-properties style:font-name="標楷體" style:font-name-asian="標楷體" fo:color="#000000"/>
    </style:style>
    <style:style style:name="TableRow434" style:family="table-row">
      <style:table-row-properties style:min-row-height="0.3798in" style:use-optimal-row-height="false" fo:keep-together="always"/>
    </style:style>
    <style:style style:name="TableCell435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line-height="115%"/>
      <style:text-properties style:font-name="標楷體" style:font-name-asian="標楷體" fo:color="#000000"/>
    </style:style>
    <style:style style:name="TableRow437" style:family="table-row">
      <style:table-row-properties style:min-row-height="0.3854in" style:use-optimal-row-height="false" fo:keep-together="always"/>
    </style:style>
    <style:style style:name="TableCell43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line-height="115%"/>
      <style:text-properties style:font-name="標楷體" style:font-name-asian="標楷體" fo:color="#000000"/>
    </style:style>
    <style:style style:name="P440" style:parent-style-name="Textbody" style:master-page-name="MP2" style:family="paragraph">
      <style:paragraph-properties fo:break-before="pag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444" style:family="table-column">
      <style:table-column-properties style:column-width="3.1347in" style:use-optimal-column-width="false"/>
    </style:style>
    <style:style style:name="TableColumn445" style:family="table-column">
      <style:table-column-properties style:column-width="0.0312in" style:use-optimal-column-width="false"/>
    </style:style>
    <style:style style:name="TableColumn446" style:family="table-column">
      <style:table-column-properties style:column-width="3.127in" style:use-optimal-column-width="false"/>
    </style:style>
    <style:style style:name="Table443" style:family="table">
      <style:table-properties style:width="6.293in" fo:margin-left="0in" table:align="center"/>
    </style:style>
    <style:style style:name="TableRow447" style:family="table-row">
      <style:table-row-properties style:min-row-height="0.5152in" style:use-optimal-row-height="false" fo:keep-together="always"/>
    </style:style>
    <style:style style:name="TableCell448" style:family="table-cell">
      <style:table-cell-properties fo:border-top="0.0208in solid #000000" fo:border-left="0.0208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/>
    </style:style>
    <style:style style:name="TableRow452" style:family="table-row">
      <style:table-row-properties style:min-row-height="2.3472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55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56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5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58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59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0" style:parent-style-name="Textbody" style:family="paragraph">
      <style:paragraph-properties fo:line-height="115%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3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5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6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8" style:parent-style-name="Textbody" style:family="paragraph">
      <style:paragraph-properties fo:line-height="115%"/>
    </style:style>
    <style:style style:name="T469" style:parent-style-name="預設段落字型" style:family="text">
      <style:text-properties style:font-name="Times New Roman" style:font-name-asian="標楷體" fo:color="#000000"/>
    </style:style>
    <style:style style:name="TableRow470" style:family="table-row">
      <style:table-row-properties style:min-row-height="0.35in" style:use-optimal-row-height="false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/>
    </style:style>
    <style:style style:name="TableRow475" style:family="table-row">
      <style:table-row-properties style:min-row-height="0.9604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line-height="115%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Times New Roman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line-height="115%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Times New Roman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Row486" style:family="table-row">
      <style:table-row-properties style:min-row-height="0.35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fo:line-height="115%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fo:line-height="115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493" style:family="table-row">
      <style:table-row-properties style:min-row-height="1.1395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line-height="115%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Times New Roman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501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502" style:parent-style-name="Textbody" style:family="paragraph">
      <style:paragraph-properties fo:line-height="115%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P506" style:parent-style-name="Textbody" style:master-page-name="MP3" style:family="paragraph">
      <style:paragraph-properties fo:break-before="page" style:text-autospace="none" fo:line-height="0.3701in" fo:margin-right="0.3312in"/>
      <style:text-properties style:font-name="標楷體" style:font-name-asian="標楷體" fo:color="#000000" fo:font-size="14pt" style:font-size-asian="14pt" style:font-size-complex="14pt"/>
    </style:style>
    <style:style style:name="P509" style:parent-style-name="Textbody" style:family="paragraph">
      <style:paragraph-properties style:text-autospace="none" fo:line-height="0.3055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17" style:family="table-column">
      <style:table-column-properties style:column-width="0.625in" style:use-optimal-column-width="false"/>
    </style:style>
    <style:style style:name="TableColumn518" style:family="table-column">
      <style:table-column-properties style:column-width="4.9756in" style:use-optimal-column-width="false"/>
    </style:style>
    <style:style style:name="TableColumn519" style:family="table-column">
      <style:table-column-properties style:column-width="0.6923in" style:use-optimal-column-width="false"/>
    </style:style>
    <style:style style:name="Table516" style:family="table">
      <style:table-properties style:width="6.293in" fo:margin-left="0in" table:align="center"/>
    </style:style>
    <style:style style:name="TableRow520" style:family="table-row">
      <style:table-row-properties style:min-row-height="0.5152in" style:use-optimal-row-height="false" fo:keep-together="always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/>
    </style:style>
    <style:style style:name="P527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/>
    </style:style>
    <style:style style:name="TableRow528" style:family="table-row">
      <style:table-row-properties style:min-row-height="0.4152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35" style:family="table-row">
      <style:table-row-properties style:min-row-height="0.5777in" style:use-optimal-row-height="false" fo:keep-together="always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42" style:family="table-row">
      <style:table-row-properties style:min-row-height="0.7826in" style:use-optimal-row-height="false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49" style:family="table-row">
      <style:table-row-properties style:min-row-height="1.0909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56" style:family="table-row">
      <style:table-row-properties style:min-row-height="0.625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63" style:family="table-row">
      <style:table-row-properties style:min-row-height="0.6923in"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70" style:family="table-row">
      <style:table-row-properties style:min-row-height="0.6826in" style:use-optimal-row-height="false" fo:keep-together="always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77" style:family="table-row">
      <style:table-row-properties style:min-row-height="0.4229in"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line-height="0.2638in"/>
    </style:style>
    <style:style style:name="T582" style:parent-style-name="預設段落字型" style:family="text">
      <style:text-properties style:font-name="Times New Roman" style:font-name-asian="標楷體" fo:color="#000000"/>
    </style:style>
    <style:style style:name="T583" style:parent-style-name="預設段落字型" style:family="text">
      <style:text-properties style:font-name="Times New Roman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86" style:family="table-row">
      <style:table-row-properties style:min-row-height="0.7256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P593" style:parent-style-name="Textbody" style:family="paragraph">
      <style:paragraph-properties style:text-autospace="none" fo:text-align="center" fo:margin-top="0.125in" fo:line-height="0.37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4" style:parent-style-name="Textbody" style:family="paragraph">
      <style:paragraph-properties style:text-autospace="none" fo:text-align="center" fo:margin-top="0.125in" fo:line-height="0.3701in"/>
    </style:style>
    <style:style style:name="T59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602" style:parent-style-name="Textbody" style:master-page-name="MP4" style:family="paragraph">
      <style:paragraph-properties fo:break-before="page" style:text-autospace="none" fo:line-height="0.3701in" fo:margin-right="0.3312in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8" style:parent-style-name="Textbody" style:family="paragraph">
      <style:paragraph-properties style:snap-to-layout-grid="false" fo:text-align="center" fo:line-height="0.2777in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2" style:parent-style-name="Heading" style:family="paragraph">
      <style:paragraph-properties fo:margin-top="0in" fo:margin-bottom="0in"/>
      <style:text-properties style:font-name="標楷體" style:font-name-asian="標楷體"/>
    </style:style>
    <style:style style:name="P61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5" style:family="table-column">
      <style:table-column-properties style:column-width="0.877in" style:use-optimal-column-width="false"/>
    </style:style>
    <style:style style:name="TableColumn616" style:family="table-column">
      <style:table-column-properties style:column-width="0.7944in" style:use-optimal-column-width="false"/>
    </style:style>
    <style:style style:name="TableColumn617" style:family="table-column">
      <style:table-column-properties style:column-width="1.0722in" style:use-optimal-column-width="false"/>
    </style:style>
    <style:style style:name="TableColumn618" style:family="table-column">
      <style:table-column-properties style:column-width="0.7875in" style:use-optimal-column-width="false"/>
    </style:style>
    <style:style style:name="TableColumn619" style:family="table-column">
      <style:table-column-properties style:column-width="3.7368in" style:use-optimal-column-width="false"/>
    </style:style>
    <style:style style:name="Table614" style:family="table">
      <style:table-properties style:width="7.268in" fo:margin-left="0in" table:align="center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Times New Roman" style:font-name-asian="Times New Roman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Times New Roman" style:font-name-asian="Times New Roman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Cell630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39" style:parent-style-name="Textbody" style:family="paragraph">
      <style:paragraph-properties fo:margin-left="-0.018in" fo:text-indent="0.01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Times New Roman" style:font-name-asian="標楷體" fo:color="#000000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6" style:parent-style-name="Textbody" style:family="paragraph">
      <style:paragraph-properties fo:text-align="center" fo:margin-top="0.075in"/>
      <style:text-properties style:font-name="標楷體" style:font-name-asian="標楷體" fo:color="#000000"/>
    </style:style>
    <style:style style:name="TableCell65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8" style:parent-style-name="Textbody" style:family="paragraph">
      <style:paragraph-properties fo:text-align="center" fo:line-height="0.1666in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ableRow660" style:family="table-row">
      <style:table-row-properties style:use-optimal-row-height="false" fo:keep-together="always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9" style:parent-style-name="預設段落字型" style:family="text">
      <style:text-properties style:font-name-asian="標楷體" fo:color="#000000" fo:font-size="11pt" style:font-size-asian="11pt"/>
    </style:style>
    <style:style style:name="T670" style:parent-style-name="預設段落字型" style:family="text">
      <style:text-properties style:font-name-asian="標楷體" fo:color="#000000" fo:font-size="11pt" style:font-size-asian="11pt"/>
    </style:style>
    <style:style style:name="T671" style:parent-style-name="預設段落字型" style:family="text">
      <style:text-properties style:font-name-asian="標楷體" fo:color="#000000"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8" style:family="table-row">
      <style:table-row-properties style:min-row-height="1.0527in" style:use-optimal-row-height="false" fo:keep-together="always"/>
    </style:style>
    <style:style style:name="TableCell6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8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89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0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1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92" style:family="table-row">
      <style:table-row-properties style:row-height="1.3819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6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9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fo:line-height="0.1666in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0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08" style:parent-style-name="Textbody" style:family="paragraph">
      <style:paragraph-properties style:snap-to-layout-grid="false" fo:line-height="0.1666in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0.5pt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14" style:parent-style-name="Textbody" style:family="paragraph">
      <style:paragraph-properties style:snap-to-layout-grid="false" fo:line-height="0.1666in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 style:language-asian="zh" style:country-asian="HK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 style:language-asian="zh" style:country-asian="HK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23" style:parent-style-name="Textbody" style:family="paragraph">
      <style:paragraph-properties style:snap-to-layout-grid="false" fo:line-height="0.1666in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38" style:parent-style-name="Textbody" style:family="paragraph">
      <style:paragraph-properties style:snap-to-layout-grid="false" fo:line-height="0.1666in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48" style:parent-style-name="Textbody" style:family="paragraph">
      <style:paragraph-properties style:snap-to-layout-grid="false" fo:line-height="0.1666in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61" style:parent-style-name="Textbody" style:family="paragraph">
      <style:paragraph-properties style:snap-to-layout-grid="false" fo:line-height="0.1666in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ableRow765" style:family="table-row">
      <style:table-row-properties style:row-height="0.8625in" style:use-optimal-row-height="false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771" style:parent-style-name="內文" style:family="paragraph">
      <style:paragraph-properties fo:widows="2" fo:orphans="2"/>
    </style:style>
    <style:style style:name="P772" style:parent-style-name="內文" style:family="paragraph">
      <style:paragraph-properties fo:widows="2" fo:orphans="2"/>
    </style:style>
    <style:style style:name="TableRow773" style:family="table-row">
      <style:table-row-properties style:row-height="1.6479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7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7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9" style:parent-style-name="Textbody" style:family="paragraph">
      <style:paragraph-properties style:snap-to-layout-grid="false" fo:line-height="0.1666in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8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8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87" style:parent-style-name="Textbody" style:family="paragraph">
      <style:paragraph-properties style:snap-to-layout-grid="false" fo:line-height="0.1666in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89" style:parent-style-name="Textbody" style:family="paragraph">
      <style:paragraph-properties style:snap-to-layout-grid="false" fo:line-height="0.1666in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92" style:parent-style-name="Textbody" style:family="paragraph">
      <style:paragraph-properties style:snap-to-layout-grid="false" fo:line-height="0.1666in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ableRow799" style:family="table-row">
      <style:table-row-properties style:row-height="1.143in" style:use-optimal-row-height="false" fo:keep-together="always"/>
    </style:style>
    <style:style style:name="TableCell80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style:snap-to-layout-grid="false" fo:line-height="0.1666in"/>
    </style:style>
    <style:style style:name="T8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.5pt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.5pt"/>
    </style:style>
    <style:style style:name="TableCell8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5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8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1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1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1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13" style:parent-style-name="Textbody" style:family="paragraph">
      <style:paragraph-properties style:snap-to-layout-grid="false" fo:line-height="0.1666in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824" style:parent-style-name="Textbody" style:family="paragraph">
      <style:paragraph-properties style:snap-to-layout-grid="false" fo:line-height="0.1666in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ableRow841" style:family="table-row">
      <style:table-row-properties style:row-height="0.9055in" style:use-optimal-row-height="false" fo:keep-together="always"/>
    </style:style>
    <style:style style:name="TableCell84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style:snap-to-layout-grid="false" fo:line-height="0.1666in"/>
    </style:style>
    <style:style style:name="T8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.5pt"/>
    </style:style>
    <style:style style:name="P845" style:parent-style-name="Textbody" style:family="paragraph">
      <style:paragraph-properties style:snap-to-layout-grid="false" fo:line-height="0.1666in"/>
    </style:style>
    <style:style style:name="T8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.5pt"/>
    </style:style>
    <style:style style:name="TableCell8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5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5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54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55" style:parent-style-name="Textbody" style:family="paragraph">
      <style:paragraph-properties style:snap-to-layout-grid="false" fo:line-height="0.1666in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57" style:family="table-row">
      <style:table-row-properties style:row-height="1.2979in" style:use-optimal-row-height="false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860" style:parent-style-name="Textbody" style:family="paragraph">
      <style:paragraph-properties style:line-height-at-least="0in"/>
    </style:style>
    <style:style style:name="T861" style:parent-style-name="預設段落字型" style:family="text">
      <style:text-properties style:font-weight-complex="bold" style:font-size-complex="10.5pt"/>
    </style:style>
    <style:style style:name="TableCell8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6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6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70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71" style:parent-style-name="Textbody" style:family="paragraph">
      <style:paragraph-properties style:snap-to-layout-grid="false" fo:line-height="0.1666in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73" style:family="table-row">
      <style:table-row-properties style:row-height="0.602in" style:use-optimal-row-height="false" fo:keep-together="always"/>
    </style:style>
    <style:style style:name="TableCell87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style:snap-to-layout-grid="false" fo:text-align="end" fo:line-height="0.1666in"/>
    </style:style>
    <style:style style:name="T8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8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7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8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81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82" style:family="table-row">
      <style:table-row-properties style:row-height="1.0083in" style:use-optimal-row-height="false" fo:keep-together="always"/>
    </style:style>
    <style:style style:name="TableCell88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885" style:parent-style-name="Textbody" style:family="paragraph">
      <style:paragraph-properties style:line-height-at-least="0in"/>
    </style:style>
    <style:style style:name="T8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8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language-asian="zh" style:country-asian="HK"/>
    </style:style>
    <style:style style:name="TableCell88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8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9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91" style:parent-style-name="Textbody" style:family="paragraph">
      <style:paragraph-properties style:snap-to-layout-grid="false" fo:line-height="0.1666in"/>
    </style:style>
    <style:style style:name="T8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9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9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9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9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9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98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TableCell89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style:snap-to-layout-grid="false" fo:line-height="0.1666in"/>
    </style:style>
    <style:style style:name="T9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910" style:parent-style-name="Textbody" style:family="paragraph">
      <style:paragraph-properties style:snap-to-layout-grid="false" fo:line-height="0.1666in"/>
    </style:style>
    <style:style style:name="T9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0.5pt"/>
    </style:style>
    <style:style style:name="T9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0.5pt"/>
    </style:style>
    <style:style style:name="T9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0.5pt"/>
    </style:style>
    <style:style style:name="TableRow918" style:family="table-row">
      <style:table-row-properties style:row-height="0.3736in" style:use-optimal-row-height="false" fo:keep-together="always"/>
    </style:style>
    <style:style style:name="TableCell91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style:snap-to-layout-grid="false" fo:text-align="center" fo:line-height="0.1666in"/>
    </style:style>
    <style:style style:name="T9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92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23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92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926" style:parent-style-name="Textbody" style:master-page-name="MP5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0" style:family="table-column">
      <style:table-column-properties style:column-width="0.9375in" style:use-optimal-column-width="false"/>
    </style:style>
    <style:style style:name="TableColumn931" style:family="table-column">
      <style:table-column-properties style:column-width="0.1361in" style:use-optimal-column-width="false"/>
    </style:style>
    <style:style style:name="TableColumn932" style:family="table-column">
      <style:table-column-properties style:column-width="0.8256in" style:use-optimal-column-width="false"/>
    </style:style>
    <style:style style:name="TableColumn933" style:family="table-column">
      <style:table-column-properties style:column-width="0.8173in" style:use-optimal-column-width="false"/>
    </style:style>
    <style:style style:name="TableColumn934" style:family="table-column">
      <style:table-column-properties style:column-width="0.1916in" style:use-optimal-column-width="false"/>
    </style:style>
    <style:style style:name="TableColumn935" style:family="table-column">
      <style:table-column-properties style:column-width="0.4888in" style:use-optimal-column-width="false"/>
    </style:style>
    <style:style style:name="TableColumn936" style:family="table-column">
      <style:table-column-properties style:column-width="0.6736in" style:use-optimal-column-width="false"/>
    </style:style>
    <style:style style:name="TableColumn937" style:family="table-column">
      <style:table-column-properties style:column-width="0.152in" style:use-optimal-column-width="false"/>
    </style:style>
    <style:style style:name="TableColumn938" style:family="table-column">
      <style:table-column-properties style:column-width="2.3395in" style:use-optimal-column-width="false"/>
    </style:style>
    <style:style style:name="TableColumn939" style:family="table-column">
      <style:table-column-properties style:column-width="0.5611in" style:use-optimal-column-width="false"/>
    </style:style>
    <style:style style:name="Table929" style:family="table">
      <style:table-properties style:width="7.1236in" fo:margin-left="0.0451in" table:align="left"/>
    </style:style>
    <style:style style:name="TableRow940" style:family="table-row">
      <style:table-row-properties style:min-row-height="0.184in" style:use-optimal-row-height="false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P942" style:parent-style-name="Textbody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943" style:family="table-cell">
      <style:table-cell-properties fo:border="none" fo:padding-top="0in" fo:padding-left="0.0069in" fo:padding-bottom="0in" fo:padding-right="0.0069in"/>
    </style:style>
    <style:style style:name="P944" style:parent-style-name="Textbody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945" style:family="table-cell">
      <style:table-cell-properties fo:border="none" fo:padding-top="0in" fo:padding-left="0.0194in" fo:padding-bottom="0in" fo:padding-right="0.0194in"/>
    </style:style>
    <style:style style:name="P946" style:parent-style-name="Textbody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947" style:family="table-cell">
      <style:table-cell-properties fo:border="none" fo:padding-top="0in" fo:padding-left="0.0194in" fo:padding-bottom="0in" fo:padding-right="0.0194in"/>
    </style:style>
    <style:style style:name="P948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949" style:family="table-cell">
      <style:table-cell-properties fo:border="non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951" style:family="table-cell">
      <style:table-cell-properties fo:border="none" fo:padding-top="0in" fo:padding-left="0.0194in" fo:padding-bottom="0in" fo:padding-right="0.0194in"/>
    </style:style>
    <style:style style:name="P952" style:parent-style-name="Textbody" style:family="paragraph">
      <style:paragraph-properties fo:line-height="0.2222in"/>
    </style:style>
    <style:style style:name="T95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954" style:parent-style-name="預設段落字型" style:family="text">
      <style:text-properties style:font-name="新細明體" fo:color="#000000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Textbody" style:family="paragraph">
      <style:paragraph-properties fo:line-height="0.2222in"/>
    </style:style>
    <style:style style:name="TableRow958" style:family="table-row">
      <style:table-row-properties style:min-row-height="0.1756in" style:use-optimal-row-height="false" fo:keep-together="always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P960" style:parent-style-name="Textbody" style:family="paragraph">
      <style:paragraph-properties fo:text-align="center" fo:line-height="0.2222in"/>
    </style:style>
    <style:style style:name="TableCell961" style:family="table-cell">
      <style:table-cell-properties fo:border="none" fo:padding-top="0in" fo:padding-left="0.0069in" fo:padding-bottom="0in" fo:padding-right="0.0069in"/>
    </style:style>
    <style:style style:name="P962" style:parent-style-name="Textbody" style:family="paragraph">
      <style:paragraph-properties fo:text-align="center" fo:line-height="0.2222in"/>
    </style:style>
    <style:style style:name="TableCell963" style:family="table-cell">
      <style:table-cell-properties fo:border="non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2222in"/>
    </style:style>
    <style:style style:name="T965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966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967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968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969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970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971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972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974" style:parent-style-name="預設段落字型" style:family="text">
      <style:text-properties style:font-name="新細明體" fo:color="#000000" fo:font-size="16pt" style:font-size-asian="16pt" style:font-size-complex="10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P977" style:parent-style-name="Textbody" style:family="paragraph">
      <style:paragraph-properties fo:text-align="center" fo:line-height="0.2222in"/>
    </style:style>
    <style:style style:name="TableRow978" style:family="table-row">
      <style:table-row-properties style:min-row-height="0.1756in" style:use-optimal-row-height="false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981" style:family="table-cell">
      <style:table-cell-properties fo:border="none" fo:padding-top="0in" fo:padding-left="0.0069in" fo:padding-bottom="0in" fo:padding-right="0.0069in"/>
    </style:style>
    <style:style style:name="P982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983" style:family="table-cell">
      <style:table-cell-properties fo:border="none" fo:padding-top="0in" fo:padding-left="0.0194in" fo:padding-bottom="0in" fo:padding-right="0.0194in"/>
    </style:style>
    <style:style style:name="P984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985" style:family="table-cell">
      <style:table-cell-properties fo:border="none" fo:padding-top="0in" fo:padding-left="0.0194in" fo:padding-bottom="0in" fo:padding-right="0.0194in"/>
    </style:style>
    <style:style style:name="P986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987" style:family="table-cell">
      <style:table-cell-properties fo:border="none" fo:padding-top="0in" fo:padding-left="0.0194in" fo:padding-bottom="0in" fo:padding-right="0.0194in"/>
    </style:style>
    <style:style style:name="P988" style:parent-style-name="Textbody" style:family="paragraph">
      <style:paragraph-properties fo:text-align="center" fo:line-height="0.2222in"/>
      <style:text-properties style:font-name-asian="標楷體" fo:color="#000000" fo:font-size="16pt" style:font-size-asian="16pt" style:font-size-complex="10pt"/>
    </style:style>
    <style:style style:name="TableCell989" style:family="table-cell">
      <style:table-cell-properties fo:border="none" fo:padding-top="0in" fo:padding-left="0.0194in" fo:padding-bottom="0in" fo:padding-right="0.0194in"/>
    </style:style>
    <style:style style:name="P990" style:parent-style-name="Textbody" style:family="paragraph">
      <style:paragraph-properties fo:text-align="center" fo:line-height="0.2222in"/>
    </style:style>
    <style:style style:name="T991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ableCell992" style:family="table-cell">
      <style:table-cell-properties fo:border="none" fo:padding-top="0in" fo:padding-left="0.0069in" fo:padding-bottom="0in" fo:padding-right="0.0069in"/>
    </style:style>
    <style:style style:name="P993" style:parent-style-name="Textbody" style:family="paragraph">
      <style:paragraph-properties fo:text-align="center" fo:line-height="0.2222in"/>
    </style:style>
    <style:style style:name="TableRow994" style:family="table-row">
      <style:table-row-properties style:min-row-height="0.1756in" style:use-optimal-row-height="false" fo:keep-together="always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Textbody" style:family="paragraph">
      <style:text-properties style:font-name="標楷體" style:font-name-asian="標楷體" fo:color="#000000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Textbody" style:family="paragraph">
      <style:paragraph-properties fo:margin-left="0.8631in" fo:text-indent="-0.8631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04" style:family="table-row">
      <style:table-row-properties style:min-row-height="0.1756in" style:use-optimal-row-height="false" fo:keep-together="always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Textbody" style:family="paragraph">
      <style:paragraph-properties fo:margin-left="-0.018in" fo:text-indent="0.01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style:font-weight-complex="bold" fo:color="#000000"/>
    </style:style>
    <style:style style:name="T1009" style:parent-style-name="預設段落字型" style:family="text">
      <style:text-properties style:font-name="標楷體" style:font-name-asian="標楷體" style:font-weight-complex="bold" fo:color="#000000"/>
    </style:style>
    <style:style style:name="T1010" style:parent-style-name="預設段落字型" style:family="text">
      <style:text-properties style:font-name="標楷體" style:font-name-asian="標楷體" style:font-weight-complex="bold" fo:color="#000000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style:font-weight-complex="bold" fo:color="#000000"/>
    </style:style>
    <style:style style:name="T1015" style:parent-style-name="預設段落字型" style:family="text">
      <style:text-properties style:font-name="標楷體" style:font-name-asian="標楷體" style:font-weight-complex="bold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ableRow1020" style:family="table-row">
      <style:table-row-properties style:min-row-height="0.1756in" style:use-optimal-row-height="false" fo:keep-together="always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Textbody" style:family="paragraph">
      <style:text-properties style:font-name="標楷體" style:font-name-asian="標楷體" fo:color="#000000" style:font-size-complex="10pt"/>
    </style:style>
    <style:style style:name="TableRow1023" style:family="table-row">
      <style:table-row-properties style:min-row-height="0.6958in" style:use-optimal-row-height="false" fo:keep-together="always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1026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1027" style:parent-style-name="Textbody" style:family="paragraph">
      <style:paragraph-properties fo:text-indent="0.375in"/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P1028" style:parent-style-name="Textbody" style:family="paragraph">
      <style:paragraph-properties fo:text-indent="0.3784in"/>
    </style:style>
    <style:style style:name="T10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10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10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10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10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10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10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10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Row1037" style:family="table-row">
      <style:table-row-properties style:min-row-height="1.0729in" style:use-optimal-row-height="false" fo:keep-together="always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042" style:parent-style-name="Textbody" style:family="paragraph">
      <style:text-properties style:font-name="標楷體" style:font-name-asian="標楷體" fo:color="#000000" style:font-size-complex="10pt"/>
    </style:style>
    <style:style style:name="P1043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046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049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1052" style:family="table-row">
      <style:table-row-properties style:row-height="2.9541in" style:use-optimal-row-height="false" fo:keep-together="always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0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Textbody" style:family="paragraph">
      <style:paragraph-properties fo:widows="0" fo:orphans="0" style:snap-to-layout-grid="false" fo:line-height="0.1666in">
        <style:tab-stops>
          <style:tab-stop style:type="left" style:position="-0.2083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微軟正黑體" style:font-name-asian="微軟正黑體" fo:color="#000000"/>
    </style:style>
    <style:style style:name="P1087" style:parent-style-name="Textbody" style:family="paragraph">
      <style:paragraph-properties fo:widows="0" fo:orphans="0" style:snap-to-layout-grid="false" fo:line-height="0.1666in">
        <style:tab-stops>
          <style:tab-stop style:type="left" style:position="-0.2083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微軟正黑體" style:font-name-asian="微軟正黑體" fo:color="#000000"/>
    </style:style>
    <style:style style:name="P1090" style:parent-style-name="Textbody" style:family="paragraph">
      <style:paragraph-properties fo:widows="0" fo:orphans="0" style:snap-to-layout-grid="false" fo:line-height="0.1666in">
        <style:tab-stops>
          <style:tab-stop style:type="left" style:position="-0.2083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微軟正黑體" style:font-name-asian="微軟正黑體" fo:color="#000000"/>
    </style:style>
    <style:style style:name="P1097" style:parent-style-name="Textbody" style:family="paragraph">
      <style:paragraph-properties fo:widows="0" fo:orphans="0" style:snap-to-layout-grid="false" fo:line-height="0.1666in">
        <style:tab-stops>
          <style:tab-stop style:type="left" style:position="-0.2083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微軟正黑體" style:font-name-asian="微軟正黑體" fo:color="#000000"/>
    </style:style>
    <style:style style:name="TableRow1108" style:family="table-row">
      <style:table-row-properties style:row-height="1.9666in" style:use-optimal-row-height="false" fo:keep-together="always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0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Textbody" style:family="paragraph">
      <style:paragraph-properties fo:text-align="center"/>
      <style:text-properties fo:color="#000000" style:letter-kerning="false" fo:font-size="14pt" style:font-size-asian="14pt" style:font-size-complex="14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Textbody" style:family="paragraph">
      <style:paragraph-properties fo:widows="0" fo:orphans="0" style:snap-to-layout-grid="false" fo:line-height="0.1666in" fo:margin-left="0.2479in" fo:text-indent="-0.2479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1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P1122" style:parent-style-name="Textbody" style:family="paragraph">
      <style:paragraph-properties fo:widows="0" fo:orphans="0" style:snap-to-layout-grid="false" fo:line-height="0.1666in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P1126" style:parent-style-name="Textbody" style:family="paragraph">
      <style:paragraph-properties fo:widows="0" fo:orphans="0" style:snap-to-layout-grid="false" fo:line-height="0.1666in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1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43" style:family="table-row">
      <style:table-row-properties style:row-height="0.8847in" style:use-optimal-row-height="false" fo:keep-together="always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style:snap-to-layout-grid="false" fo:text-align="center" fo:line-height="0.1666in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000000" style:font-size-complex="10pt" style:language-asian="zh" style:country-asian="HK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55" style:parent-style-name="Textbody" style:family="paragraph">
      <style:paragraph-properties fo:widows="0" fo:orphans="0" style:snap-to-layout-grid="false" fo:text-align="start" fo:line-height="0.1666in"/>
      <style:text-properties style:font-name="標楷體" style:font-name-asian="標楷體" fo:color="#000000"/>
    </style:style>
    <style:style style:name="P1156" style:parent-style-name="Textbody" style:family="paragraph">
      <style:paragraph-properties fo:widows="0" fo:orphans="0" style:snap-to-layout-grid="false" fo:text-align="start" fo:line-height="0.1666in"/>
      <style:text-properties style:font-name="標楷體" style:font-name-asian="標楷體" fo:color="#000000"/>
    </style:style>
    <style:style style:name="TableRow1157" style:family="table-row">
      <style:table-row-properties style:row-height="0.4715in" style:use-optimal-row-height="false" fo:keep-together="always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0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text-align="center"/>
      <style:text-properties style:font-name="標楷體" style:font-name-asian="標楷體" fo:color="#000000" style:font-size-complex="10pt" fo:background-color="#FFFFFF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 fo:background-color="#FFFFFF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 fo:background-color="#FFFFFF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68" style:family="table-row">
      <style:table-row-properties style:row-height="1.3194in" style:use-optimal-row-height="false" fo:keep-together="always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Textbody" style:family="paragraph">
      <style:paragraph-properties fo:text-indent="0.1666in"/>
      <style:text-properties style:font-name="標楷體" style:font-name-asian="標楷體" fo:color="#000000" style:font-size-complex="10pt"/>
    </style:style>
    <style:style style:name="P1171" style:parent-style-name="Textbody" style:family="paragraph">
      <style:paragraph-properties fo:text-indent="0.1666in"/>
      <style:text-properties style:font-name="標楷體" style:font-name-asian="標楷體" fo:color="#000000" style:font-size-complex="10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1174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1175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1176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1177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1178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TableRow1179" style:family="table-row">
      <style:table-row-properties style:row-height="2.0118in" style:use-optimal-row-height="false" fo:keep-together="always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0pt"/>
    </style:style>
    <style:style style:name="P1182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1183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1184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0pt"/>
    </style:style>
    <style:style style:name="P1185" style:parent-style-name="Textbody" style:family="paragraph">
      <style:text-properties style:font-name="標楷體" style:font-name-asian="標楷體" fo:color="#000000" style:font-size-complex="10pt"/>
    </style:style>
    <style:style style:name="P1186" style:parent-style-name="Textbody" style:family="paragraph">
      <style:paragraph-properties style:snap-to-layout-grid="false" fo:line-height="0.1666in"/>
    </style:style>
    <style:style style:name="T1187" style:parent-style-name="預設段落字型" style:family="text">
      <style:text-properties style:font-name="標楷體" style:font-name-asian="標楷體" fo:color="#000000" style:font-size-complex="10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1189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1193" style:parent-style-name="預設段落字型" style:family="text">
      <style:text-properties style:font-name="標楷體" style:font-name-asian="標楷體" fo:color="#000000" style:font-size-complex="10pt"/>
    </style:style>
    <style:style style:name="P1194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T1195" style:parent-style-name="預設段落字型" style:family="text">
      <style:text-properties style:font-name="標楷體" style:font-name-asian="標楷體" fo:color="#000000" style:font-size-complex="10pt"/>
    </style:style>
    <style:style style:name="T1196" style:parent-style-name="預設段落字型" style:family="text">
      <style:text-properties style:font-name="標楷體" style:font-name-asian="標楷體" fo:color="#000000" style:font-size-complex="10pt"/>
    </style:style>
    <style:style style:name="T1197" style:parent-style-name="預設段落字型" style:family="text">
      <style:text-properties style:font-name="標楷體" style:font-name-asian="標楷體" fo:color="#000000" style:font-size-complex="10pt"/>
    </style:style>
    <style:style style:name="T1198" style:parent-style-name="預設段落字型" style:family="text">
      <style:text-properties style:font-name="標楷體" style:font-name-asian="標楷體" fo:color="#000000" style:font-size-complex="10pt"/>
    </style:style>
    <style:style style:name="T1199" style:parent-style-name="預設段落字型" style:family="text">
      <style:text-properties style:font-name="標楷體" style:font-name-asian="標楷體" fo:color="#000000" style:font-size-complex="10pt"/>
    </style:style>
    <style:style style:name="T1200" style:parent-style-name="預設段落字型" style:family="text">
      <style:text-properties style:font-name="標楷體" style:font-name-asian="標楷體" fo:color="#000000" style:font-size-complex="10pt"/>
    </style:style>
    <style:style style:name="T1201" style:parent-style-name="預設段落字型" style:family="text">
      <style:text-properties style:font-name="標楷體" style:font-name-asian="標楷體" fo:color="#000000" style:font-size-complex="10pt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1205" style:parent-style-name="預設段落字型" style:family="text">
      <style:text-properties style:font-name="標楷體" style:font-name-asian="標楷體" fo:color="#000000" style:font-size-complex="10pt"/>
    </style:style>
    <style:style style:name="T1206" style:parent-style-name="預設段落字型" style:family="text">
      <style:text-properties style:font-name="標楷體" style:font-name-asian="標楷體" fo:color="#000000" style:font-size-complex="10pt"/>
    </style:style>
    <style:style style:name="T1207" style:parent-style-name="預設段落字型" style:family="text">
      <style:text-properties style:font-name="標楷體" style:font-name-asian="標楷體" fo:color="#000000" style:font-size-complex="10pt"/>
    </style:style>
    <style:style style:name="T1208" style:parent-style-name="預設段落字型" style:family="text">
      <style:text-properties style:font-name="標楷體" style:font-name-asian="標楷體" fo:color="#000000" style:font-size-complex="10pt"/>
    </style:style>
    <style:style style:name="T1209" style:parent-style-name="預設段落字型" style:family="text">
      <style:text-properties style:font-name="標楷體" style:font-name-asian="標楷體" fo:color="#000000" style:font-size-complex="10pt"/>
    </style:style>
    <style:style style:name="T1210" style:parent-style-name="預設段落字型" style:family="text">
      <style:text-properties style:font-name="標楷體" style:font-name-asian="標楷體" fo:color="#000000" style:font-size-complex="10pt"/>
    </style:style>
    <style:style style:name="T1211" style:parent-style-name="預設段落字型" style:family="text">
      <style:text-properties style:font-name="標楷體" style:font-name-asian="標楷體" fo:color="#000000" style:font-size-complex="10pt"/>
    </style:style>
    <style:style style:name="T1212" style:parent-style-name="預設段落字型" style:family="text">
      <style:text-properties style:font-name="標楷體" style:font-name-asian="標楷體" fo:color="#000000" style:font-size-complex="10pt"/>
    </style:style>
    <style:style style:name="T1213" style:parent-style-name="預設段落字型" style:family="text">
      <style:text-properties style:font-name="標楷體" style:font-name-asian="標楷體" fo:color="#000000" style:font-size-complex="10pt"/>
    </style:style>
    <style:style style:name="T1214" style:parent-style-name="預設段落字型" style:family="text">
      <style:text-properties style:font-name="標楷體" style:font-name-asian="標楷體" fo:color="#000000" style:font-size-complex="10pt"/>
    </style:style>
    <style:style style:name="T1215" style:parent-style-name="預設段落字型" style:family="text">
      <style:text-properties style:font-name="標楷體" style:font-name-asian="標楷體" fo:color="#000000" style:font-size-complex="10pt"/>
    </style:style>
    <style:style style:name="T1216" style:parent-style-name="預設段落字型" style:family="text">
      <style:text-properties style:font-name="標楷體" style:font-name-asian="標楷體" fo:color="#000000" style:font-size-complex="10pt"/>
    </style:style>
    <style:style style:name="T1217" style:parent-style-name="預設段落字型" style:family="text">
      <style:text-properties style:font-name="標楷體" style:font-name-asian="標楷體" fo:color="#000000" style:font-size-complex="10pt"/>
    </style:style>
    <style:style style:name="T1218" style:parent-style-name="預設段落字型" style:family="text">
      <style:text-properties style:font-name="標楷體" style:font-name-asian="標楷體" fo:color="#000000" style:font-size-complex="10pt"/>
    </style:style>
    <style:style style:name="T1219" style:parent-style-name="預設段落字型" style:family="text">
      <style:text-properties style:font-name="標楷體" style:font-name-asian="標楷體" fo:color="#000000" style:font-size-complex="10pt"/>
    </style:style>
    <style:style style:name="T1220" style:parent-style-name="預設段落字型" style:family="text">
      <style:text-properties style:font-name="標楷體" style:font-name-asian="標楷體" fo:color="#000000" style:font-size-complex="10pt"/>
    </style:style>
    <style:style style:name="TableRow1221" style:family="table-row">
      <style:table-row-properties style:min-row-height="0.7687in" style:use-optimal-row-height="false" fo:keep-together="always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Textbody" style:family="paragraph">
      <style:paragraph-properties fo:line-height="0.1666in"/>
      <style:text-properties style:font-name="標楷體" style:font-name-asian="標楷體" fo:color="#000000" style:font-size-complex="10pt"/>
    </style:style>
    <style:style style:name="P1224" style:parent-style-name="Textbody" style:family="paragraph">
      <style:paragraph-properties fo:widows="0" fo:orphans="0" style:snap-to-layout-grid="false" fo:text-align="start" fo:line-height="0.1666in" fo:margin-left="0.2361in" fo:text-indent="-0.2361in">
        <style:tab-stops>
          <style:tab-stop style:type="left" style:position="-0.2083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P1230" style:parent-style-name="Textbody" style:family="paragraph">
      <style:paragraph-properties fo:widows="0" fo:orphans="0" style:snap-to-layout-grid="false" fo:text-align="start" fo:line-height="0.1666in" fo:margin-left="0.2361in" fo:text-indent="-0.2361in">
        <style:tab-stops>
          <style:tab-stop style:type="left" style:position="-0.2083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33" style:parent-style-name="Textbody" style:family="paragraph">
      <style:paragraph-properties fo:widows="0" fo:orphans="0" style:snap-to-layout-grid="false" fo:text-align="start" fo:line-height="0.1666in" fo:margin-left="0.2361in" fo:text-indent="-0.2361in">
        <style:tab-stops>
          <style:tab-stop style:type="left" style:position="-0.2083in"/>
        </style:tab-stops>
      </style:paragraph-properties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1235" style:parent-style-name="預設段落字型" style:family="text">
      <style:text-properties style:font-name="標楷體" style:font-name-asian="標楷體" fo:color="#000000" style:font-size-complex="10pt"/>
    </style:style>
    <style:style style:name="T1236" style:parent-style-name="預設段落字型" style:family="text">
      <style:text-properties style:font-name="標楷體" style:font-name-asian="標楷體" fo:color="#000000" style:font-size-complex="10pt"/>
    </style:style>
    <style:style style:name="T1237" style:parent-style-name="預設段落字型" style:family="text">
      <style:text-properties style:font-name="標楷體" style:font-name-asian="標楷體" fo:color="#000000" style:font-size-complex="10pt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P1239" style:parent-style-name="Textbody" style:family="paragraph">
      <style:paragraph-properties fo:widows="0" fo:orphans="0" style:snap-to-layout-grid="false" fo:text-align="start" fo:line-height="0.1666in" fo:margin-left="0.2361in" fo:text-indent="-0.2361in">
        <style:tab-stops>
          <style:tab-stop style:type="left" style:position="-0.2083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1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P1247" style:parent-style-name="Textbody" style:family="paragraph">
      <style:paragraph-properties fo:widows="0" fo:orphans="0" style:snap-to-layout-grid="false" fo:text-align="start" fo:line-height="0.1666in" fo:margin-left="0.2361in" fo:text-indent="-0.2361in">
        <style:tab-stops>
          <style:tab-stop style:type="left" style:position="-0.2083in"/>
        </style:tab-stops>
      </style:paragraph-properties>
    </style:style>
    <style:style style:name="T1248" style:parent-style-name="預設段落字型" style:family="text">
      <style:text-properties style:font-name="標楷體" style:font-name-asian="標楷體" fo:color="#000000" style:font-size-complex="10pt"/>
    </style:style>
    <style:style style:name="T1249" style:parent-style-name="預設段落字型" style:family="text">
      <style:text-properties style:font-name="標楷體" style:font-name-asian="標楷體" fo:color="#000000" style:font-size-complex="10pt"/>
    </style:style>
    <style:style style:name="T1250" style:parent-style-name="預設段落字型" style:family="text">
      <style:text-properties style:font-name="標楷體" style:font-name-asian="標楷體" fo:color="#000000" style:font-size-complex="10pt"/>
    </style:style>
    <style:style style:name="T1251" style:parent-style-name="預設段落字型" style:family="text">
      <style:text-properties style:font-name="標楷體" style:font-name-asian="標楷體" fo:color="#000000" style:font-size-complex="10pt"/>
    </style:style>
    <style:style style:name="T1252" style:parent-style-name="預設段落字型" style:family="text">
      <style:text-properties style:font-name="標楷體" style:font-name-asian="標楷體" fo:color="#000000" style:font-size-complex="10pt"/>
    </style:style>
    <style:style style:name="T1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4" style:parent-style-name="預設段落字型" style:family="text">
      <style:text-properties style:font-name="標楷體" style:font-name-asian="標楷體" fo:color="#000000" style:font-size-complex="10pt"/>
    </style:style>
    <style:style style:name="T1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6" style:parent-style-name="預設段落字型" style:family="text">
      <style:text-properties style:font-name="標楷體" style:font-name-asian="標楷體" fo:color="#000000" style:font-size-complex="10pt"/>
    </style:style>
    <style:style style:name="P1257" style:parent-style-name="Textbody" style:family="paragraph">
      <style:paragraph-properties fo:widows="0" fo:orphans="0" style:snap-to-layout-grid="false" fo:text-align="start" fo:line-height="0.1666in" fo:margin-left="0.2361in" fo:text-indent="-0.2361in">
        <style:tab-stops>
          <style:tab-stop style:type="left" style:position="-0.2083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P1267" style:parent-style-name="Textbody" style:family="paragraph">
      <style:paragraph-properties fo:widows="0" fo:orphans="0" style:snap-to-layout-grid="false" fo:text-align="start" fo:line-height="0.1666in" fo:margin-left="0.2361in" fo:text-indent="-0.2361in">
        <style:tab-stops>
          <style:tab-stop style:type="left" style:position="-0.2083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P1279" style:parent-style-name="Textbody" style:family="paragraph">
      <style:paragraph-properties fo:widows="0" fo:orphans="0" style:snap-to-layout-grid="false" fo:text-align="start" fo:line-height="0.1666in" fo:margin-left="0.2361in" fo:text-indent="-0.2361in">
        <style:tab-stops>
          <style:tab-stop style:type="left" style:position="-0.2083in"/>
        </style:tab-stops>
      </style:paragraph-properties>
    </style:style>
    <style:style style:name="T1280" style:parent-style-name="預設段落字型" style:family="text">
      <style:text-properties style:font-name="標楷體" style:font-name-asian="標楷體" fo:color="#000000" style:font-size-complex="10pt"/>
    </style:style>
    <style:style style:name="T1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2" style:parent-style-name="預設段落字型" style:family="text">
      <style:text-properties style:font-name="標楷體" style:font-name-asian="標楷體" fo:color="#000000" style:font-size-complex="10pt"/>
    </style:style>
    <style:style style:name="T1283" style:parent-style-name="預設段落字型" style:family="text">
      <style:text-properties style:font-name="標楷體" style:font-name-asian="標楷體" fo:color="#000000" style:font-size-complex="10pt"/>
    </style:style>
    <style:style style:name="T1284" style:parent-style-name="預設段落字型" style:family="text">
      <style:text-properties style:font-name="標楷體" style:font-name-asian="標楷體" fo:color="#000000" style:font-size-complex="10pt"/>
    </style:style>
    <style:style style:name="T1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90" style:family="table-row">
      <style:table-row-properties style:min-row-height="0.7666in" style:use-optimal-row-height="false" fo:keep-together="always"/>
    </style:style>
    <style:style style:name="P1291" style:parent-style-name="內文" style:family="paragraph">
      <style:paragraph-properties fo:widows="2" fo:orphans="2"/>
    </style:style>
    <style:style style:name="P1292" style:parent-style-name="Textbody" style:family="paragraph">
      <style:paragraph-properties fo:widows="0" fo:orphans="0" style:snap-to-layout-grid="false" fo:line-height="0.1666in">
        <style:tab-stops>
          <style:tab-stop style:type="left" style:position="-0.2083in"/>
        </style:tab-stops>
      </style:paragraph-properties>
    </style:style>
    <style:style style:name="T1293" style:parent-style-name="預設段落字型" style:family="text">
      <style:text-properties fo:font-weight="bold" style:font-weight-asian="bold" style:font-weight-complex="bold"/>
    </style:style>
    <style:style style:name="T12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307" style:parent-style-name="Textbody" style:family="paragraph">
      <style:paragraph-properties fo:widows="0" fo:orphans="0" style:snap-to-layout-grid="false" fo:line-height="0.1666in">
        <style:tab-stops>
          <style:tab-stop style:type="left" style:position="-0.2083in"/>
        </style:tab-stops>
      </style:paragraph-properties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1314" style:family="table-column">
      <style:table-column-properties style:column-width="0.825in" style:use-optimal-column-width="false"/>
    </style:style>
    <style:style style:name="TableColumn1315" style:family="table-column">
      <style:table-column-properties style:column-width="0.2729in" style:use-optimal-column-width="false"/>
    </style:style>
    <style:style style:name="TableColumn1316" style:family="table-column">
      <style:table-column-properties style:column-width="0.4326in" style:use-optimal-column-width="false"/>
    </style:style>
    <style:style style:name="TableColumn1317" style:family="table-column">
      <style:table-column-properties style:column-width="0.4243in" style:use-optimal-column-width="false"/>
    </style:style>
    <style:style style:name="TableColumn1318" style:family="table-column">
      <style:table-column-properties style:column-width="0.1847in" style:use-optimal-column-width="false"/>
    </style:style>
    <style:style style:name="TableColumn1319" style:family="table-column">
      <style:table-column-properties style:column-width="0.6409in" style:use-optimal-column-width="false"/>
    </style:style>
    <style:style style:name="TableColumn1320" style:family="table-column">
      <style:table-column-properties style:column-width="0.0319in" style:use-optimal-column-width="false"/>
    </style:style>
    <style:style style:name="TableColumn1321" style:family="table-column">
      <style:table-column-properties style:column-width="1.3541in" style:use-optimal-column-width="false"/>
    </style:style>
    <style:style style:name="TableColumn1322" style:family="table-column">
      <style:table-column-properties style:column-width="0.9055in" style:use-optimal-column-width="false"/>
    </style:style>
    <style:style style:name="TableColumn1323" style:family="table-column">
      <style:table-column-properties style:column-width="1.0652in" style:use-optimal-column-width="false"/>
    </style:style>
    <style:style style:name="TableColumn1324" style:family="table-column">
      <style:table-column-properties style:column-width="0.5534in" style:use-optimal-column-width="false"/>
    </style:style>
    <style:style style:name="TableColumn1325" style:family="table-column">
      <style:table-column-properties style:column-width="0.5312in" style:use-optimal-column-width="false"/>
    </style:style>
    <style:style style:name="Table1313" style:family="table">
      <style:table-properties style:width="7.2222in" fo:margin-left="0in" table:align="center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069in" fo:padding-bottom="0in" fo:padding-right="0.0069in"/>
    </style:style>
    <style:style style:name="P132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29" style:family="table-cell">
      <style:table-cell-properties fo:border="none" fo:padding-top="0in" fo:padding-left="0.0069in" fo:padding-bottom="0in" fo:padding-right="0.0069in"/>
    </style:style>
    <style:style style:name="P133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31" style:family="table-cell">
      <style:table-cell-properties fo:border="none" fo:padding-top="0in" fo:padding-left="0.0194in" fo:padding-bottom="0in" fo:padding-right="0.0194in"/>
    </style:style>
    <style:style style:name="P133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33" style:family="table-cell">
      <style:table-cell-properties fo:border="none" fo:padding-top="0in" fo:padding-left="0.0194in" fo:padding-bottom="0in" fo:padding-right="0.0194in"/>
    </style:style>
    <style:style style:name="P133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35" style:family="table-cell">
      <style:table-cell-properties fo:border="none" fo:padding-top="0in" fo:padding-left="0.0194in" fo:padding-bottom="0in" fo:padding-right="0.0194in"/>
    </style:style>
    <style:style style:name="P133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37" style:family="table-cell">
      <style:table-cell-properties fo:border="none" fo:padding-top="0in" fo:padding-left="0.0194in" fo:padding-bottom="0in" fo:padding-right="0.0194in"/>
    </style:style>
    <style:style style:name="P1338" style:parent-style-name="Textbody" style:family="paragraph">
      <style:paragraph-properties fo:text-align="center" fo:line-height="0.2222in"/>
    </style:style>
    <style:style style:name="T1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0" style:parent-style-name="預設段落字型" style:family="text">
      <style:text-properties style:font-name-asian="標楷體" fo:color="#000000" fo:font-size="16pt" style:font-size-asian="16pt"/>
    </style:style>
    <style:style style:name="TableCell1341" style:family="table-cell">
      <style:table-cell-properties fo:border="none" fo:padding-top="0in" fo:padding-left="0.0069in" fo:padding-bottom="0in" fo:padding-right="0.0069in"/>
    </style:style>
    <style:style style:name="P1342" style:parent-style-name="Textbody" style:family="paragraph">
      <style:paragraph-properties fo:text-align="center" fo:line-height="0.2222in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none" fo:padding-top="0in" fo:padding-left="0.0069in" fo:padding-bottom="0in" fo:padding-right="0.0069in"/>
    </style:style>
    <style:style style:name="P1345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1346" style:family="table-cell">
      <style:table-cell-properties fo:border="none" fo:padding-top="0in" fo:padding-left="0.0069in" fo:padding-bottom="0in" fo:padding-right="0.0069in"/>
    </style:style>
    <style:style style:name="P1347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1348" style:family="table-cell">
      <style:table-cell-properties fo:border="none" fo:padding-top="0in" fo:padding-left="0.0194in" fo:padding-bottom="0in" fo:padding-right="0.0194in"/>
    </style:style>
    <style:style style:name="P1349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1350" style:family="table-cell">
      <style:table-cell-properties fo:border="none" fo:padding-top="0in" fo:padding-left="0.0069in" fo:padding-bottom="0in" fo:padding-right="0.0069in"/>
    </style:style>
    <style:style style:name="P1351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55" style:family="table-cell">
      <style:table-cell-properties fo:border="none" fo:padding-top="0in" fo:padding-left="0.0069in" fo:padding-bottom="0in" fo:padding-right="0.0069in"/>
    </style:style>
    <style:style style:name="P135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57" style:family="table-cell">
      <style:table-cell-properties fo:border="none" fo:padding-top="0in" fo:padding-left="0.0194in" fo:padding-bottom="0in" fo:padding-right="0.0194in"/>
    </style:style>
    <style:style style:name="P135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59" style:family="table-cell">
      <style:table-cell-properties fo:border="none" fo:padding-top="0in" fo:padding-left="0.0194in" fo:padding-bottom="0in" fo:padding-right="0.0194in"/>
    </style:style>
    <style:style style:name="P136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61" style:family="table-cell">
      <style:table-cell-properties fo:border="none" fo:padding-top="0in" fo:padding-left="0.0194in" fo:padding-bottom="0in" fo:padding-right="0.0194in"/>
    </style:style>
    <style:style style:name="P136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63" style:family="table-cell">
      <style:table-cell-properties fo:border="none" fo:padding-top="0in" fo:padding-left="0.0194in" fo:padding-bottom="0in" fo:padding-right="0.0194in"/>
    </style:style>
    <style:style style:name="P1364" style:parent-style-name="Textbody" style:family="paragraph">
      <style:paragraph-properties fo:text-align="center" fo:line-height="0.2222in"/>
    </style:style>
    <style:style style:name="T1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6" style:parent-style-name="預設段落字型" style:family="text">
      <style:text-properties style:font-name-asian="標楷體" fo:color="#000000" fo:font-size="16pt" style:font-size-asian="16pt"/>
    </style:style>
    <style:style style:name="TableCell1367" style:family="table-cell">
      <style:table-cell-properties fo:border="none" fo:padding-top="0in" fo:padding-left="0.0069in" fo:padding-bottom="0in" fo:padding-right="0.0069in"/>
    </style:style>
    <style:style style:name="P1368" style:parent-style-name="Textbody" style:family="paragraph">
      <style:paragraph-properties fo:text-align="center" fo:line-height="0.2222in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P1371" style:parent-style-name="Textbody" style:family="paragraph">
      <style:text-properties style:font-name="標楷體" style:font-name-asian="標楷體" fo:color="#000000"/>
    </style:style>
    <style:style style:name="TableCell1372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1373" style:parent-style-name="Textbody" style:family="paragraph">
      <style:paragraph-properties style:snap-to-layout-grid="false"/>
    </style:style>
    <style:style style:name="T1374" style:parent-style-name="預設段落字型" style:family="text">
      <style:text-properties style:font-name="標楷體" style:font-name-asian="標楷體" fo:color="#000000"/>
    </style:style>
    <style:style style:name="T1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81" style:parent-style-name="Textbody" style:family="paragraph">
      <style:paragraph-properties fo:margin-left="-0.018in" fo:text-indent="0.018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T1383" style:parent-style-name="預設段落字型" style:family="text">
      <style:text-properties style:font-name="標楷體" style:font-name-asian="標楷體" style:font-weight-complex="bold" fo:color="#000000"/>
    </style:style>
    <style:style style:name="T1384" style:parent-style-name="預設段落字型" style:family="text">
      <style:text-properties style:font-name="標楷體" style:font-name-asian="標楷體" style:font-weight-complex="bold" fo:color="#000000"/>
    </style:style>
    <style:style style:name="T1385" style:parent-style-name="預設段落字型" style:family="text">
      <style:text-properties style:font-name="標楷體" style:font-name-asian="標楷體" style:font-weight-complex="bold" fo:color="#000000"/>
    </style:style>
    <style:style style:name="T1386" style:parent-style-name="預設段落字型" style:family="text">
      <style:text-properties style:font-name="標楷體" style:font-name-asian="標楷體" fo:color="#000000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1389" style:parent-style-name="預設段落字型" style:family="text">
      <style:text-properties style:font-name="標楷體" style:font-name-asian="標楷體" style:font-weight-complex="bold" fo:color="#000000"/>
    </style:style>
    <style:style style:name="T1390" style:parent-style-name="預設段落字型" style:family="text">
      <style:text-properties style:font-name="標楷體" style:font-name-asian="標楷體" style:font-weight-complex="bold" fo:color="#000000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1394" style:parent-style-name="預設段落字型" style:family="text">
      <style:text-properties style:font-name="標楷體" style:font-name-asian="標楷體" fo:color="#000000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97" style:parent-style-name="Textbody" style:family="paragraph">
      <style:text-properties style:font-name="標楷體" style:font-name-asian="標楷體" fo:color="#000000"/>
    </style:style>
    <style:style style:name="TableRow1398" style:family="table-row">
      <style:table-row-properties style:min-row-height="1.2368in" style:use-optimal-row-height="false" fo:keep-together="always"/>
    </style:style>
    <style:style style:name="TableCell13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00" style:parent-style-name="Textbody" style:family="paragraph">
      <style:paragraph-properties fo:margin-left="2.625in" fo:text-indent="-2.625in">
        <style:tab-stops/>
      </style:paragraph-properties>
    </style:style>
    <style:style style:name="P1401" style:parent-style-name="Textbody" style:family="paragraph">
      <style:paragraph-properties fo:margin-left="2.625in" fo:text-indent="-2.625in">
        <style:tab-stops/>
      </style:paragraph-properties>
    </style:style>
    <style:style style:name="P1402" style:parent-style-name="Textbody" style:family="paragraph">
      <style:paragraph-properties fo:text-indent="0.375in"/>
    </style:style>
    <style:style style:name="P1403" style:parent-style-name="Textbody" style:family="paragraph">
      <style:paragraph-properties fo:text-indent="0.3784in"/>
    </style:style>
    <style:style style:name="T1404" style:parent-style-name="預設段落字型" style:family="text">
      <style:text-properties style:font-name="標楷體" style:font-name-asian="標楷體" fo:color="#000000"/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T1406" style:parent-style-name="預設段落字型" style:family="text">
      <style:text-properties style:font-name="標楷體" style:font-name-asian="標楷體" fo:color="#000000"/>
    </style:style>
    <style:style style:name="T1407" style:parent-style-name="預設段落字型" style:family="text">
      <style:text-properties style:font-name="標楷體" style:font-name-asian="標楷體" fo:color="#000000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14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415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Row1416" style:family="table-row">
      <style:table-row-properties style:use-optimal-row-height="false" fo:keep-together="always"/>
    </style:style>
    <style:style style:name="P1417" style:parent-style-name="內文" style:family="paragraph">
      <style:paragraph-properties fo:widows="2" fo:orphans="2"/>
    </style:style>
    <style:style style:name="TableCell1418" style:family="table-cell">
      <style:table-cell-properties fo:border="0.0104in solid #000000" fo:padding-top="0in" fo:padding-left="0.0194in" fo:padding-bottom="0in" fo:padding-right="0.0194in"/>
    </style:style>
    <style:style style:name="T1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20" style:parent-style-name="預設段落字型" style:family="text">
      <style:text-properties style:font-name-asian="標楷體" fo:color="#000000" fo:font-size="11pt" style:font-size-asian="11pt"/>
    </style:style>
    <style:style style:name="T1421" style:parent-style-name="預設段落字型" style:family="text">
      <style:text-properties style:font-name-asian="標楷體" fo:color="#000000" fo:font-size="11pt" style:font-size-asian="11pt"/>
    </style:style>
    <style:style style:name="T1422" style:parent-style-name="預設段落字型" style:family="text">
      <style:text-properties style:font-name-asian="標楷體" fo:color="#000000" fo:font-size="11pt" style:font-size-asian="11pt"/>
    </style:style>
    <style:style style:name="TableCell1423" style:family="table-cell">
      <style:table-cell-properties fo:border="0.0104in solid #000000" fo:padding-top="0in" fo:padding-left="0.0194in" fo:padding-bottom="0in" fo:padding-right="0.0194in"/>
    </style:style>
    <style:style style:name="P142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P1426" style:parent-style-name="Textbody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28" style:parent-style-name="預設段落字型" style:family="text">
      <style:text-properties style:font-name-asian="標楷體" fo:color="#000000" fo:font-size="11pt" style:font-size-asian="11pt"/>
    </style:style>
    <style:style style:name="T1429" style:parent-style-name="預設段落字型" style:family="text">
      <style:text-properties style:font-name-asian="標楷體" fo:color="#000000" fo:font-size="11pt" style:font-size-asian="11pt"/>
    </style:style>
    <style:style style:name="T1430" style:parent-style-name="預設段落字型" style:family="text">
      <style:text-properties style:font-name-asian="標楷體" fo:color="#000000" fo:font-size="11pt" style:font-size-asian="11pt"/>
    </style:style>
    <style:style style:name="TableCell1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4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36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37" style:parent-style-name="Textbody" style:family="paragraph">
      <style:text-properties style:font-name="標楷體" style:font-name-asian="標楷體" fo:color="#000000" fo:font-size="11pt" style:font-size-asian="11pt"/>
    </style:style>
    <style:style style:name="TableCell143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39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440" style:family="table-row">
      <style:table-row-properties style:row-height="0.3541in" style:use-optimal-row-height="false" fo:keep-together="always"/>
    </style:style>
    <style:style style:name="TableCell14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2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Row1443" style:family="table-row">
      <style:table-row-properties style:row-height="2.4972in" style:use-optimal-row-height="false" fo:keep-together="always"/>
    </style:style>
    <style:style style:name="TableCell144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45" style:parent-style-name="Textbody" style:family="paragraph">
      <style:paragraph-properties style:snap-to-layout-grid="false" fo:line-height="0.1666in"/>
    </style:style>
    <style:style style:name="T1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5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4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4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5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58" style:parent-style-name="Textbody" style:family="paragraph">
      <style:paragraph-properties fo:widows="0" fo:orphans="0" style:snap-to-layout-grid="false" fo:line-height="0.1666in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T1461" style:parent-style-name="預設段落字型" style:family="text">
      <style:text-properties style:font-name="標楷體" style:font-name-asian="標楷體" fo:color="#000000"/>
    </style:style>
    <style:style style:name="T1462" style:parent-style-name="預設段落字型" style:family="text">
      <style:text-properties style:font-name="標楷體" style:font-name-asian="標楷體" fo:color="#000000"/>
    </style:style>
    <style:style style:name="T1463" style:parent-style-name="預設段落字型" style:family="text">
      <style:text-properties style:font-name="標楷體" style:font-name-asian="標楷體" fo:color="#000000"/>
    </style:style>
    <style:style style:name="T1464" style:parent-style-name="預設段落字型" style:family="text">
      <style:text-properties style:font-name="標楷體" style:font-name-asian="標楷體" fo:color="#000000"/>
    </style:style>
    <style:style style:name="T1465" style:parent-style-name="預設段落字型" style:family="text">
      <style:text-properties style:font-name="標楷體" style:font-name-asian="標楷體" fo:color="#000000"/>
    </style:style>
    <style:style style:name="T1466" style:parent-style-name="預設段落字型" style:family="text">
      <style:text-properties style:font-name="標楷體" style:font-name-asian="標楷體" fo:color="#000000"/>
    </style:style>
    <style:style style:name="T1467" style:parent-style-name="預設段落字型" style:family="text">
      <style:text-properties style:font-name="標楷體" style:font-name-asian="標楷體" fo:color="#000000"/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P1472" style:parent-style-name="Textbody" style:family="paragraph">
      <style:paragraph-properties fo:widows="0" fo:orphans="0" style:snap-to-layout-grid="false" fo:line-height="0.1666in"/>
    </style:style>
    <style:style style:name="T1473" style:parent-style-name="預設段落字型" style:family="text">
      <style:text-properties style:font-name="標楷體" style:font-name-asian="標楷體" fo:color="#000000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P1477" style:parent-style-name="Textbody" style:family="paragraph">
      <style:paragraph-properties fo:widows="0" fo:orphans="0" style:snap-to-layout-grid="false" fo:line-height="0.1666in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1479" style:parent-style-name="預設段落字型" style:family="text">
      <style:text-properties style:font-name="標楷體" style:font-name-asian="標楷體" fo:color="#000000"/>
    </style:style>
    <style:style style:name="P1480" style:parent-style-name="Textbody" style:family="paragraph">
      <style:paragraph-properties fo:widows="0" fo:orphans="0" style:snap-to-layout-grid="false" fo:line-height="0.1666in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1482" style:parent-style-name="預設段落字型" style:family="text">
      <style:text-properties style:font-name="標楷體" style:font-name-asian="標楷體" fo:color="#000000"/>
    </style:style>
    <style:style style:name="TableCell14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8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487" style:family="table-row">
      <style:table-row-properties style:row-height="1.277in" style:use-optimal-row-height="false" fo:keep-together="always"/>
    </style:style>
    <style:style style:name="TableCell148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89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49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49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3" style:parent-style-name="Textbody" style:family="paragraph">
      <style:paragraph-properties style:snap-to-layout-grid="false" fo:text-align="start" fo:line-height="0.1666in"/>
      <style:text-properties style:font-name="標楷體" style:font-name-asian="標楷體" fo:color="#000000" fo:font-size="11pt" style:font-size-asian="11pt"/>
    </style:style>
    <style:style style:name="TableCell14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5" style:parent-style-name="Textbody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149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97" style:parent-style-name="Textbody" style:family="paragraph">
      <style:paragraph-properties fo:widows="0" fo:orphans="0" style:snap-to-layout-grid="false" fo:line-height="0.1666in"/>
    </style:style>
    <style:style style:name="T1498" style:parent-style-name="預設段落字型" style:family="text">
      <style:text-properties style:font-name="標楷體" style:font-name-asian="標楷體" fo:color="#000000" style:font-size-complex="12pt"/>
    </style:style>
    <style:style style:name="P1499" style:parent-style-name="Textbody" style:family="paragraph">
      <style:paragraph-properties fo:widows="0" fo:orphans="0" style:snap-to-layout-grid="false" fo:line-height="0.1666in"/>
    </style:style>
    <style:style style:name="T15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02" style:parent-style-name="Textbody" style:family="paragraph">
      <style:paragraph-properties fo:widows="0" fo:orphans="0" style:snap-to-layout-grid="false" fo:line-height="0.1666in"/>
    </style:style>
    <style:style style:name="T1503" style:parent-style-name="預設段落字型" style:family="text">
      <style:text-properties style:font-name="標楷體" style:font-name-asian="標楷體" fo:color="#000000" style:font-size-complex="12pt"/>
    </style:style>
    <style:style style:name="T1504" style:parent-style-name="預設段落字型" style:family="text">
      <style:text-properties style:font-name="標楷體" style:font-name-asian="標楷體" fo:color="#000000" style:font-size-complex="12pt"/>
    </style:style>
    <style:style style:name="T1505" style:parent-style-name="預設段落字型" style:family="text">
      <style:text-properties style:font-name="標楷體" style:font-name-asian="標楷體" fo:color="#000000" style:font-size-complex="12pt"/>
    </style:style>
    <style:style style:name="T1506" style:parent-style-name="預設段落字型" style:family="text">
      <style:text-properties style:font-name="標楷體" style:font-name-asian="標楷體" fo:color="#000000" style:font-size-complex="12pt"/>
    </style:style>
    <style:style style:name="T1507" style:parent-style-name="預設段落字型" style:family="text">
      <style:text-properties style:font-name="標楷體" style:font-name-asian="標楷體" fo:color="#000000" style:font-size-complex="12pt"/>
    </style:style>
    <style:style style:name="T1508" style:parent-style-name="預設段落字型" style:family="text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1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13" style:family="table-row">
      <style:table-row-properties style:row-height="1.9229in" style:use-optimal-row-height="false" fo:keep-together="always"/>
    </style:style>
    <style:style style:name="TableCell151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5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5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5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5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2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23" style:parent-style-name="Textbody" style:family="paragraph">
      <style:paragraph-properties fo:widows="0" fo:orphans="0" style:snap-to-layout-grid="false" fo:line-height="0.1666in"/>
    </style:style>
    <style:style style:name="T1524" style:parent-style-name="預設段落字型" style:family="text">
      <style:text-properties style:font-name="標楷體" style:font-name-asian="標楷體" fo:color="#000000" style:font-size-complex="12pt"/>
    </style:style>
    <style:style style:name="T1525" style:parent-style-name="預設段落字型" style:family="text">
      <style:text-properties style:font-name="標楷體" style:font-name-asian="標楷體" fo:color="#000000" style:font-size-complex="12pt"/>
    </style:style>
    <style:style style:name="P1526" style:parent-style-name="Textbody" style:family="paragraph">
      <style:paragraph-properties fo:widows="0" fo:orphans="0" style:snap-to-layout-grid="false" fo:line-height="0.1666in"/>
    </style:style>
    <style:style style:name="T1527" style:parent-style-name="預設段落字型" style:family="text">
      <style:text-properties style:font-name="標楷體" style:font-name-asian="標楷體" fo:color="#000000" style:font-size-complex="12pt"/>
    </style:style>
    <style:style style:name="T1528" style:parent-style-name="預設段落字型" style:family="text">
      <style:text-properties style:font-name="標楷體" style:font-name-asian="標楷體" fo:color="#000000" style:font-size-complex="12pt"/>
    </style:style>
    <style:style style:name="T1529" style:parent-style-name="預設段落字型" style:family="text">
      <style:text-properties style:font-name="標楷體" style:font-name-asian="標楷體" fo:color="#000000" style:font-size-complex="12pt"/>
    </style:style>
    <style:style style:name="T1530" style:parent-style-name="預設段落字型" style:family="text">
      <style:text-properties style:font-name="標楷體" style:font-name-asian="標楷體" fo:color="#000000" style:font-size-complex="12pt"/>
    </style:style>
    <style:style style:name="T1531" style:parent-style-name="預設段落字型" style:family="text">
      <style:text-properties style:font-name="標楷體" style:font-name-asian="標楷體" fo:color="#000000" style:font-size-complex="12pt"/>
    </style:style>
    <style:style style:name="T1532" style:parent-style-name="預設段落字型" style:family="text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37" style:family="table-row">
      <style:table-row-properties style:row-height="0.793in" style:use-optimal-row-height="false" fo:keep-together="always"/>
    </style:style>
    <style:style style:name="TableCell153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5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5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5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4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47" style:parent-style-name="Textbody" style:family="paragraph">
      <style:paragraph-properties fo:widows="0" fo:orphans="0" style:snap-to-layout-grid="false" fo:line-height="0.1666in"/>
    </style:style>
    <style:style style:name="T1548" style:parent-style-name="預設段落字型" style:family="text">
      <style:text-properties style:font-name="標楷體" style:font-name-asian="標楷體" fo:color="#000000" style:font-size-complex="12pt"/>
    </style:style>
    <style:style style:name="T1549" style:parent-style-name="預設段落字型" style:family="text">
      <style:text-properties style:font-name="標楷體" style:font-name-asian="標楷體" fo:color="#000000" style:font-size-complex="12pt"/>
    </style:style>
    <style:style style:name="T1550" style:parent-style-name="預設段落字型" style:family="text">
      <style:text-properties style:font-name="標楷體" style:font-name-asian="標楷體" fo:color="#000000" style:font-size-complex="12pt"/>
    </style:style>
    <style:style style:name="T1551" style:parent-style-name="預設段落字型" style:family="text">
      <style:text-properties style:font-name="標楷體" style:font-name-asian="標楷體" fo:color="#000000" style:font-size-complex="12pt"/>
    </style:style>
    <style:style style:name="T1552" style:parent-style-name="預設段落字型" style:family="text">
      <style:text-properties style:font-name="標楷體" style:font-name-asian="標楷體" fo:color="#000000" style:font-size-complex="12pt"/>
    </style:style>
    <style:style style:name="T1553" style:parent-style-name="預設段落字型" style:family="text">
      <style:text-properties style:font-name="標楷體" style:font-name-asian="標楷體" fo:color="#000000" style:font-size-complex="12pt"/>
    </style:style>
    <style:style style:name="T1554" style:parent-style-name="預設段落字型" style:family="text">
      <style:text-properties style:font-name="標楷體" style:font-name-asian="標楷體" fo:color="#000000" style:font-size-complex="12pt"/>
    </style:style>
    <style:style style:name="T1555" style:parent-style-name="預設段落字型" style:family="text">
      <style:text-properties style:font-name="標楷體" style:font-name-asian="標楷體" fo:color="#000000" style:font-size-complex="12pt"/>
    </style:style>
    <style:style style:name="T1556" style:parent-style-name="預設段落字型" style:family="text">
      <style:text-properties style:font-name="標楷體" style:font-name-asian="標楷體" fo:color="#000000" style:font-size-complex="12pt"/>
    </style:style>
    <style:style style:name="TableCell15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61" style:family="table-row">
      <style:table-row-properties style:row-height="1.4506in" style:use-optimal-row-height="false" fo:keep-together="always"/>
    </style:style>
    <style:style style:name="TableCell156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63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5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5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5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71" style:parent-style-name="Textbody" style:family="paragraph">
      <style:paragraph-properties fo:widows="0" fo:orphans="0" style:snap-to-layout-grid="false" fo:line-height="0.1666in"/>
    </style:style>
    <style:style style:name="T15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3" style:parent-style-name="預設段落字型" style:family="text">
      <style:text-properties style:font-name="標楷體" style:font-name-asian="標楷體" fo:color="#000000" style:font-size-complex="12pt"/>
    </style:style>
    <style:style style:name="T1574" style:parent-style-name="預設段落字型" style:family="text">
      <style:text-properties style:font-name="標楷體" style:font-name-asian="標楷體" fo:color="#000000" style:font-size-complex="12pt"/>
    </style:style>
    <style:style style:name="T1575" style:parent-style-name="預設段落字型" style:family="text">
      <style:text-properties style:font-name="標楷體" style:font-name-asian="標楷體" fo:color="#000000" style:font-size-complex="12pt"/>
    </style:style>
    <style:style style:name="T1576" style:parent-style-name="預設段落字型" style:family="text">
      <style:text-properties style:font-name="標楷體" style:font-name-asian="標楷體" fo:color="#000000" style:font-size-complex="12pt"/>
    </style:style>
    <style:style style:name="T1577" style:parent-style-name="預設段落字型" style:family="text">
      <style:text-properties style:font-name="標楷體" style:font-name-asian="標楷體" fo:color="#000000" style:font-size-complex="12pt"/>
    </style:style>
    <style:style style:name="T15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83" style:family="table-row">
      <style:table-row-properties style:row-height="0.3541in" style:use-optimal-row-height="false" fo:keep-together="always"/>
    </style:style>
    <style:style style:name="TableCell158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85" style:parent-style-name="Textbody" style:family="paragraph">
      <style:paragraph-properties style:snap-to-layout-grid="false" fo:text-align="center" fo:line-height="0.1666in"/>
    </style:style>
    <style:style style:name="T15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5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58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9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59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91" style:parent-style-name="Textbody" style:family="paragraph">
      <style:paragraph-properties fo:widows="0" fo:orphans="0" style:snap-to-layout-grid="false" fo:line-height="0.1666in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9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96" style:family="table-row">
      <style:table-row-properties style:row-height="0.8715in" style:use-optimal-row-height="false" fo:keep-together="always"/>
    </style:style>
    <style:style style:name="TableCell159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8" style:parent-style-name="Textbody" style:family="paragraph">
      <style:paragraph-properties style:line-height-at-least="0in"/>
    </style:style>
    <style:style style:name="T15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6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6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language-asian="zh" style:country-asian="HK"/>
    </style:style>
    <style:style style:name="TableCell160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3" style:parent-style-name="Textbody" style:family="paragraph">
      <style:paragraph-properties style:snap-to-layout-grid="false" fo:line-height="0.1666in"/>
    </style:style>
    <style:style style:name="T16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60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60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8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60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10" style:parent-style-name="Textbody" style:family="paragraph">
      <style:paragraph-properties fo:widows="0" fo:orphans="0" style:snap-to-layout-grid="false" fo:line-height="0.1666in"/>
    </style:style>
    <style:style style:name="T1611" style:parent-style-name="預設段落字型" style:family="text">
      <style:text-properties style:font-name="標楷體" style:font-name-asian="標楷體" fo:color="#000000" style:font-size-complex="12pt"/>
    </style:style>
    <style:style style:name="T1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3" style:parent-style-name="預設段落字型" style:family="text">
      <style:text-properties style:font-name="標楷體" style:font-name-asian="標楷體" fo:color="#000000" style:font-size-complex="12pt"/>
    </style:style>
    <style:style style:name="T1614" style:parent-style-name="預設段落字型" style:family="text">
      <style:text-properties style:font-name="標楷體" style:font-name-asian="標楷體" fo:color="#000000" style:font-size-complex="12pt"/>
    </style:style>
    <style:style style:name="T1615" style:parent-style-name="預設段落字型" style:family="text">
      <style:text-properties style:font-name="標楷體" style:font-name-asian="標楷體" fo:color="#000000" style:font-size-complex="12pt"/>
    </style:style>
    <style:style style:name="T1616" style:parent-style-name="預設段落字型" style:family="text">
      <style:text-properties style:font-name="標楷體" style:font-name-asian="標楷體" fo:color="#000000" style:font-size-complex="12pt"/>
    </style:style>
    <style:style style:name="T1617" style:parent-style-name="預設段落字型" style:family="text">
      <style:text-properties style:font-name="標楷體" style:font-name-asian="標楷體" fo:color="#000000" style:font-size-complex="12pt"/>
    </style:style>
    <style:style style:name="T1618" style:parent-style-name="預設段落字型" style:family="text">
      <style:text-properties style:font-name="標楷體" style:font-name-asian="標楷體" fo:color="#000000" style:font-size-complex="12pt"/>
    </style:style>
    <style:style style:name="T1619" style:parent-style-name="預設段落字型" style:family="text">
      <style:text-properties style:font-name="標楷體" style:font-name-asian="標楷體" fo:color="#000000" style:font-size-complex="12pt"/>
    </style:style>
    <style:style style:name="TableCell16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2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624" style:family="table-row">
      <style:table-row-properties style:row-height="0.3541in" style:use-optimal-row-height="false" fo:keep-together="always"/>
    </style:style>
    <style:style style:name="TableCell162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6" style:parent-style-name="Textbody" style:family="paragraph">
      <style:paragraph-properties style:snap-to-layout-grid="false" fo:text-align="center" fo:line-height="0.1666in"/>
    </style:style>
    <style:style style:name="T16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6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3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3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636" style:family="table-row">
      <style:table-row-properties style:row-height="0.3541in" style:use-optimal-row-height="false" fo:keep-together="always"/>
    </style:style>
    <style:style style:name="TableCell16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8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Row1639" style:family="table-row">
      <style:table-row-properties style:min-row-height="1.1715in" style:use-optimal-row-height="false" fo:keep-together="always"/>
    </style:style>
    <style:style style:name="TableCell164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41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1642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6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6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6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64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50" style:parent-style-name="Textbody" style:family="paragraph">
      <style:paragraph-properties fo:widows="0" fo:orphans="0" style:snap-to-layout-grid="false" fo:line-height="0.1666in"/>
    </style:style>
    <style:style style:name="T1651" style:parent-style-name="預設段落字型" style:family="text">
      <style:text-properties style:font-name="標楷體" style:font-name-asian="標楷體" fo:color="#000000" style:font-size-complex="12pt"/>
    </style:style>
    <style:style style:name="P1652" style:parent-style-name="Textbody" style:family="paragraph">
      <style:paragraph-properties fo:widows="0" fo:orphans="0" style:snap-to-layout-grid="false" fo:line-height="0.1666in"/>
    </style:style>
    <style:style style:name="T1653" style:parent-style-name="預設段落字型" style:family="text">
      <style:text-properties style:font-name="標楷體" style:font-name-asian="標楷體" fo:color="#000000" style:font-size-complex="12pt"/>
    </style:style>
    <style:style style:name="T1654" style:parent-style-name="預設段落字型" style:family="text">
      <style:text-properties style:font-name="標楷體" style:font-name-asian="標楷體" fo:color="#000000" style:font-size-complex="12pt"/>
    </style:style>
    <style:style style:name="T1655" style:parent-style-name="預設段落字型" style:family="text">
      <style:text-properties style:font-name="標楷體" style:font-name-asian="標楷體" fo:color="#000000" style:font-size-complex="12pt"/>
    </style:style>
    <style:style style:name="P1656" style:parent-style-name="Textbody" style:family="paragraph">
      <style:paragraph-properties fo:widows="0" fo:orphans="0" style:snap-to-layout-grid="false" fo:line-height="0.1666in"/>
    </style:style>
    <style:style style:name="T1657" style:parent-style-name="預設段落字型" style:family="text">
      <style:text-properties style:font-name="標楷體" style:font-name-asian="標楷體" fo:color="#000000" style:font-size-complex="12pt"/>
    </style:style>
    <style:style style:name="P1658" style:parent-style-name="Textbody" style:family="paragraph">
      <style:paragraph-properties fo:widows="0" fo:orphans="0" style:snap-to-layout-grid="false" fo:line-height="0.1666in"/>
    </style:style>
    <style:style style:name="T1659" style:parent-style-name="預設段落字型" style:family="text">
      <style:text-properties style:font-name="標楷體" style:font-name-asian="標楷體" fo:color="#000000" style:font-size-complex="12pt"/>
    </style:style>
    <style:style style:name="T1660" style:parent-style-name="預設段落字型" style:family="text">
      <style:text-properties style:font-name="標楷體" style:font-name-asian="標楷體" fo:color="#000000" style:font-size-complex="12pt"/>
    </style:style>
    <style:style style:name="T1661" style:parent-style-name="預設段落字型" style:family="text">
      <style:text-properties style:font-name="標楷體" style:font-name-asian="標楷體" fo:color="#000000" style:font-size-complex="12pt"/>
    </style:style>
    <style:style style:name="T1662" style:parent-style-name="預設段落字型" style:family="text">
      <style:text-properties style:font-name="標楷體" style:font-name-asian="標楷體" fo:color="#000000" style:font-size-complex="12pt"/>
    </style:style>
    <style:style style:name="T1663" style:parent-style-name="預設段落字型" style:family="text">
      <style:text-properties style:font-name="標楷體" style:font-name-asian="標楷體" fo:color="#000000" style:font-size-complex="12pt"/>
    </style:style>
    <style:style style:name="T1664" style:parent-style-name="預設段落字型" style:family="text">
      <style:text-properties style:font-name="標楷體" style:font-name-asian="標楷體" fo:color="#000000" style:font-size-complex="12pt"/>
    </style:style>
    <style:style style:name="TableCell16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6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6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669" style:family="table-row">
      <style:table-row-properties style:row-height="1.2812in" style:use-optimal-row-height="false" fo:keep-together="always"/>
    </style:style>
    <style:style style:name="TableCell167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71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1672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6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6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76" style:parent-style-name="Textbody" style:family="paragraph">
      <style:paragraph-properties style:snap-to-layout-grid="false" fo:line-height="0.1666in"/>
    </style:style>
    <style:style style:name="T16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68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84" style:parent-style-name="Textbody" style:family="paragraph">
      <style:paragraph-properties fo:widows="0" fo:orphans="0" style:snap-to-layout-grid="false" fo:line-height="0.1666in"/>
    </style:style>
    <style:style style:name="T16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8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6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93" style:parent-style-name="Textbody" style:family="paragraph">
      <style:paragraph-properties fo:widows="0" fo:orphans="0" style:snap-to-layout-grid="false" fo:line-height="0.1666in"/>
    </style:style>
    <style:style style:name="T16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00" style:parent-style-name="Textbody" style:family="paragraph">
      <style:paragraph-properties fo:widows="0" fo:orphans="0" style:snap-to-layout-grid="false" fo:line-height="0.1666in"/>
    </style:style>
    <style:style style:name="T17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15" style:parent-style-name="Textbody" style:family="paragraph">
      <style:paragraph-properties fo:widows="0" fo:orphans="0" style:snap-to-layout-grid="false" fo:line-height="0.1666in"/>
    </style:style>
    <style:style style:name="T17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26" style:parent-style-name="Textbody" style:family="paragraph">
      <style:paragraph-properties fo:widows="0" fo:orphans="0" style:snap-to-layout-grid="false" fo:line-height="0.1666in"/>
    </style:style>
    <style:style style:name="T17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39" style:parent-style-name="Textbody" style:family="paragraph">
      <style:paragraph-properties fo:widows="0" fo:orphans="0" style:snap-to-layout-grid="false" fo:line-height="0.1666in"/>
    </style:style>
    <style:style style:name="T17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748" style:family="table-row">
      <style:table-row-properties style:row-height="3.1527in" style:use-optimal-row-height="false" fo:keep-together="always"/>
    </style:style>
    <style:style style:name="P1749" style:parent-style-name="內文" style:family="paragraph">
      <style:paragraph-properties fo:widows="2" fo:orphans="2"/>
    </style:style>
    <style:style style:name="TableCell17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5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75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5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1754" style:parent-style-name="內文" style:family="paragraph">
      <style:paragraph-properties fo:widows="2" fo:orphans="2"/>
    </style:style>
    <style:style style:name="P1755" style:parent-style-name="內文" style:family="paragraph">
      <style:paragraph-properties fo:widows="2" fo:orphans="2"/>
    </style:style>
    <style:style style:name="P1756" style:parent-style-name="內文" style:family="paragraph">
      <style:paragraph-properties fo:widows="2" fo:orphans="2"/>
    </style:style>
    <style:style style:name="P1757" style:parent-style-name="內文" style:family="paragraph">
      <style:paragraph-properties fo:widows="2" fo:orphans="2"/>
    </style:style>
    <style:style style:name="TableRow1758" style:family="table-row">
      <style:table-row-properties style:row-height="1.6173in" style:use-optimal-row-height="false" fo:keep-together="always"/>
    </style:style>
    <style:style style:name="TableCell175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60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1761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7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63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17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65" style:parent-style-name="Textbody" style:family="paragraph">
      <style:paragraph-properties style:snap-to-layout-grid="false" fo:line-height="0.1666in"/>
    </style:style>
    <style:style style:name="T17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6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7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7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77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72" style:parent-style-name="Textbody" style:family="paragraph">
      <style:paragraph-properties fo:widows="0" fo:orphans="0" style:snap-to-layout-grid="false" fo:line-height="0.1666in"/>
    </style:style>
    <style:style style:name="T17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74" style:parent-style-name="Textbody" style:family="paragraph">
      <style:paragraph-properties fo:widows="0" fo:orphans="0" style:snap-to-layout-grid="false" fo:line-height="0.1666in"/>
    </style:style>
    <style:style style:name="T17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77" style:parent-style-name="Textbody" style:family="paragraph">
      <style:paragraph-properties fo:widows="0" fo:orphans="0" style:snap-to-layout-grid="false" fo:line-height="0.1666in"/>
    </style:style>
    <style:style style:name="T17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8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788" style:family="table-row">
      <style:table-row-properties style:row-height="1.943in" style:use-optimal-row-height="false" fo:keep-together="always"/>
    </style:style>
    <style:style style:name="TableCell178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0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7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92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17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9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7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9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79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98" style:parent-style-name="Textbody" style:family="paragraph">
      <style:paragraph-properties fo:widows="0" fo:orphans="0" style:snap-to-layout-grid="false" fo:line-height="0.1666in"/>
    </style:style>
    <style:style style:name="T17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09" style:parent-style-name="Textbody" style:family="paragraph">
      <style:paragraph-properties fo:widows="0" fo:orphans="0" style:snap-to-layout-grid="false" fo:line-height="0.1666in"/>
    </style:style>
    <style:style style:name="T18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2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2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830" style:family="table-row">
      <style:table-row-properties style:row-height="1.0576in" style:use-optimal-row-height="false" fo:keep-together="always"/>
    </style:style>
    <style:style style:name="TableCell183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2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8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4" style:parent-style-name="Textbody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3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3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3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83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40" style:parent-style-name="Textbody" style:family="paragraph">
      <style:paragraph-properties fo:widows="0" fo:orphans="0" style:snap-to-layout-grid="false" fo:line-height="0.1666in"/>
    </style:style>
    <style:style style:name="T18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4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4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846" style:family="table-row">
      <style:table-row-properties style:row-height="1.8111in" style:use-optimal-row-height="false" fo:keep-together="always"/>
    </style:style>
    <style:style style:name="TableCell184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8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8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5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85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56" style:parent-style-name="Textbody" style:family="paragraph">
      <style:paragraph-properties fo:widows="0" fo:orphans="0" style:snap-to-layout-grid="false" fo:line-height="0.1666in"/>
    </style:style>
    <style:style style:name="T18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60" style:parent-style-name="Textbody" style:family="paragraph">
      <style:paragraph-properties fo:widows="0" fo:orphans="0" style:snap-to-layout-grid="false" fo:line-height="0.1666in"/>
    </style:style>
    <style:style style:name="T18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6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866" style:family="table-row">
      <style:table-row-properties style:row-height="0.3006in" style:use-optimal-row-height="false" fo:keep-together="always"/>
    </style:style>
    <style:style style:name="TableCell186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68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8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0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87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72" style:parent-style-name="Textbody" style:family="paragraph">
      <style:paragraph-properties fo:widows="0" fo:orphans="0" style:snap-to-layout-grid="false" fo:line-height="0.1666in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74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76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Row1877" style:family="table-row">
      <style:table-row-properties style:row-height="1.609in" style:use-optimal-row-height="false" fo:keep-together="always"/>
    </style:style>
    <style:style style:name="TableCell187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9" style:parent-style-name="Textbody" style:family="paragraph">
      <style:paragraph-properties style:line-height-at-least="0in"/>
    </style:style>
    <style:style style:name="T18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8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8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language-asian="zh" style:country-asian="HK"/>
    </style:style>
    <style:style style:name="TableCell188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84" style:parent-style-name="Textbody" style:family="paragraph">
      <style:paragraph-properties style:snap-to-layout-grid="false" fo:line-height="0.1666in"/>
    </style:style>
    <style:style style:name="T18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88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8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88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8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89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1" style:parent-style-name="Textbody" style:family="paragraph">
      <style:paragraph-properties fo:widows="0" fo:orphans="0" style:snap-to-layout-grid="false" fo:line-height="0.1666in"/>
    </style:style>
    <style:style style:name="T18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02" style:parent-style-name="Textbody" style:family="paragraph">
      <style:paragraph-properties fo:widows="0" fo:orphans="0" style:snap-to-layout-grid="false" fo:line-height="0.1666in"/>
    </style:style>
    <style:style style:name="T19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9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9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9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1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1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916" style:family="table-row">
      <style:table-row-properties style:row-height="0.3923in" style:use-optimal-row-height="false" fo:keep-together="always"/>
    </style:style>
    <style:style style:name="TableCell191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8" style:parent-style-name="Textbody" style:family="paragraph">
      <style:paragraph-properties style:snap-to-layout-grid="false" fo:text-align="center" fo:line-height="0.1666in"/>
    </style:style>
    <style:style style:name="T19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92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21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92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2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928" style:family="table-row">
      <style:table-row-properties style:row-height="0.3187in" style:use-optimal-row-height="false" fo:keep-together="always"/>
    </style:style>
    <style:style style:name="TableCell1929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0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Row1931" style:family="table-row">
      <style:table-row-properties style:min-row-height="1.4979in" style:use-optimal-row-height="false" fo:keep-together="always"/>
    </style:style>
    <style:style style:name="TableCell193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33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1934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9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19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19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94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42" style:parent-style-name="Textbody" style:family="paragraph">
      <style:paragraph-properties fo:widows="0" fo:orphans="0" style:snap-to-layout-grid="false" fo:line-height="0.1666in"/>
    </style:style>
    <style:style style:name="T19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44" style:parent-style-name="Textbody" style:family="paragraph">
      <style:paragraph-properties fo:widows="0" fo:orphans="0" style:snap-to-layout-grid="false" fo:line-height="0.1666in"/>
    </style:style>
    <style:style style:name="T19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48" style:parent-style-name="Textbody" style:family="paragraph">
      <style:paragraph-properties fo:widows="0" fo:orphans="0" style:snap-to-layout-grid="false" fo:line-height="0.1666in"/>
    </style:style>
    <style:style style:name="T19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50" style:parent-style-name="Textbody" style:family="paragraph">
      <style:paragraph-properties fo:widows="0" fo:orphans="0" style:snap-to-layout-grid="false" fo:line-height="0.1666in"/>
    </style:style>
    <style:style style:name="T19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5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9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6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1961" style:family="table-row">
      <style:table-row-properties style:row-height="3.0312in" style:use-optimal-row-height="false" fo:keep-together="always"/>
    </style:style>
    <style:style style:name="TableCell196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3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1964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196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6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196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68" style:parent-style-name="Textbody" style:family="paragraph">
      <style:paragraph-properties style:snap-to-layout-grid="false" fo:line-height="0.1666in"/>
    </style:style>
    <style:style style:name="T19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7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7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1975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6" style:parent-style-name="Textbody" style:family="paragraph">
      <style:paragraph-properties fo:widows="0" fo:orphans="0" style:snap-to-layout-grid="false" fo:line-height="0.1666in"/>
    </style:style>
    <style:style style:name="T19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9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83" style:parent-style-name="Textbody" style:family="paragraph">
      <style:paragraph-properties fo:widows="0" fo:orphans="0" style:snap-to-layout-grid="false" fo:line-height="0.1666in"/>
    </style:style>
    <style:style style:name="T19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9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9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92" style:parent-style-name="Textbody" style:family="paragraph">
      <style:paragraph-properties fo:widows="0" fo:orphans="0" style:snap-to-layout-grid="false" fo:line-height="0.1666in"/>
    </style:style>
    <style:style style:name="T19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05" style:parent-style-name="Textbody" style:family="paragraph">
      <style:paragraph-properties fo:widows="0" fo:orphans="0" style:snap-to-layout-grid="false" fo:line-height="0.1666in"/>
    </style:style>
    <style:style style:name="T20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16" style:parent-style-name="Textbody" style:family="paragraph">
      <style:paragraph-properties fo:widows="0" fo:orphans="0" style:snap-to-layout-grid="false" fo:line-height="0.1666in"/>
    </style:style>
    <style:style style:name="T20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29" style:parent-style-name="Textbody" style:family="paragraph">
      <style:paragraph-properties fo:widows="0" fo:orphans="0" style:snap-to-layout-grid="false" fo:line-height="0.1666in"/>
    </style:style>
    <style:style style:name="T20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3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3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2038" style:family="table-row">
      <style:table-row-properties style:row-height="0.8444in" style:use-optimal-row-height="false" fo:keep-together="always"/>
    </style:style>
    <style:style style:name="P2039" style:parent-style-name="內文" style:family="paragraph">
      <style:paragraph-properties fo:widows="2" fo:orphans="2"/>
    </style:style>
    <style:style style:name="TableCell204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4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204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4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2044" style:parent-style-name="內文" style:family="paragraph">
      <style:paragraph-properties fo:widows="2" fo:orphans="2"/>
    </style:style>
    <style:style style:name="P2045" style:parent-style-name="內文" style:family="paragraph">
      <style:paragraph-properties fo:widows="2" fo:orphans="2"/>
    </style:style>
    <style:style style:name="P2046" style:parent-style-name="內文" style:family="paragraph">
      <style:paragraph-properties fo:widows="2" fo:orphans="2"/>
    </style:style>
    <style:style style:name="P2047" style:parent-style-name="內文" style:family="paragraph">
      <style:paragraph-properties fo:widows="2" fo:orphans="2"/>
    </style:style>
    <style:style style:name="TableRow2048" style:family="table-row">
      <style:table-row-properties style:row-height="1.7736in" style:use-optimal-row-height="false" fo:keep-together="always"/>
    </style:style>
    <style:style style:name="TableCell204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0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051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205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53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205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55" style:parent-style-name="Textbody" style:family="paragraph">
      <style:paragraph-properties style:snap-to-layout-grid="false" fo:line-height="0.1666in"/>
    </style:style>
    <style:style style:name="T20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5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20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6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2061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2" style:parent-style-name="Textbody" style:family="paragraph">
      <style:paragraph-properties fo:widows="0" fo:orphans="0" style:snap-to-layout-grid="false" fo:line-height="0.1666in"/>
    </style:style>
    <style:style style:name="T20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64" style:parent-style-name="Textbody" style:family="paragraph">
      <style:paragraph-properties fo:widows="0" fo:orphans="0" style:snap-to-layout-grid="false" fo:line-height="0.1666in"/>
    </style:style>
    <style:style style:name="T20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67" style:parent-style-name="Textbody" style:family="paragraph">
      <style:paragraph-properties fo:widows="0" fo:orphans="0" style:snap-to-layout-grid="false" fo:line-height="0.1666in"/>
    </style:style>
    <style:style style:name="T20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7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7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2078" style:family="table-row">
      <style:table-row-properties style:row-height="1.8479in" style:use-optimal-row-height="false" fo:keep-together="always"/>
    </style:style>
    <style:style style:name="TableCell207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0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081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208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83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208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8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208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8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2088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9" style:parent-style-name="Textbody" style:family="paragraph">
      <style:paragraph-properties fo:widows="0" fo:orphans="0" style:snap-to-layout-grid="false" fo:line-height="0.1666in"/>
    </style:style>
    <style:style style:name="T20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00" style:parent-style-name="Textbody" style:family="paragraph">
      <style:paragraph-properties fo:widows="0" fo:orphans="0" style:snap-to-layout-grid="false" fo:line-height="0.1666in"/>
    </style:style>
    <style:style style:name="T2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1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2121" style:family="table-row">
      <style:table-row-properties style:row-height="1.2979in" style:use-optimal-row-height="false" fo:keep-together="always"/>
    </style:style>
    <style:style style:name="TableCell212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3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1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5" style:parent-style-name="Textbody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2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2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2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213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1" style:parent-style-name="Textbody" style:family="paragraph">
      <style:paragraph-properties fo:widows="0" fo:orphans="0" style:snap-to-layout-grid="false" fo:line-height="0.1666in"/>
    </style:style>
    <style:style style:name="T2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3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3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2137" style:family="table-row">
      <style:table-row-properties style:row-height="1.218in" style:use-optimal-row-height="false" fo:keep-together="always"/>
    </style:style>
    <style:style style:name="TableCell213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9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14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4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4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4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4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4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2146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7" style:parent-style-name="Textbody" style:family="paragraph">
      <style:paragraph-properties fo:widows="0" fo:orphans="0" style:snap-to-layout-grid="false" fo:line-height="0.1666in"/>
    </style:style>
    <style:style style:name="T2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51" style:parent-style-name="Textbody" style:family="paragraph">
      <style:paragraph-properties fo:widows="0" fo:orphans="0" style:snap-to-layout-grid="false" fo:line-height="0.1666in"/>
    </style:style>
    <style:style style:name="T2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5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5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2157" style:family="table-row">
      <style:table-row-properties style:row-height="0.3159in" style:use-optimal-row-height="false" fo:keep-together="always"/>
    </style:style>
    <style:style style:name="TableCell21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9" style:parent-style-name="Textbody" style:family="paragraph">
      <style:paragraph-properties style:snap-to-layout-grid="false" fo:text-align="center" fo:line-height="0.1666in"/>
    </style:style>
    <style:style style:name="T2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6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6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9pt" style:font-size-asian="9pt" style:font-size-complex="9pt"/>
    </style:style>
    <style:style style:name="TableCell2166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7" style:parent-style-name="Textbody" style:family="paragraph">
      <style:paragraph-properties fo:widows="0" fo:orphans="0" style:snap-to-layout-grid="false" fo:line-height="0.1666in"/>
    </style:style>
    <style:style style:name="TableCell21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6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2172" style:family="table-row">
      <style:table-row-properties style:row-height="1.5458in" style:use-optimal-row-height="false" fo:keep-together="always"/>
    </style:style>
    <style:style style:name="TableCell217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4" style:parent-style-name="Textbody" style:family="paragraph">
      <style:paragraph-properties fo:widows="0" fo:orphans="0" style:snap-to-layout-grid="false" fo:line-height="0.1666in"/>
    </style:style>
    <style:style style:name="T21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1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1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language-asian="zh" style:country-asian="HK"/>
    </style:style>
    <style:style style:name="TableCell217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79" style:parent-style-name="Textbody" style:family="paragraph">
      <style:paragraph-properties fo:widows="0" fo:orphans="0" style:snap-to-layout-grid="false" fo:line-height="0.1666in"/>
    </style:style>
    <style:style style:name="T2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8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82" style:parent-style-name="Textbody" style:family="paragraph">
      <style:paragraph-properties fo:widows="0" fo:orphans="0" style:snap-to-layout-grid="false" fo:line-height="0.1666in"/>
    </style:style>
    <style:style style:name="T2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8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85" style:parent-style-name="Textbody" style:family="paragraph">
      <style:paragraph-properties fo:widows="0" fo:orphans="0" style:snap-to-layout-grid="false" fo:line-height="0.1666in"/>
    </style:style>
    <style:style style:name="TableCell2186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7" style:parent-style-name="Textbody" style:family="paragraph">
      <style:paragraph-properties fo:widows="0" fo:orphans="0" style:snap-to-layout-grid="false" fo:line-height="0.1666in"/>
    </style:style>
    <style:style style:name="T2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98" style:parent-style-name="Textbody" style:family="paragraph">
      <style:paragraph-properties fo:widows="0" fo:orphans="0" style:snap-to-layout-grid="false" fo:line-height="0.1666in"/>
    </style:style>
    <style:style style:name="T2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2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0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2212" style:family="table-row">
      <style:table-row-properties style:row-height="0.3152in" style:use-optimal-row-height="false" fo:keep-together="always"/>
    </style:style>
    <style:style style:name="TableCell221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4" style:parent-style-name="Textbody" style:family="paragraph">
      <style:paragraph-properties fo:widows="0" fo:orphans="0" style:snap-to-layout-grid="false" fo:line-height="0.1666in"/>
    </style:style>
    <style:style style:name="T2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1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19" style:parent-style-name="Textbody" style:family="paragraph">
      <style:paragraph-properties fo:widows="0" fo:orphans="0" style:snap-to-layout-grid="false" fo:line-height="0.1666in"/>
    </style:style>
    <style:style style:name="TableCell222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1" style:parent-style-name="Textbody" style:family="paragraph">
      <style:paragraph-properties fo:widows="0" fo:orphans="0" style:snap-to-layout-grid="false" fo:line-height="0.1666in"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2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2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26" style:family="table-row">
      <style:table-row-properties style:row-height="0.3937in" style:use-optimal-row-height="false" fo:keep-together="always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8" style:parent-style-name="Textbody" style:family="paragraph">
      <style:paragraph-properties fo:widows="0" fo:orphans="0" style:snap-to-layout-grid="false" fo:line-height="0.1666in"/>
    </style:style>
    <style:style style:name="T2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3" style:parent-style-name="Textbody" style:family="paragraph">
      <style:paragraph-properties fo:widows="0" fo:orphans="0" style:snap-to-layout-grid="false" fo:line-height="0.1666in"/>
    </style:style>
    <style:style style:name="TableCell2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235" style:parent-style-name="Textbody" style:family="paragraph">
      <style:paragraph-properties fo:widows="0" fo:orphans="0" style:snap-to-layout-grid="false" fo:line-height="0.1666in"/>
    </style:style>
    <style:style style:name="TableCell2236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23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38" style:family="table-cell">
      <style:table-cell-properties fo:border-top="0.0104in solid #000000" fo:border-left="0.0312in double #000000" style:border-line-width-left="0.0104in 0.0104in 0.0104in" fo:border-bottom="0.0138in solid #000000" fo:border-right="0.0208in solid #000000" fo:padding-top="0in" fo:padding-left="0.0194in" fo:padding-bottom="0in" fo:padding-right="0.0194in"/>
    </style:style>
    <style:style style:name="P2239" style:parent-style-name="Textbody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24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Row2241" style:family="table-row">
      <style:table-row-properties style:row-height="0.7215in" style:use-optimal-row-height="false" fo:keep-together="always"/>
    </style:style>
    <style:style style:name="TableCell224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43" style:parent-style-name="Textbody" style:family="paragraph">
      <style:paragraph-properties fo:widows="0" fo:orphans="0" style:snap-to-layout-grid="false" fo:line-height="0.1666in"/>
    </style:style>
    <style:style style:name="T2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53" style:parent-style-name="Textbody" style:family="paragraph">
      <style:paragraph-properties fo:widows="0" fo:orphans="0" style:snap-to-layout-grid="false" fo:line-height="0.1666in"/>
    </style:style>
    <style:style style:name="T2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59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6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61" style:family="table-row">
      <style:table-row-properties style:min-row-height="0.9548in" style:use-optimal-row-height="false" fo:keep-together="always"/>
    </style:style>
    <style:style style:name="TableCell2262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P2263" style:parent-style-name="Textbody" style:family="paragraph">
      <style:paragraph-properties fo:widows="0" fo:orphans="0" style:snap-to-layout-grid="false" fo:line-height="0.1666in"/>
    </style:style>
    <style:style style:name="T2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65" style:parent-style-name="Textbody" style:family="paragraph">
      <style:paragraph-properties fo:widows="0" fo:orphans="0" style:snap-to-layout-grid="false" fo:line-height="0.1666in"/>
    </style:style>
    <style:style style:name="T2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71" style:parent-style-name="Textbody" style:family="paragraph">
      <style:paragraph-properties fo:widows="0" fo:orphans="0" style:snap-to-layout-grid="false" fo:line-height="0.1666in"/>
    </style:style>
    <style:style style:name="T2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73" style:parent-style-name="Textbody" style:family="paragraph">
      <style:paragraph-properties fo:widows="0" fo:orphans="0" style:snap-to-layout-grid="false" fo:line-height="0.1666in"/>
    </style:style>
    <style:style style:name="T2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79" style:parent-style-name="Textbody" style:family="paragraph">
      <style:paragraph-properties fo:widows="0" fo:orphans="0" style:snap-to-layout-grid="false" fo:line-height="0.1666in"/>
    </style:style>
    <style:style style:name="T2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86" style:parent-style-name="Textbody" style:family="paragraph">
      <style:paragraph-properties fo:widows="0" fo:orphans="0" style:snap-to-layout-grid="false" fo:line-height="0.1666in"/>
    </style:style>
    <style:style style:name="T2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92" style:parent-style-name="Textbody" style:family="paragraph">
      <style:paragraph-properties fo:widows="0" fo:orphans="0" style:snap-to-layout-grid="false" fo:line-height="0.1666in"/>
    </style:style>
    <style:style style:name="T2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02" style:parent-style-name="Textbody" style:family="paragraph">
      <style:paragraph-properties fo:widows="0" fo:orphans="0" style:snap-to-layout-grid="false" fo:line-height="0.1666in"/>
    </style:style>
    <style:style style:name="T2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14" style:parent-style-name="Textbody" style:family="paragraph">
      <style:paragraph-properties fo:widows="0" fo:orphans="0" style:snap-to-layout-grid="false" fo:line-height="0.1666in"/>
    </style:style>
    <style:style style:name="T2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28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2329" style:parent-style-name="清單段落" style:family="paragraph">
      <style:paragraph-properties fo:line-height="0.2083in" fo:margin-left="0.1847in" fo:text-indent="-0.18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330" style:parent-style-name="清單段落" style:family="paragraph">
      <style:paragraph-properties fo:line-height="0.2083in" fo:margin-left="0.18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331" style:parent-style-name="清單段落" style:family="paragraph">
      <style:paragraph-properties fo:line-height="0.2083in" fo:margin-left="0.1847in" fo:text-indent="-0.18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332" style:parent-style-name="清單段落" style:family="paragraph">
      <style:paragraph-properties fo:line-height="0.2083in" fo:margin-left="0.18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33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34" style:family="table-row">
      <style:table-row-properties style:min-row-height="0.6812in" style:use-optimal-row-height="false" fo:keep-together="always"/>
    </style:style>
    <style:style style:name="P2335" style:parent-style-name="內文" style:family="paragraph">
      <style:paragraph-properties fo:widows="2" fo:orphans="2"/>
    </style:style>
    <style:style style:name="TableCell2336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2337" style:parent-style-name="清單段落" style:family="paragraph">
      <style:paragraph-properties fo:line-height="0.2083in" fo:margin-left="0.1847in" fo:text-indent="-0.18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338" style:parent-style-name="Textbody" style:family="paragraph">
      <style:paragraph-properties fo:line-height="0.2083in"/>
      <style:text-properties style:font-name="標楷體" style:font-name-asian="標楷體" style:font-name-complex="新細明體" style:font-weight-complex="bold" fo:color="#000000" style:letter-kerning="false"/>
    </style:style>
    <style:style style:name="P2339" style:parent-style-name="清單段落" style:family="paragraph">
      <style:paragraph-properties fo:line-height="0.2083in" fo:margin-left="0.1847in" fo:text-indent="-0.18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340" style:parent-style-name="Textbody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341" style:parent-style-name="Textbody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342" style:parent-style-name="Textbody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343" style:parent-style-name="清單段落" style:family="paragraph">
      <style:paragraph-properties fo:line-height="0.2083in" fo:margin-left="0.1847in" fo:text-indent="-0.18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344" style:parent-style-name="清單段落" style:family="paragraph">
      <style:paragraph-properties fo:line-height="0.2083in" fo:margin-left="0.18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234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4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4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4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4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5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5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5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5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5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5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56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7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8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9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0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1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2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3" style:parent-style-name="Textbody" style:family="paragraph">
      <style:paragraph-properties style:snap-to-layout-grid="false" fo:text-align="center" fo:margin-bottom="0.075in" style:line-height-at-least="0.1666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fo:background-color="#FFFFFF"/>
    </style:style>
    <style:style style:name="P2364" style:parent-style-name="Heading" style:family="paragraph">
      <style:paragraph-properties fo:margin-top="0in" fo:margin-bottom="0in"/>
    </style:style>
    <style:style style:name="T2365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2366" style:parent-style-name="預設段落字型" style:family="text">
      <style:text-properties style:font-name="標楷體" style:font-name-asian="標楷體" fo:background-color="#FFFFFF"/>
    </style:style>
    <style:style style:name="T2367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2368" style:parent-style-name="預設段落字型" style:family="text">
      <style:text-properties style:font-name="標楷體" style:font-name-asian="標楷體" fo:background-color="#FFFFFF"/>
    </style:style>
    <style:style style:name="P2369" style:parent-style-name="Textbody" style:family="paragraph">
      <style:paragraph-properties fo:widows="0" fo:orphans="0" style:snap-to-layout-grid="false" fo:margin-bottom="0.075in" fo:line-height="0.3333in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70" style:parent-style-name="Textbody" style:family="paragraph">
      <style:paragraph-properties fo:widows="0" fo:orphans="0" style:snap-to-layout-grid="false" fo:margin-bottom="0.075in" style:line-height-at-least="0.1666in" fo:margin-left="0.7479in" fo:text-indent="-0.3541in">
        <style:tab-stops/>
      </style:paragraph-properties>
    </style:style>
    <style:style style:name="T23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23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 style:language-asian="zh" style:country-asian="HK"/>
    </style:style>
    <style:style style:name="T23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3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23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23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23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23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23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89" style:parent-style-name="Textbody" style:family="paragraph">
      <style:paragraph-properties fo:widows="0" fo:orphans="0" style:snap-to-layout-grid="false" fo:margin-bottom="0.075in" style:line-height-at-least="0.1666in" fo:margin-left="0.7479in" fo:text-indent="-0.3541in">
        <style:tab-stops/>
      </style:paragraph-properties>
    </style:style>
    <style:style style:name="T23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23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93" style:parent-style-name="Textbody" style:family="paragraph">
      <style:paragraph-properties fo:widows="0" fo:orphans="0" style:snap-to-layout-grid="false" fo:margin-bottom="0.075in" style:line-height-at-least="0.1666in" fo:margin-left="0.3541in" fo:text-indent="-0.3541in">
        <style:tab-stops>
          <style:tab-stop style:type="left" style:position="0.059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94" style:parent-style-name="Textbody" style:family="paragraph">
      <style:paragraph-properties fo:widows="0" fo:orphans="0" style:snap-to-layout-grid="false" fo:margin-bottom="0.075in" style:line-height-at-least="0.1666in">
        <style:tab-stops>
          <style:tab-stop style:type="left" style:position="0.059in"/>
        </style:tab-stops>
      </style:paragraph-properties>
    </style:style>
    <style:style style:name="T23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98" style:parent-style-name="Textbody" style:family="paragraph">
      <style:paragraph-properties fo:widows="0" fo:orphans="0" style:snap-to-layout-grid="false" fo:margin-bottom="0.075in" style:line-height-at-least="0.1666in">
        <style:tab-stops>
          <style:tab-stop style:type="left" style:position="0.05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99" style:parent-style-name="Textbody" style:family="paragraph">
      <style:paragraph-properties fo:widows="0" fo:orphans="0" style:snap-to-layout-grid="false" fo:margin-bottom="0.075in" style:line-height-at-least="0.1666in">
        <style:tab-stops>
          <style:tab-stop style:type="left" style:position="0.05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00" style:parent-style-name="Textbody" style:family="paragraph">
      <style:paragraph-properties fo:widows="0" fo:orphans="0" style:snap-to-layout-grid="false" fo:margin-bottom="0.075in" style:line-height-at-least="0.1666in">
        <style:tab-stops>
          <style:tab-stop style:type="left" style:position="0.059in"/>
        </style:tab-stops>
      </style:paragraph-properties>
    </style:style>
    <style:style style:name="T24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02" style:parent-style-name="Textbody" style:family="paragraph">
      <style:paragraph-properties fo:widows="0" fo:orphans="0" style:snap-to-layout-grid="false" fo:margin-bottom="0.075in" style:line-height-at-least="0.1666in" fo:margin-left="0.3541in" fo:text-indent="-0.3541in">
        <style:tab-stops>
          <style:tab-stop style:type="left" style:position="0.059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03" style:parent-style-name="Textbody" style:family="paragraph">
      <style:paragraph-properties fo:widows="0" fo:orphans="0" style:snap-to-layout-grid="false" fo:margin-bottom="0.075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2404" style:parent-style-name="Textbody" style:family="paragraph">
      <style:paragraph-properties fo:widows="0" fo:orphans="0" style:snap-to-layout-grid="false" fo:margin-bottom="0.075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2405" style:parent-style-name="Textbody" style:family="paragraph">
      <style:paragraph-properties fo:widows="0" fo:orphans="0" style:snap-to-layout-grid="false" fo:margin-bottom="0.075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2406" style:parent-style-name="Textbody" style:family="paragraph">
      <style:paragraph-properties fo:margin-top="0.125in" fo:margin-left="0.1965in" fo:margin-right="0.4236in" fo:background-color="#FFFFFF">
        <style:tab-stops>
          <style:tab-stop style:type="left" style:position="1.8708in"/>
        </style:tab-stops>
      </style:paragraph-properties>
    </style:style>
    <style:style style:name="T24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4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4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4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4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2412" style:parent-style-name="Textbody" style:family="paragraph">
      <style:paragraph-properties fo:break-before="page" fo:text-align="center"/>
    </style:style>
    <style:style style:name="T24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P2414" style:parent-style-name="Textbody" style:family="paragraph">
      <style:paragraph-properties fo:margin-bottom="0.25in"/>
      <style:text-properties style:font-name-asian="標楷體" fo:color="#000000"/>
    </style:style>
    <style:style style:name="P2415" style:parent-style-name="Textbody" style:family="paragraph">
      <style:paragraph-properties fo:margin-bottom="0.25in"/>
    </style:style>
    <style:style style:name="T24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47" style:parent-style-name="Textbody" style:family="paragraph">
      <style:paragraph-properties fo:margin-bottom="0.25in"/>
      <style:text-properties style:font-name-asian="標楷體" fo:font-weight="bold" style:font-weight-asian="bold" fo:color="#000000" fo:font-size="16pt" style:font-size-asian="16pt" style:font-size-complex="16pt"/>
    </style:style>
    <style:style style:name="P2448" style:parent-style-name="Textbody" style:family="paragraph">
      <style:paragraph-properties fo:margin-bottom="0.25in"/>
      <style:text-properties style:font-name-asian="標楷體" fo:font-weight="bold" style:font-weight-asian="bold" fo:color="#000000" fo:font-size="16pt" style:font-size-asian="16pt" style:font-size-complex="16pt"/>
    </style:style>
    <style:style style:name="P2449" style:parent-style-name="Textbody" style:family="paragraph">
      <style:paragraph-properties fo:margin-bottom="0.25in"/>
      <style:text-properties style:font-name-asian="標楷體" fo:color="#000000" fo:font-size="16pt" style:font-size-asian="16pt" style:font-size-complex="16pt"/>
    </style:style>
    <style:style style:name="P2450" style:parent-style-name="Textbody" style:family="paragraph">
      <style:paragraph-properties style:snap-to-layout-grid="false" fo:margin-top="0.0347in" fo:margin-bottom="0.0347in" style:line-height-at-least="0.2222in"/>
    </style:style>
    <style:style style:name="T24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52" style:parent-style-name="Textbody" style:family="paragraph">
      <style:paragraph-properties style:snap-to-layout-grid="false" fo:margin-top="0.1666in" fo:margin-bottom="0.25in" style:line-height-at-least="0.2222in" fo:margin-left="0.1666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453" style:parent-style-name="Textbody" style:family="paragraph">
      <style:paragraph-properties style:snap-to-layout-grid="false" fo:margin-top="0.1666in" fo:margin-bottom="0.25in" style:line-height-at-least="0.2222in" fo:margin-left="0.1666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454" style:parent-style-name="Textbody" style:family="paragraph">
      <style:paragraph-properties style:snap-to-layout-grid="false" fo:margin-top="0.1666in" fo:margin-bottom="0.25in" style:line-height-at-least="0.2222in" fo:margin-left="0.1666in">
        <style:tab-stops/>
      </style:paragraph-properties>
    </style:style>
    <style:style style:name="T2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45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46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46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46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46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2464" style:parent-style-name="Textbody" style:family="paragraph">
      <style:paragraph-properties style:snap-to-layout-grid="false" fo:margin-top="0.1666in" fo:margin-bottom="0.25in" style:line-height-at-least="0.2222in" fo:margin-left="0.1666in">
        <style:tab-stops/>
      </style:paragraph-properties>
    </style:style>
    <style:style style:name="T2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66" style:parent-style-name="Textbody" style:family="paragraph">
      <style:paragraph-properties style:snap-to-layout-grid="false" fo:text-align="start" fo:margin-top="0.0347in" fo:margin-bottom="0.0347in" style:line-height-at-least="0.2222in"/>
    </style:style>
    <style:style style:name="T2467" style:parent-style-name="預設段落字型" style:family="text">
      <style:text-properties style:font-name-asian="標楷體" fo:color="#000000" fo:letter-spacing="0.2347in" style:letter-kerning="false" fo:font-size="16pt" style:font-size-asian="16pt" style:font-size-complex="16pt"/>
    </style:style>
    <style:style style:name="T2468" style:parent-style-name="預設段落字型" style:family="text">
      <style:text-properties style:font-name-asian="標楷體" fo:color="#000000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【附件1】</text:p>
      <text:p text:style-name="P4">111-112年雙語數位學伴計畫</text:p>
      <text:p text:style-name="P5"><text:span text:style-name="T6">國民中</text:span><text:span text:style-name="T7">小學實施計</text:span><text:span text:style-name="T8">畫</text:span></text:p>
      <text:p text:style-name="P9"/>
      <text:p text:style-name="P10"/>
      <text:p text:style-name="P11"><text:bookmark-start text:name="_Toc93046844"/>○○縣(市) ○○鄉(鎮、市、區)</text:p>
      <text:p text:style-name="P12">○○國民中小學（全銜）<text:bookmark-end text:name="_Toc93046844"/></text:p>
      <text:p text:style-name="P13">計畫申請書</text:p>
      <text:p text:style-name="P14"><text:span text:style-name="T15">本計畫申請：</text:span><text:span text:style-name="T16">□</text:span><text:span text:style-name="T17">本土語方案</text:span><text:span text:style-name="T18">□</text:span><text:span text:style-name="T19">英語方案</text:span><text:span text:style-name="T20">□</text:span><text:span text:style-name="T21">本土語及英語方案</text:span></text:p>
      <text:p text:style-name="P22">(封面)</text:p>
      <text:p text:style-name="P23"/>
      <text:p text:style-name="P24"/>
      <text:p text:style-name="P25"/>
      <text:p text:style-name="P26"><text:span text:style-name="T27">學校單位：</text:span><text:span text:style-name="T28">〇〇〇</text:span><text:span text:style-name="T29">(</text:span><text:span text:style-name="T30">全銜</text:span><text:span text:style-name="T31">)</text:span></text:p>
      <text:p text:style-name="P32"><text:span text:style-name="T33">承辦人員：</text:span><text:span text:style-name="T34">〇〇〇</text:span></text:p>
      <text:p text:style-name="P35"><text:span text:style-name="T36">校長：</text:span><text:span text:style-name="T37">〇〇〇</text:span></text:p>
      <text:p text:style-name="P38">連絡電話：</text:p>
      <text:p text:style-name="P39">郵件地址：</text:p>
      <text:p text:style-name="P40"/>
      <text:p text:style-name="P41"/>
      <text:p text:style-name="P42"><text:span text:style-name="T43">中華民國</text:span><text:span text:style-name="T44">111</text:span><text:span text:style-name="T45">年</text:span><text:span text:style-name="T46">○○</text:span><text:span text:style-name="T47">月</text:span><text:span text:style-name="T48">○○</text:span><text:span text:style-name="T49">日</text:span></text:p>
      <text:soft-page-break/>
      <text:p text:style-name="P50"><text:span text:style-name="T53">111-112</text:span><text:span text:style-name="T54">年度「雙語數位學伴計畫」</text:span></text:p>
      <text:p text:style-name="P55"><text:span text:style-name="T56">國民中小學實施計畫</text:span></text:p>
      <text:p text:style-name="P57">一、國民中小學基本資料(本資料欄位必填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5">
            <text:p text:style-name="P66"><text:span text:style-name="T67">國民中小學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學校名稱（全銜）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學校所屬縣市鄉鎮：　　　縣（市）　　　鄉（鎮、市、區）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學校地址：</text:span><text:span text:style-name="T78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110</text:span><text:span text:style-name="T83">學年度偏遠地區國民中小學：</text:span><text:span text:style-name="T84">□</text:span><text:span text:style-name="T85">極偏遠</text:span><text:span text:style-name="T86"><text:s/>□</text:span><text:span text:style-name="T87">特偏遠</text:span><text:span text:style-name="T88"><text:s/>□</text:span><text:span text:style-name="T89">偏遠</text:span><text:span text:style-name="T90"><text:s/>□</text:span><text:span text:style-name="T91">非山非市</text:span><text:span text:style-name="T92"><text:s/>□</text:span><text:span text:style-name="T93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執行期程：</text:span><text:span text:style-name="T98"><text:s/>111</text:span><text:span text:style-name="T99">年</text:span><text:span text:style-name="T100">7</text:span><text:span text:style-name="T101">月</text:span><text:span text:style-name="T102">1</text:span><text:span text:style-name="T103">日至</text:span><text:span text:style-name="T104">112</text:span><text:span text:style-name="T105">年</text:span><text:span text:style-name="T106">12</text:span><text:span text:style-name="T107">月</text:span><text:span text:style-name="T108">31</text:span><text:span text:style-name="T1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學校近</text:span><text:span text:style-name="T114">3</text:span><text:span text:style-name="T115">年辦理之數位學伴、課後照顧及學習扶助計畫：</text:span><text:span text:style-name="T116">□</text:span><text:span text:style-name="T117">無</text:span><text:span text:style-name="T118">□</text:span><text:span text:style-name="T119">有</text:span><text:span text:style-name="T120">(</text:span><text:span text:style-name="T121">請填下表</text:span><text:span text:style-name="T1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年度</text:p>
          </table:table-cell>
          <table:table-cell table:style-name="TableCell126">
            <text:p text:style-name="P127">補助單位</text:p>
          </table:table-cell>
          <table:table-cell table:style-name="TableCell128" table:number-columns-spanned="2">
            <text:p text:style-name="P129">計畫名稱</text:p>
          </table:table-cell>
          <table:covered-table-cell/>
          <table:table-cell table:style-name="TableCell130">
            <text:p text:style-name="P131">參與學童數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<text:span text:style-name="T162">本計畫學校主要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姓名</text:p>
          </table:table-cell>
          <table:table-cell table:style-name="TableCell166">
            <text:p text:style-name="P167">職稱</text:p>
          </table:table-cell>
          <table:table-cell table:style-name="TableCell168" table:number-columns-spanned="2">
            <text:p text:style-name="P169">公務電話（含分機）</text:p>
          </table:table-cell>
          <table:covered-table-cell/>
          <table:table-cell table:style-name="TableCell170">
            <text:p text:style-name="P171">手機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學校參與本計畫之教職員</text:span><text:span text:style-name="T190">（</text:span><text:span text:style-name="T191">欄位不敷使用請自行增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姓名</text:p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><text:span text:style-name="T199">公務</text:span><text:span text:style-name="T200">電話（含分機）</text:span></text:p>
          </table:table-cell>
          <table:table-cell table:style-name="TableCell201" table:number-columns-spanned="2">
            <text:p text:style-name="P202">E-mail</text:p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承辦人員簽章：_________________<text:s/>校長簽章：_________________</text:p>
      <text:soft-page-break/>
      <text:p text:style-name="P231"><text:line-break/></text:p>
      <text:p text:style-name="P232"/>
      <text:p text:style-name="P233">二、學童人數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<text:span text:style-name="T242">全校總學童人數及參與本計畫學童年級、人數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全校教師數</text:span><text:span text:style-name="T247">：</text:span><text:span text:style-name="T248"><text:s text:c="13"/></text:span><text:span text:style-name="T249">全校班級數</text:span><text:span text:style-name="T250">：</text:span><text:span text:style-name="T251"><text:s text:c="13"/></text:span><text:span text:style-name="T252">全校學童數</text:span><text:span text:style-name="T253">：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參與本計畫之學童數（必填）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3年級：</text:p>
          </table:table-cell>
          <table:covered-table-cell/>
          <table:covered-table-cell/>
          <table:table-cell table:style-name="TableCell261">
            <text:p text:style-name="P262">7年級：</text:p>
          </table:table-cell>
        </table:table-row>
        <table:table-row table:style-name="TableRow263">
          <table:table-cell table:style-name="TableCell264" table:number-columns-spanned="3">
            <text:p text:style-name="P265">4年級：</text:p>
          </table:table-cell>
          <table:covered-table-cell/>
          <table:covered-table-cell/>
          <table:table-cell table:style-name="TableCell266">
            <text:p text:style-name="P267">8年級：</text:p>
          </table:table-cell>
        </table:table-row>
        <table:table-row table:style-name="TableRow268">
          <table:table-cell table:style-name="TableCell269" table:number-columns-spanned="3">
            <text:p text:style-name="P270">5年級：</text:p>
          </table:table-cell>
          <table:covered-table-cell/>
          <table:covered-table-cell/>
          <table:table-cell table:style-name="TableCell271">
            <text:p text:style-name="P272">9年級：</text:p>
          </table:table-cell>
        </table:table-row>
        <table:table-row table:style-name="TableRow273">
          <table:table-cell table:style-name="TableCell274" table:number-columns-spanned="3">
            <text:p text:style-name="P275">6年級：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合計（人）：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參與本計畫之弱勢學童數（與上述分開計算）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全校弱勢學生比例（必填）：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3年級：</text:p>
          </table:table-cell>
          <table:table-cell table:style-name="TableCell290" table:number-columns-spanned="3">
            <text:p text:style-name="P291">7年級：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4年級：</text:p>
          </table:table-cell>
          <table:table-cell table:style-name="TableCell295" table:number-columns-spanned="3">
            <text:p text:style-name="P296">8年級：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5年級：</text:p>
          </table:table-cell>
          <table:table-cell table:style-name="TableCell300" table:number-columns-spanned="3">
            <text:p text:style-name="P301">9年級：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6年級：</text:p>
          </table:table-cell>
          <table:table-cell table:style-name="TableCell305" table:number-columns-spanned="3">
            <text:p text:style-name="P306">合計(人)：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督導教師需求數(必填)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合計(人)：</text:p>
          </table:table-cell>
          <table:covered-table-cell/>
          <table:table-cell table:style-name="TableCell313" table:number-columns-spanned="2">
            <text:p text:style-name="P314">註：請確實填寫參與計畫學童數，避免核定後無法找到足夠學童上課。每次上課需為同一學童，請勿找不同學童上課，避免影響大學伴備課。</text:p>
            <text:p text:style-name="P315">學童數：2~5位學童為1組，1~3組配1位督導教師，1班至少1組學童。</text:p>
            <text:p text:style-name="P316">學童數<text:s/>5~15<text:s/>人，配1位</text:p>
            <text:p text:style-name="P317">學童數16~30<text:s/>人，配2位</text:p>
            <text:p text:style-name="P318"><text:span text:style-name="T319">學童數</text:span><text:span text:style-name="T320">31~45<text:s/></text:span><text:span text:style-name="T321">人，配</text:span><text:span text:style-name="T322">3</text:span><text:span text:style-name="T323">位</text:span></text:p>
          </table:table-cell>
          <table:covered-table-cell/>
        </table:table-row>
      </table:table>
      <text:p text:style-name="P324"/>
      <text:p text:style-name="P325"><text:span text:style-name="T326">三、</text:span><text:span text:style-name="T327">可授課時間調查</text:span></text:p>
      <text:list text:style-name="LFO2" text:continue-numbering="true">
        <text:list-item>
          <text:p text:style-name="P328">初步調查學校擬上課時間(實際上課時間需與核定媒合之夥伴大學討論後確認)：上課結束時間涉及學童膳費補助，請務必與規定上課結束時間一致，以學童放學後時間為主。</text:p>
        </text:list-item>
        <text:list-item>
          <text:p text:style-name="P329">每學期10週，每週2次，每次2堂課（每次上課人數為核定學童數），每次課程勿超過90分鐘，最遲應於晚上8:30結束。</text:p>
        </text:list-item>
      </text:list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可授課時間調查</text:span><text:span text:style-name="T337">（可複選）</text:span></text:p>
          </table:table-cell>
          <table:table-cell table:style-name="TableCell338" table:number-rows-spanned="6">
            <text:p text:style-name="P339">註：請勿填寫學童正式課程時間，以學童放學後時間為主。</text:p>
            <text:p text:style-name="P340">最早可授課及最晚結束時間：</text:p>
            <text:p text:style-name="P341">星期一15:00-20:30</text:p>
            <text:p text:style-name="P342">星期二13:00-20:30</text:p>
            <text:p text:style-name="P343">星期三13:00-20:30</text:p>
            <text:p text:style-name="P344">星期四15:00-20:30</text:p>
            <text:p text:style-name="P345">星期五13:00-20:30</text:p>
          </table:table-cell>
        </table:table-row>
        <table:table-row table:style-name="TableRow346">
          <table:table-cell table:style-name="TableCell347">
            <text:p text:style-name="P348"><text:span text:style-name="T349">□</text:span><text:span text:style-name="T350">星期一</text:span><text:span text:style-name="T351"><text:s/>___</text:span><text:span text:style-name="T352">時</text:span><text:span text:style-name="T353">___</text:span><text:span text:style-name="T354">分</text:span><text:span text:style-name="T355"><text:s/>~ ___</text:span><text:span text:style-name="T356">時</text:span><text:span text:style-name="T357">___</text:span><text:span text:style-name="T358">分</text:span>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<text:span text:style-name="T363">□</text:span><text:span text:style-name="T364">星期二</text:span><text:span text:style-name="T365"><text:s/>___</text:span><text:span text:style-name="T366">時</text:span><text:span text:style-name="T367">___</text:span><text:span text:style-name="T368">分</text:span><text:span text:style-name="T369"><text:s/>~ ___</text:span><text:span text:style-name="T370">時</text:span><text:span text:style-name="T371">___</text:span><text:span text:style-name="T372">分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□</text:span><text:span text:style-name="T378">星期三</text:span><text:span text:style-name="T379"><text:s/>___</text:span><text:span text:style-name="T380">時</text:span><text:span text:style-name="T381">___</text:span><text:span text:style-name="T382">分</text:span><text:span text:style-name="T383"><text:s/>~ ___</text:span><text:span text:style-name="T384">時</text:span><text:span text:style-name="T385">___</text:span><text:span text:style-name="T386">分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<text:span text:style-name="T391">□</text:span><text:span text:style-name="T392">星期四</text:span><text:span text:style-name="T393"><text:s/>___</text:span><text:span text:style-name="T394">時</text:span><text:span text:style-name="T395">___</text:span><text:span text:style-name="T396">分</text:span><text:span text:style-name="T397"><text:s/>~ ___</text:span><text:span text:style-name="T398">時</text:span><text:span text:style-name="T399">___</text:span><text:span text:style-name="T400">分</text:span>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<text:span text:style-name="T405">□</text:span><text:span text:style-name="T406">星期五</text:span><text:span text:style-name="T407"><text:s/>___</text:span><text:span text:style-name="T408">時</text:span><text:span text:style-name="T409">___</text:span><text:span text:style-name="T410">分</text:span><text:span text:style-name="T411"><text:s/>~ ___</text:span><text:span text:style-name="T412">時</text:span><text:span text:style-name="T413">___</text:span><text:span text:style-name="T414">分</text:span></text:p>
          </table:table-cell>
          <table:covered-table-cell>
            <text:p text:style-name="P415"/>
          </table:covered-table-cell>
        </table:table-row>
      </table:table>
      <text:p text:style-name="P416"/>
      <text:list text:style-name="LFO3" text:continue-numbering="true">
        <text:list-item>
          <text:p text:style-name="P417">語言方案選擇</text:p>
        </text:list-item>
      </text:list>
      <text:list text:style-name="LFO2">
        <text:list-item>
          <text:p text:style-name="P418">本次計畫申請語言方案選擇。</text:p>
        </text:list-item>
      </text:list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申請語言方案</text:span></text:p>
          </table:table-cell>
        </table:table-row>
        <table:table-row table:style-name="TableRow425">
          <table:table-cell table:style-name="TableCell426">
            <text:p text:style-name="P427">申請語言方案：</text:p>
          </table:table-cell>
        </table:table-row>
        <table:table-row table:style-name="TableRow428">
          <table:table-cell table:style-name="TableCell429">
            <text:p text:style-name="P430">□本土語方案(本土語包含：閩南語、___________、___________、___________)</text:p>
          </table:table-cell>
        </table:table-row>
        <table:table-row table:style-name="TableRow431">
          <table:table-cell table:style-name="TableCell432">
            <text:p text:style-name="P433">□英語方案</text:p>
          </table:table-cell>
        </table:table-row>
        <table:table-row table:style-name="TableRow434">
          <table:table-cell table:style-name="TableCell435">
            <text:p text:style-name="P436">□本土語及英語方案(本土語包含：閩南語、___________、___________、___________)</text:p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</table:table>
      <text:soft-page-break/>
      <text:p text:style-name="P440">五、電腦設備調查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電腦臺數</text:p>
          </table:table-cell>
          <table:covered-table-cell/>
          <table:table-cell table:style-name="TableCell450">
            <text:p text:style-name="P451">平板電腦臺數</text:p>
          </table:table-cell>
        </table:table-row>
        <table:table-row table:style-name="TableRow452">
          <table:table-cell table:style-name="TableCell453" table:number-columns-spanned="2">
            <text:p text:style-name="P454">電腦教室可使用數（桌電或筆電），可提供申請學童上課、督導教師使用及備用電腦</text:p>
            <text:p text:style-name="P455">（<text:s text:c="9"/>）臺</text:p>
            <text:p text:style-name="P456">CPU：</text:p>
            <text:p text:style-name="P457">解析度：</text:p>
            <text:p text:style-name="P458">RAM：</text:p>
            <text:p text:style-name="P459">作業系統：</text:p>
            <text:p text:style-name="P460"><text:span text:style-name="T461">瀏覽器：</text:span></text:p>
          </table:table-cell>
          <table:covered-table-cell/>
          <table:table-cell table:style-name="TableCell462">
            <text:p text:style-name="P463">平板電腦可使用數，可提供申請學童上課、督導教師使用及備用電腦</text:p>
            <text:p text:style-name="P464">（<text:s/><text:s text:c="8"/>）臺</text:p>
            <text:p text:style-name="P465">解析度：</text:p>
            <text:p text:style-name="P466">RAM：</text:p>
            <text:p text:style-name="P467">作業系統（含版本號）：</text:p>
            <text:p text:style-name="P468"><text:span text:style-name="T469">瀏覽器：</text:span></text:p>
          </table:table-cell>
        </table:table-row>
        <table:table-row table:style-name="TableRow470">
          <table:table-cell table:style-name="TableCell471">
            <text:p text:style-name="P472">網路攝影機</text:p>
          </table:table-cell>
          <table:table-cell table:style-name="TableCell473" table:number-columns-spanned="2">
            <text:p text:style-name="P474">耳機麥克風</text:p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（</text:span><text:span text:style-name="T479"><text:s text:c="9"/></text:span><text:span text:style-name="T480">）個</text:span></text:p>
          </table:table-cell>
          <table:table-cell table:style-name="TableCell481" table:number-columns-spanned="2">
            <text:p text:style-name="P482"><text:span text:style-name="T483">（</text:span><text:span text:style-name="T484"><text:s text:c="9"/></text:span><text:span text:style-name="T485">）組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繪圖板</text:span></text:p>
          </table:table-cell>
          <table:table-cell table:style-name="TableCell490" table:number-columns-spanned="2">
            <text:p text:style-name="P491"><text:span text:style-name="T492">網路連線速率</text:span></text:p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（</text:span><text:span text:style-name="T497"><text:s text:c="9"/></text:span><text:span text:style-name="T498">）個</text:span></text:p>
          </table:table-cell>
          <table:table-cell table:style-name="TableCell499" table:number-columns-spanned="2">
            <text:p text:style-name="P500">上傳：（<text:s text:c="8"/>）Mbps</text:p>
            <text:p text:style-name="P501">下載：（<text:s text:c="8"/>）Mbps</text:p>
            <text:p text:style-name="P502"><text:span text:style-name="T503">（測試網站</text:span><text:span text:style-name="T504">http://speed.hinet.net/</text:span><text:span text:style-name="T505">）</text:span></text:p>
          </table:table-cell>
          <table:covered-table-cell/>
        </table:table-row>
      </table:table>
      <text:soft-page-break/>
      <text:p text:style-name="P506">四、檢核表</text:p>
      <text:p text:style-name="P509"><text:span text:style-name="T510">(</text:span><text:span text:style-name="T511">申請單位全銜</text:span><text:span text:style-name="T512">) <text:s text:c="2"/></text:span><text:span text:style-name="T513">已詳讀「</text:span><text:span text:style-name="T514">111-112</text:span><text:span text:style-name="T515">年雙語數位學伴計畫國民中小學」實施計畫及計畫申請說明，瞭解計畫緣起、實施原則、實施方式，同意依據下列工作項目內容，提供執行本計畫之相關資源，以利本計畫進行。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項次</text:p>
            </table:table-cell>
            <table:table-cell table:style-name="TableCell523">
              <text:p text:style-name="P524">工作項目</text:p>
            </table:table-cell>
            <table:table-cell table:style-name="TableCell525">
              <text:p text:style-name="P526">確認後</text:p>
              <text:p text:style-name="P527">請勾選</text:p>
            </table:table-cell>
          </table:table-row>
        </table:table-header-rows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>開放並維持本計畫受課時段電腦教室、設備之正常運作，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>協助設備管理維護，包括：電腦、網路及學習輔助器材(網路攝影機、耳機麥克風)等。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>推薦適合參與本計畫之學童名單，由家長同意並簽署小學伴參與計畫之資料使用「小學伴參與計畫之資料使用授權暨家長同意書」【附件4】，將進行學童個人資料與教學錄影檔之蒐集及使用。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本計畫上課時段以學童放學後時間，進行一對多線上即時學習為主，一學期共計10週，每週2次，每次2堂課(每次上課人數為核定學童數)，每次上課勿超過90分鐘，最遲應於晚上8:30結束。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</text:p>
          </table:table-cell>
          <table:table-cell table:style-name="TableCell559">
            <text:p text:style-name="P560">招募督導教師，協助維護本計畫上課時段之學童安全，如學童未準時到課、缺席或請假，應協助確認原因並轉知教學端處理。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6</text:p>
          </table:table-cell>
          <table:table-cell table:style-name="TableCell566">
            <text:p text:style-name="P567">督導學童上課時段狀況及維持上課秩序、問題處理等。協助處理課程時段學童之電腦、網路及學習輔助器材設備(網路攝影機、耳機麥克風)等。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>
            <text:p text:style-name="P574">公告核定後協助填寫【學童個人資料與學習需求調查表】【附件5】，包括：年級、家庭背景、學習表現、語言等級評估、學習狀況、教學建議，及目標語言教材版本等，提供給夥伴大學前置作業時使用。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8</text:p>
          </table:table-cell>
          <table:table-cell table:style-name="TableCell580">
            <text:p text:style-name="P581"><text:span text:style-name="T582">協助</text:span><text:span text:style-name="T583">小學伴填寫前測及後測，並提供夥伴大學繳交成果報告之相關資料。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9</text:p>
          </table:table-cell>
          <table:table-cell table:style-name="TableCell589">
            <text:p text:style-name="P590">協助縣市政府及教學端夥伴大學召開之相關工作會議等，並參與「111-112年雙語數位學伴計畫」相關工作會議、訪視及成果發表等。</text:p>
          </table:table-cell>
          <table:table-cell table:style-name="TableCell591">
            <text:p text:style-name="P592"/>
          </table:table-cell>
        </table:table-row>
      </table:table>
      <text:p text:style-name="P593">承辦人員簽章：_________________<text:s/>校長簽章：_________________</text:p>
      <text:soft-page-break/>
      <text:p text:style-name="P594"><text:span text:style-name="T595">中華民國</text:span><text:span text:style-name="T596">111</text:span><text:span text:style-name="T597">年</text:span><text:span text:style-name="T598">○○</text:span><text:span text:style-name="T599">月</text:span><text:span text:style-name="T600">○○</text:span><text:span text:style-name="T601">日</text:span></text:p>
      <text:soft-page-break/>
      <text:p text:style-name="P602"><text:span text:style-name="T605">【附件</text:span><text:span text:style-name="T606">2</text:span><text:span text:style-name="T607">】</text:span></text:p>
      <text:p text:style-name="P608"><text:span text:style-name="T609">111-112</text:span><text:span text:style-name="T610">年雙語數位學伴計畫</text:span></text:p>
      <text:p text:style-name="P611">國民中小學計畫</text:p>
      <text:p text:style-name="P612">經費申請表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 table:number-columns-spanned="4">
              <text:p text:style-name="Textbody"><text:span text:style-name="T622">申請單位：</text:span><text:span text:style-name="T623">○○</text:span><text:span text:style-name="T624">縣</text:span><text:span text:style-name="T625">(</text:span><text:span text:style-name="T626">市</text:span><text:span text:style-name="T627">)<text:s/></text:span><text:span text:style-name="T628">○○</text:span><text:span text:style-name="T629">國小</text:span></text:p>
            </table:table-cell>
            <table:covered-table-cell/>
            <table:covered-table-cell/>
            <table:covered-table-cell/>
            <table:table-cell table:style-name="TableCell630">
              <text:p text:style-name="P631"><text:span text:style-name="T632">計畫名稱：</text:span><text:span text:style-name="T633">111-112</text:span><text:span text:style-name="T634">年雙語數位學伴計畫</text:span><text:span text:style-name="T635">─</text:span><text:span text:style-name="T636">國民中小學</text:span></text:p>
            </table:table-cell>
          </table:table-row>
          <table:table-row table:style-name="TableRow637">
            <table:table-cell table:style-name="TableCell638" table:number-columns-spanned="5">
              <text:p text:style-name="P639"><text:span text:style-name="T640">計畫期程：</text:span><text:span text:style-name="T641"><text:s/></text:span><text:span text:style-name="T642">111</text:span><text:span text:style-name="T643">年</text:span><text:span text:style-name="T644">7</text:span><text:span text:style-name="T645">月</text:span><text:span text:style-name="T646">1</text:span><text:span text:style-name="T647">日至</text:span><text:span text:style-name="T648">112</text:span><text:span text:style-name="T649">年</text:span><text:span text:style-name="T650">12</text:span><text:span text:style-name="T651">月</text:span><text:span text:style-name="T652">31</text:span><text:span text:style-name="T653">日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654">
          <table:table-cell table:style-name="TableCell655" table:number-rows-spanned="2">
            <text:p text:style-name="P656">經費項目</text:p>
          </table:table-cell>
          <table:table-cell table:style-name="TableCell657" table:number-columns-spanned="4">
            <text:p text:style-name="P658"><text:span text:style-name="T659">計畫經費明細</text:span></text:p>
          </table:table-cell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單價(元)</text:p>
          </table:table-cell>
          <table:table-cell table:style-name="TableCell664">
            <text:p text:style-name="P665">數量</text:p>
          </table:table-cell>
          <table:table-cell table:style-name="TableCell666">
            <text:p text:style-name="P667"><text:span text:style-name="T668">總價</text:span><text:span text:style-name="T669">(</text:span><text:span text:style-name="T670">元</text:span><text:span text:style-name="T671">)</text:span></text:p>
          </table:table-cell>
          <table:table-cell table:style-name="TableCell672">
            <text:p text:style-name="P673"><text:span text:style-name="T674">說明</text:span><text:span text:style-name="T675">(</text:span><text:span text:style-name="T676">請勿刪除說明內容，計算明細請加於後</text:span><text:span text:style-name="T677">)</text:span></text:p>
          </table:table-cell>
        </table:table-row>
        <table:table-row table:style-name="TableRow678">
          <table:table-cell table:style-name="TableCell679">
            <text:p text:style-name="P680">(1)國內差旅費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( )人*( )場次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依「國內出差旅費報支要點」核實報支</text:p>
            <text:p text:style-name="P689">參與雙語數位學伴計畫相關工作會議、活動、期中訪視、成果展至多5場次，所需之之車資、交通費、住宿費等，核實支付。</text:p>
            <text:p text:style-name="P690">請列明細：</text:p>
            <text:p text:style-name="P691">(最高5場次計)。</text:p>
          </table:table-cell>
        </table:table-row>
        <table:table-row table:style-name="TableRow692">
          <table:table-cell table:style-name="TableCell693" table:number-rows-spanned="2">
            <text:p text:style-name="P694">(2)膳費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參與本計畫核定學童人數</text:span><text:span text:style-name="T700">( )</text:span><text:span text:style-name="T701">*</text:span><text:span text:style-name="T702">上課次數</text:span><text:span text:style-name="T703">( )</text:span></text:p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><text:span text:style-name="T709">凡辦理雙語數位學伴學童晚餐</text:span><text:span text:style-name="T710">(</text:span><text:span text:style-name="T711">若參與本計畫學童已參與夜光天使、學習扶助方案已有供餐者及本計畫之督導教師，不得編列</text:span><text:span text:style-name="T712">)</text:span><text:span text:style-name="T713">、相關會議、講習訓練等所需膳費皆屬之，請依實編列。請列明細：</text:span></text:p>
            <text:p text:style-name="P714"><text:span text:style-name="T715">1.</text:span><text:span text:style-name="T716">學童晚餐：上課結束時間涉及學童膳費補助，請務必與</text:span><text:span text:style-name="T717">規定</text:span><text:span text:style-name="T718">上課</text:span><text:span text:style-name="T719">結束</text:span><text:span text:style-name="T720">時間一致。不符合以上條件則不予補助學童晚餐。單價以</text:span><text:span text:style-name="T721">100</text:span><text:span text:style-name="T722">元為最高上限。</text:span></text:p>
            <text:p text:style-name="P723"><text:span text:style-name="T724"><text:s text:c="2"/></text:span><text:span text:style-name="T725">以</text:span><text:span text:style-name="T726">(</text:span><text:span text:style-name="T727">元</text:span><text:span text:style-name="T728">*</text:span><text:span text:style-name="T729">參與本計畫核定學童人數</text:span><text:span text:style-name="T730">*</text:span><text:span text:style-name="T731">上課次數</text:span><text:span text:style-name="T732">(</text:span><text:span text:style-name="T733">最高為上課</text:span><text:span text:style-name="T734">60</text:span><text:span text:style-name="T735">次計</text:span><text:span text:style-name="T736">))</text:span><text:span text:style-name="T737">估算。</text:span></text:p>
            <text:p text:style-name="P738">2.<text:span text:style-name="T739">本計畫相關會議、講習訓練等所需，超過</text:span><text:span text:style-name="T740">100</text:span><text:span text:style-name="T741">元請列出明細，如</text:span><text:span text:style-name="T742">:</text:span><text:span text:style-name="T743">誤餐費</text:span><text:span text:style-name="T744">100+</text:span><text:span text:style-name="T745">茶點</text:span><text:span text:style-name="T746">40</text:span><text:span text:style-name="T747">。</text:span></text:p>
            <text:p text:style-name="P748"><text:span text:style-name="T749"><text:s text:c="2"/></text:span><text:span text:style-name="T750">以元</text:span><text:span text:style-name="T751">*</text:span><text:span text:style-name="T752">人</text:span><text:span text:style-name="T753">*</text:span><text:span text:style-name="T754">場次</text:span><text:span text:style-name="T755">(</text:span><text:span text:style-name="T756">最多</text:span><text:span text:style-name="T757">2</text:span><text:span text:style-name="T758">場次計</text:span><text:span text:style-name="T759">)</text:span><text:span text:style-name="T760">估算。</text:span></text:p>
            <text:p text:style-name="P761">3.<text:span text:style-name="T762">總經費為</text:span><text:span text:style-name="T763">1+2</text:span><text:span text:style-name="T764">。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>( )人*2場次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(3)設備使用費</text:p>
          </table:table-cell>
          <table:table-cell table:style-name="TableCell776">
            <text:p text:style-name="P777">600</text:p>
          </table:table-cell>
          <table:table-cell table:style-name="TableCell778">
            <text:p text:style-name="P779"><text:span text:style-name="T780">參與本計畫核定學童人數</text:span><text:span text:style-name="T781">(<text:s/></text:span><text:span text:style-name="T782">)</text:span></text:p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國民中小學雙語數位線上即時學習所需，編列電腦教室軟硬體相關使用經費，如：網路電信費、資訊週邊用品費等。</text:span></text:p>
            <text:p text:style-name="P789"><text:span text:style-name="T790">1.</text:span><text:span text:style-name="T791">依據國民中小學參與本計畫核定學童人數，實際使用電腦教室情形估算，核實編列。</text:span></text:p>
            <text:p text:style-name="P792"><text:span text:style-name="T793">2.</text:span><text:span text:style-name="T794">以</text:span><text:span text:style-name="T795">600</text:span><text:span text:style-name="T796">元</text:span><text:span text:style-name="T797">*</text:span><text:span text:style-name="T798">參與本計畫核定學童人數計算。</text:span></text:p>
          </table:table-cell>
        </table:table-row>
        <table:table-row table:style-name="TableRow799">
          <table:table-cell table:style-name="TableCell800">
            <text:p text:style-name="P801"><text:span text:style-name="T802">(4)</text:span><text:span text:style-name="T803">督導教師費</text:span></text:p>
          </table:table-cell>
          <table:table-cell table:style-name="TableCell804">
            <text:p text:style-name="P805">400</text:p>
          </table:table-cell>
          <table:table-cell table:style-name="TableCell806">
            <text:p text:style-name="P807">30小時*3學期*教師人數( )</text:p>
          </table:table-cell>
          <table:table-cell table:style-name="TableCell808">
            <text:p text:style-name="P809"/>
            <text:p text:style-name="P810"/>
            <text:p text:style-name="P811"/>
          </table:table-cell>
          <table:table-cell table:style-name="TableCell812">
            <text:p text:style-name="P813"><text:span text:style-name="T814">1.</text:span><text:span text:style-name="T815">每位學童每次上課以</text:span><text:span text:style-name="T816">2</text:span><text:span text:style-name="T817">堂課共</text:span><text:span text:style-name="T818">1.5</text:span><text:span text:style-name="T819">小時計算，一學期共計</text:span><text:span text:style-name="T820">10</text:span><text:span text:style-name="T821">週，線上即時學習時數計</text:span><text:span text:style-name="T822">30</text:span><text:span text:style-name="T823">小時。</text:span></text:p>
            <text:p text:style-name="P824"><text:span text:style-name="T825">2.</text:span><text:span text:style-name="T826">國民中小學督導教師</text:span><text:span text:style-name="T827">(</text:span><text:span text:style-name="T828">助教</text:span><text:span text:style-name="T829">)</text:span><text:span text:style-name="T830">支領：依據「兒童課後照顧服務班與中心設立及管理辦法」編列，約每</text:span><text:span text:style-name="T831">15</text:span><text:span text:style-name="T832">位學童配置</text:span><text:span text:style-name="T833">1</text:span><text:span text:style-name="T834">人</text:span><text:span text:style-name="T835">(5~15</text:span><text:span text:style-name="T836">位學童配置</text:span><text:span text:style-name="T837">1</text:span><text:span text:style-name="T838">人</text:span><text:span text:style-name="T839">)</text:span><text:span text:style-name="T840">。</text:span></text:p>
          </table:table-cell>
        </table:table-row>
        <text:soft-page-break/>
        <table:table-row table:style-name="TableRow841">
          <table:table-cell table:style-name="TableCell842">
            <text:p text:style-name="P843"><text:span text:style-name="T844">(5)</text:span></text:p>
            <text:p text:style-name="P845"><text:span text:style-name="T846">督導教師勞、健保及勞工退休金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請列明細</text:p>
            <text:p text:style-name="P855"><text:span text:style-name="T856">學校教師已投保者除外，請依實編列。</text:span></text:p>
          </table:table-cell>
        </table:table-row>
        <table:table-row table:style-name="TableRow857">
          <table:table-cell table:style-name="TableCell858">
            <text:p text:style-name="P859">(6)</text:p>
            <text:p text:style-name="P860"><text:span text:style-name="T861">全民健康保險補充保費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以督導教師費*2.11%計算。</text:p>
            <text:p text:style-name="P871"><text:span text:style-name="T872">學校教師已投保者，可不必編列。</text:span></text:p>
          </table:table-cell>
        </table:table-row>
        <table:table-row table:style-name="TableRow873">
          <table:table-cell table:style-name="TableCell874" table:number-columns-spanned="3">
            <text:p text:style-name="P875"><text:span text:style-name="T876">業務費小計</text:span></text:p>
          </table:table-cell>
          <table:covered-table-cell/>
          <table:covered-table-cell/>
          <table:table-cell table:style-name="TableCell877">
            <text:p text:style-name="P878"/>
            <text:p text:style-name="P879">(1+2+3+4+5+6)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(7)</text:p>
            <text:p text:style-name="P885"><text:span text:style-name="T886">雜</text:span><text:span text:style-name="T887">支</text:span></text:p>
          </table:table-cell>
          <table:table-cell table:style-name="TableCell888">
            <text:p text:style-name="P889"/>
            <text:p text:style-name="P890"/>
            <text:p text:style-name="P891"><text:span text:style-name="T892">(1+2+3+4+5+6)</text:span></text:p>
          </table:table-cell>
          <table:table-cell table:style-name="TableCell893">
            <text:p text:style-name="P894"/>
            <text:p text:style-name="P895"/>
            <text:p text:style-name="P896">5%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1.<text:span text:style-name="T901">凡前項費用未列之辦公事務費用屬之，如文具用品、紙張、資訊耗材</text:span><text:span text:style-name="T902">(</text:span><text:span text:style-name="T903">單價未達</text:span><text:span text:style-name="T904">1</text:span><text:span text:style-name="T905">萬元或耐用年限未達</text:span><text:span text:style-name="T906">2</text:span><text:span text:style-name="T907">年</text:span><text:span text:style-name="T908">)</text:span><text:span text:style-name="T909">、線上即時學習資料、郵資及維繫計畫所需之用品等。</text:span></text:p>
            <text:p text:style-name="P910"><text:span text:style-name="T911">2.</text:span><text:span text:style-name="T912">以業務費小計元</text:span><text:span text:style-name="T913">*5%</text:span><text:span text:style-name="T914">計算，</text:span><text:span text:style-name="T915">最高為業務費</text:span><text:span text:style-name="T916">*5%</text:span><text:span text:style-name="T917">。</text:span></text:p>
          </table:table-cell>
        </table:table-row>
        <table:table-row table:style-name="TableRow918">
          <table:table-cell table:style-name="TableCell919" table:number-columns-spanned="3">
            <text:p text:style-name="P920"><text:span text:style-name="T921">小計</text:span></text:p>
          </table:table-cell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soft-page-break/>
      <text:p text:style-name="P926">【附件3】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header-rows>
          <table:table-row table:style-name="TableRow940"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  <table:table-cell table:style-name="TableCell945">
              <text:p text:style-name="P946"><text:s text:c="22"/></text:p>
            </table:table-cell>
            <table:table-cell table:style-name="TableCell947">
              <text:p text:style-name="P948"/>
            </table:table-cell>
            <table:table-cell table:style-name="TableCell949" table:number-columns-spanned="3">
              <text:p text:style-name="P950"/>
            </table:table-cell>
            <table:covered-table-cell/>
            <table:covered-table-cell/>
            <table:table-cell table:style-name="TableCell951" table:number-columns-spanned="2">
              <text:p text:style-name="P952"><text:span text:style-name="T953"><text:s text:c="14"/></text:span><text:span text:style-name="T954">■</text:span><text:span text:style-name="T955">申請表</text:span></text:p>
            </table:table-cell>
            <table:covered-table-cell/>
            <table:table-cell table:style-name="TableCell956">
              <text:p text:style-name="P957"/>
            </table:table-cell>
          </table:table-row>
          <table:table-row table:style-name="TableRow958"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 table:number-columns-spanned="7">
              <text:p text:style-name="P964"><text:span text:style-name="T965">教育部補</text:span><text:span text:style-name="T966">(</text:span><text:span text:style-name="T967">捐</text:span><text:span text:style-name="T968">)</text:span><text:span text:style-name="T969">助計畫項目經費表</text:span><text:span text:style-name="T970">(</text:span><text:span text:style-name="T971">非民間團體</text:span><text:span text:style-name="T972">)</text:span><text:span text:style-name="T973"><text:s text:c="2"/></text:span><text:span text:style-name="T974">□</text:span><text:span text:style-name="T97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6">
              <text:p text:style-name="P977"/>
            </table:table-cell>
          </table:table-row>
          <table:table-row table:style-name="TableRow978"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 table:number-columns-spanned="3">
              <text:p text:style-name="P988"/>
            </table:table-cell>
            <table:covered-table-cell/>
            <table:covered-table-cell/>
            <table:table-cell table:style-name="TableCell989" table:number-columns-spanned="2">
              <text:p text:style-name="P990"><text:span text:style-name="T991"><text:s text:c="14"/></text:span></text:p>
            </table:table-cell>
            <table:covered-table-cell/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 table:number-columns-spanned="6">
              <text:p text:style-name="P996">申請單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97" table:number-columns-spanned="4">
              <text:p text:style-name="P998"><text:span text:style-name="T999">計畫名稱：</text:span><text:span text:style-name="T1000">111-112</text:span><text:span text:style-name="T1001">年雙語數位學伴計畫</text:span><text:span text:style-name="T1002">─</text:span><text:span text:style-name="T1003">國民中小學</text:span></text:p>
            </table:table-cell>
            <table:covered-table-cell/>
            <table:covered-table-cell/>
            <table:covered-table-cell/>
          </table:table-row>
          <table:table-row table:style-name="TableRow1004">
            <table:table-cell table:style-name="TableCell1005" table:number-columns-spanned="10">
              <text:p text:style-name="P1006"><text:span text:style-name="T1007">計畫期程：</text:span><text:span text:style-name="T1008">111</text:span><text:span text:style-name="T1009">年</text:span><text:span text:style-name="T1010">7</text:span><text:span text:style-name="T1011">月</text:span><text:span text:style-name="T1012">1</text:span><text:span text:style-name="T1013">日至</text:span><text:span text:style-name="T1014">112</text:span><text:span text:style-name="T1015">年</text:span><text:span text:style-name="T1016">12</text:span><text:span text:style-name="T1017">月</text:span><text:span text:style-name="T1018">31</text:span><text:span text:style-name="T101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0">
            <table:table-cell table:style-name="TableCell1021" table:number-columns-spanned="10">
              <text:p text:style-name="P1022">計畫經費總額：<text:s text:c="9"/>元，向本部申請補(捐)助金額：<text:s text:c="8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23">
          <table:table-cell table:style-name="TableCell1024" table:number-columns-spanned="10">
            <text:p text:style-name="P1025">擬向其他機關與民間團體申請補(捐)助：▓無□有</text:p>
            <text:p text:style-name="P1026">（請註明其他機關與民間團體申請補(捐)助經費之項目及金額）</text:p>
            <text:p text:style-name="P1027">教育部：<text:s text:c="14"/>元，補(捐)助項目及金額：</text:p>
            <text:p text:style-name="P1028"><text:span text:style-name="T1029">XXXX</text:span><text:span text:style-name="T1030">部：</text:span><text:span text:style-name="T1031">………………</text:span><text:span text:style-name="T1032">元，補</text:span><text:span text:style-name="T1033">(</text:span><text:span text:style-name="T1034">捐</text:span><text:span text:style-name="T1035">)</text:span><text:span text:style-name="T103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補(捐)助項目</text:p>
          </table:table-cell>
          <table:table-cell table:style-name="TableCell1040" table:number-columns-spanned="2">
            <text:p text:style-name="P1041">申請金額</text:p>
            <text:p text:style-name="P1042"/>
            <text:p text:style-name="P1043">(元)</text:p>
          </table:table-cell>
          <table:covered-table-cell/>
          <table:table-cell table:style-name="TableCell1044" table:number-columns-spanned="2">
            <text:p text:style-name="P1045">核定計畫金額(教育部填列)</text:p>
            <text:p text:style-name="P1046">(元)</text:p>
          </table:table-cell>
          <table:covered-table-cell/>
          <table:table-cell table:style-name="TableCell1047" table:number-columns-spanned="3">
            <text:p text:style-name="P1048">核定補助金額<text:line-break/>(教育部填列)</text:p>
            <text:p text:style-name="P1049">(元)</text:p>
          </table:table-cell>
          <table:covered-table-cell/>
          <table:covered-table-cell/>
          <table:table-cell table:style-name="TableCell1050" table:number-columns-spanned="2">
            <text:p text:style-name="P1051">說明</text:p>
          </table:table-cell>
          <table:covered-table-cell/>
        </table:table-row>
        <table:table-row table:style-name="TableRow1052">
          <table:table-cell table:style-name="TableCell1053">
            <text:p text:style-name="P1054">人事費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2">
            <text:list text:style-name="LFO5" text:continue-numbering="true">
              <text:list-item>
                <text:p text:style-name="P1062"><text:span text:style-name="T1063">聘任兼任計畫主持人</text:span><text:span text:style-name="T1064">__</text:span><text:span text:style-name="T1065">人、兼任協同主持人</text:span><text:span text:style-name="T1066">__</text:span><text:span text:style-name="T1067">人、專任行政助理</text:span><text:span text:style-name="T1068">__</text:span><text:span text:style-name="T1069">人</text:span><text:span text:style-name="T1070">(</text:span><text:span text:style-name="T1071">碩士</text:span><text:span text:style-name="T1072">__</text:span><text:span text:style-name="T1073">級</text:span><text:span text:style-name="T1074">__</text:span><text:span text:style-name="T1075">人及學士</text:span><text:span text:style-name="T1076">__</text:span><text:span text:style-name="T1077">級</text:span><text:span text:style-name="T1078">__</text:span><text:span text:style-name="T1079">人</text:span><text:span text:style-name="T1080">)</text:span><text:span text:style-name="T1081">、兼任行政助理</text:span><text:span text:style-name="T1082">__</text:span><text:span text:style-name="T1083">人，本計畫人員共</text:span><text:span text:style-name="T1084">__</text:span><text:span text:style-name="T1085">人</text:span><text:span text:style-name="T1086">。</text:span></text:p>
              </text:list-item>
              <text:list-item>
                <text:p text:style-name="P1087"><text:span text:style-name="T1088">所編費用含薪資、法定保險費用、勞退金、年終獎金及其補充保費</text:span><text:span text:style-name="T1089">。</text:span></text:p>
              </text:list-item>
              <text:list-item>
                <text:p text:style-name="P1090"><text:span text:style-name="T1091">補</text:span><text:span text:style-name="T1092">(</text:span><text:span text:style-name="T1093">捐</text:span><text:span text:style-name="T1094">)</text:span><text:span text:style-name="T1095">助款不得編列加班費及應休未休特別工資</text:span><text:span text:style-name="T1096">。</text:span></text:p>
              </text:list-item>
              <text:list-item>
                <text:p text:style-name="P1097"><text:span text:style-name="T1098">未依學經歷</text:span><text:span text:style-name="T1099">(</text:span><text:span text:style-name="T1100">職級</text:span><text:span text:style-name="T1101">)</text:span><text:span text:style-name="T1102">或期程聘用人員，致補</text:span><text:span text:style-name="T1103">(</text:span><text:span text:style-name="T1104">捐</text:span><text:span text:style-name="T1105">)</text:span><text:span text:style-name="T1106">助剩餘款不得流用</text:span><text:span text:style-name="T1107">。</text:span></text:p>
              </text:list-item>
            </text:list>
          </table:table-cell>
          <table:covered-table-cell/>
        </table:table-row>
        <table:table-row table:style-name="TableRow1108">
          <table:table-cell table:style-name="TableCell1109">
            <text:p text:style-name="P1110">業務費</text:p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2">
            <text:list text:style-name="LFO6" text:continue-numbering="true">
              <text:list-item>
                <text:p text:style-name="P1118"><text:span text:style-name="T1119">講師鐘點費、講師交通費、工作費、</text:span><text:span text:style-name="T1120">全民健康保險補充保費、督導教師勞、健保及勞工退休金</text:span><text:span text:style-name="T1121">、督導教師費等訂有固定標準給付對象之費用。</text:span></text:p>
              </text:list-item>
              <text:list-item>
                <text:p text:style-name="P1122"><text:span text:style-name="T1123">依國內出差旅費報支要點規定之相關費用</text:span><text:span text:style-name="T1124"><text:s/></text:span><text:span text:style-name="T1125">。</text:span></text:p>
              </text:list-item>
              <text:list-item>
                <text:p text:style-name="P1126"><text:span text:style-name="T1127">辦理業務所需各類會議</text:span><text:span text:style-name="T1128">(</text:span><text:span text:style-name="T1129">含</text:span><text:span text:style-name="T1130">_______</text:span><text:span text:style-name="T1131">、</text:span><text:span text:style-name="T1132">__________</text:span><text:span text:style-name="T1133">、</text:span><text:span text:style-name="T1134">_________)</text:span><text:span text:style-name="T1135">、膳費</text:span><text:span text:style-name="T1136">、設備使用費、</text:span><text:span text:style-name="T1137">雜</text:span><text:span text:style-name="T1138">支等</text:span><text:span text:style-name="T1139">。</text:span><text:span text:style-name="T1140">(</text:span><text:span text:style-name="T1141">請依實際編列項目加入</text:span><text:span text:style-name="T1142">)</text:span></text:p>
              </text:list-item>
            </text:list>
          </table:table-cell>
          <table:covered-table-cell/>
        </table:table-row>
        <text:soft-page-break/>
        <table:table-row table:style-name="TableRow1143">
          <table:table-cell table:style-name="TableCell1144">
            <text:p text:style-name="P1145"><text:span text:style-name="T1146">行政管理費</text:span>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  <table:table-cell table:style-name="TableCell1153" table:number-columns-spanned="2">
            <text:p text:style-name="P1154">行政管理費說明：</text:p>
            <text:list text:style-name="LFO7" text:continue-numbering="true">
              <text:list-item>
                <text:p text:style-name="P1155">因辦理計畫所支付不屬前述費用之水電費、電話費等屬之。</text:p>
              </text:list-item>
              <text:list-item>
                <text:p text:style-name="P1156">行政管理費已涵蓋之經費項目，除特別需求外，不得重複編列。</text:p>
              </text:list-item>
            </text:list>
          </table:table-cell>
          <table:covered-table-cell/>
        </table:table-row>
        <table:table-row table:style-name="TableRow1157">
          <table:table-cell table:style-name="TableCell1158">
            <text:p text:style-name="P1159">合<text:s text:c="2"/>計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 table:number-columns-spanned="8">
            <text:p text:style-name="P1170">承辦<text:s/><text:s text:c="12"/>主(會)計<text:s text:c="7"/>首長</text:p>
            <text:p text:style-name="P1171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>教育部<text:s text:c="10"/>教育部</text:p>
            <text:p text:style-name="P1174">承辦人<text:s text:c="10"/>單位主管</text:p>
            <text:p text:style-name="P1175"/>
            <text:p text:style-name="P1176"/>
            <text:p text:style-name="P1177"/>
            <text:p text:style-name="P1178"/>
          </table:table-cell>
          <table:covered-table-cell/>
        </table:table-row>
        <table:table-row table:style-name="TableRow1179">
          <table:table-cell table:style-name="TableCell1180" table:number-columns-spanned="5">
            <text:p text:style-name="P1181">補(捐)助方式：</text:p>
            <text:p text:style-name="P1182">■全額補(捐)助</text:p>
            <text:p text:style-name="P1183">□部分補(捐)助</text:p>
            <text:p text:style-name="P1184">指定項目補(捐)助□是□否</text:p>
            <text:p text:style-name="P1185">【補(捐)助比率<text:s text:c="8"/>%】</text:p>
            <text:p text:style-name="P1186"><text:span text:style-name="T1187"><text:line-break/></text:span><text:span text:style-name="T1188">地方政府經費辦理方式：</text:span></text:p>
            <text:p text:style-name="P1189">■納入預算□代收代付□非屬地方政府</text:p>
          </table:table-cell>
          <table:covered-table-cell/>
          <table:covered-table-cell/>
          <table:covered-table-cell/>
          <table:covered-table-cell/>
          <table:table-cell table:style-name="TableCell1190" table:number-columns-spanned="5">
            <text:p text:style-name="P1191"><text:span text:style-name="T1192">餘款繳回方式</text:span><text:span text:style-name="T1193">：</text:span></text:p>
            <text:p text:style-name="P1194">□繳回<text:s text:c="2"/></text:p>
            <text:p text:style-name="Textbody"><text:span text:style-name="T1195">■</text:span><text:span text:style-name="T1196">依本部補</text:span><text:span text:style-name="T1197">(</text:span><text:span text:style-name="T1198">捐</text:span><text:span text:style-name="T1199">)</text:span><text:span text:style-name="T1200">助及委辦經費核撥結報作業要點辦理</text:span><text:span text:style-name="T1201"><text:line-break/></text:span><text:span text:style-name="T1202">彈性經費額度</text:span><text:span text:style-name="T1203">:</text:span><text:span text:style-name="T1204"><text:line-break/></text:span><text:span text:style-name="T1205">■</text:span><text:span text:style-name="T1206">無彈性經費</text:span><text:span text:style-name="T1207"><text:line-break/></text:span><text:span text:style-name="T1208">□</text:span><text:span text:style-name="T1209">計畫金額</text:span><text:span text:style-name="T1210">2%</text:span><text:span text:style-name="T1211">，計</text:span><text:span text:style-name="T1212"><text:s text:c="5"/></text:span><text:span text:style-name="T1213">元</text:span><text:span text:style-name="T1214">(</text:span><text:span text:style-name="T1215">上限為</text:span><text:span text:style-name="T1216">2</text:span><text:span text:style-name="T1217">萬</text:span><text:span text:style-name="T1218">5,000</text:span><text:span text:style-name="T1219">元</text:span><text:span text:style-name="T12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10" table:number-rows-spanned="2">
            <text:p text:style-name="P1223">備註：</text:p>
            <text:list text:style-name="LFO8" text:continue-numbering="true">
              <text:list-item>
                <text:p text:style-name="P1224"><text:span text:style-name="T1225">本表適用政府機關</text:span><text:span text:style-name="T1226">(</text:span><text:span text:style-name="T1227">構</text:span><text:span text:style-name="T1228">)</text:span><text:span text:style-name="T1229">、公私立學校、特種基金及行政法人。</text:span></text:p>
              </text:list-item>
              <text:list-item>
                <text:p text:style-name="P1230"><text:span text:style-name="T1231">各計畫執行單位應事先擬訂經費支用項目</text:span><text:span text:style-name="T1232">，並於本表說明欄詳實敘明。</text:span></text:p>
              </text:list-item>
              <text:list-item>
                <text:p text:style-name="P1233"><text:span text:style-name="T1234">各執行單位經費動支應依中央政府各項經費支用規定、本部各計畫補</text:span><text:span text:style-name="T1235">(</text:span><text:span text:style-name="T1236">捐</text:span><text:span text:style-name="T1237">)</text:span><text:span text:style-name="T1238">助要點及本要點經費編列基準表規定辦理。</text:span></text:p>
              </text:list-item>
              <text:list-item>
                <text:p text:style-name="P1239"><text:span text:style-name="T1240">上述中央政府經費支用規定</text:span><text:span text:style-name="T1241">，得逕於「行政院主計總處網站</text:span><text:span text:style-name="T1242">-</text:span><text:span text:style-name="T1243">友善經費報支專區</text:span><text:span text:style-name="T1244">-</text:span><text:span text:style-name="T1245">內審規定」查詢參考</text:span><text:span text:style-name="T1246">。</text:span></text:p>
              </text:list-item>
              <text:list-item>
                <text:p text:style-name="P1247"><text:span text:style-name="T1248">非指定項目補</text:span><text:span text:style-name="T1249">(</text:span><text:span text:style-name="T1250">捐</text:span><text:span text:style-name="T1251">)</text:span><text:span text:style-name="T1252">助</text:span><text:span text:style-name="T1253">，</text:span><text:span text:style-name="T1254">說明欄位新增支用項目</text:span><text:span text:style-name="T1255">，</text:span><text:span text:style-name="T1256">得由執行單位循內部行政程序自行辦理。</text:span></text:p>
              </text:list-item>
              <text:list-item>
                <text:p text:style-name="P1257"><text:span text:style-name="T1258">同一計畫向本部及其他機關申請補</text:span><text:span text:style-name="T1259">(</text:span><text:span text:style-name="T1260">捐</text:span><text:span text:style-name="T1261">)</text:span><text:span text:style-name="T1262">助時，應於計畫項目經費申請表內，詳列向本部及其他機關申請補助之項目及金額，如有隱匿不實或造假情事，本部應撤銷該補</text:span><text:span text:style-name="T1263">(</text:span><text:span text:style-name="T1264">捐</text:span><text:span text:style-name="T1265">)</text:span><text:span text:style-name="T1266">助案件，並收回已撥付款項。</text:span></text:p>
              </text:list-item>
              <text:list-item>
                <text:p text:style-name="P1267"><text:span text:style-name="T1268">補</text:span><text:span text:style-name="T1269">(</text:span><text:span text:style-name="T1270">捐</text:span><text:span text:style-name="T1271">)</text:span><text:span text:style-name="T1272">助計畫除依本要點第</text:span><text:span text:style-name="T1273">4</text:span><text:span text:style-name="T1274">點規定之情形外，以不補</text:span><text:span text:style-name="T1275">(</text:span><text:span text:style-name="T1276">捐</text:span><text:span text:style-name="T1277">)</text:span><text:span text:style-name="T1278">助人事費、加班費、內部場地使用費及行政管理費為原則。</text:span></text:p>
              </text:list-item>
              <text:list-item>
                <text:p text:style-name="P1279"><text:span text:style-name="T1280">申請</text:span><text:span text:style-name="T1281">補</text:span><text:span text:style-name="T1282">(</text:span><text:span text:style-name="T1283">捐</text:span><text:span text:style-name="T1284">)</text:span><text:span text:style-name="T1285">助經費，其計畫執行涉及須依「政府機關政策文宣規劃執行注意事項」、預算法第</text:span><text:span text:style-name="T1286">62</text:span><text:span text:style-name="T1287">條之</text:span><text:span text:style-name="T1288">1</text:span><text:span text:style-name="T1289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2"><text:span text:style-name="T1293">※</text:span><text:span text:style-name="T1294">依公職人員利益衝突迴避法第</text:span><text:span text:style-name="T1295">14</text:span><text:span text:style-name="T1296">條第</text:span><text:span text:style-name="T1297">2</text:span><text:span text:style-name="T1298">項前段規定，公職人員或其關係人申請補助或交易行為前，應主動據實表明身分關係。又依同法第</text:span><text:span text:style-name="T1299">18</text:span><text:span text:style-name="T1300">條第</text:span><text:span text:style-name="T1301">3</text:span><text:span text:style-name="T1302">項規定，違者處新臺幣</text:span><text:span text:style-name="T1303">5</text:span><text:span text:style-name="T1304">萬元以上</text:span><text:span text:style-name="T1305">50</text:span><text:span text:style-name="T1306">萬元以下罰鍰，並得按次處罰。</text:span></text:p>
      <text:p text:style-name="P1307"><text:span text:style-name="T1308">※</text:span><text:span text:style-name="T1309">申請補助者如符須表明身分者，請至本部政風處網站</text:span><text:span text:style-name="T1310">(https://pse.is/EYW3R)</text:span><text:span text:style-name="T1311">下載「公職人</text:span><text:soft-page-break/><text:span text:style-name="T1312">員及關係人身分關係揭露表」填列，相關規定如有疑義，請洽本部各計畫主政單位或政風處。</text:span>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header-rows>
          <table:table-row table:style-name="TableRow1326"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 table:number-columns-spanned="3">
              <text:p text:style-name="P1334"/>
            </table:table-cell>
            <table:covered-table-cell/>
            <table:covered-table-cell/>
            <table:table-cell table:style-name="TableCell1335">
              <text:p text:style-name="P1336"/>
            </table:table-cell>
            <table:table-cell table:style-name="TableCell1337" table:number-columns-spanned="3">
              <text:p text:style-name="P1338"><text:span text:style-name="T1339"><text:s text:c="14"/>▓</text:span><text:span text:style-name="T1340">申請表</text:span></text:p>
            </table:table-cell>
            <table:covered-table-cell/>
            <table:covered-table-cell/>
            <table:table-cell table:style-name="TableCell1341">
              <text:p text:style-name="P1342"/>
            </table:table-cell>
          </table:table-row>
          <table:table-row table:style-name="TableRow1343"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 table:number-columns-spanned="9">
              <text:p text:style-name="P1349"><text:s text:c="10"/>教育部補(捐)助計畫項目經費<text:s text:c="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0">
              <text:p text:style-name="P1351"/>
            </table:table-cell>
          </table:table-row>
          <table:table-row table:style-name="TableRow1352"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  <table:table-cell table:style-name="TableCell1357" table:number-columns-spanned="2">
              <text:p text:style-name="P1358"/>
            </table:table-cell>
            <table:covered-table-cell/>
            <table:table-cell table:style-name="TableCell1359" table:number-columns-spanned="3">
              <text:p text:style-name="P1360"/>
            </table:table-cell>
            <table:covered-table-cell/>
            <table:covered-table-cell/>
            <table:table-cell table:style-name="TableCell1361">
              <text:p text:style-name="P1362"/>
            </table:table-cell>
            <table:table-cell table:style-name="TableCell1363" table:number-columns-spanned="3">
              <text:p text:style-name="P1364"><text:span text:style-name="T1365"><text:s text:c="14"/>□</text:span><text:span text:style-name="T1366">核定表</text:span></text:p>
            </table:table-cell>
            <table:covered-table-cell/>
            <table:covered-table-cell/>
            <table:table-cell table:style-name="TableCell1367">
              <text:p text:style-name="P1368"/>
            </table:table-cell>
          </table:table-row>
          <table:table-row table:style-name="TableRow1369">
            <table:table-cell table:style-name="TableCell1370" table:number-columns-spanned="6">
              <text:p text:style-name="P1371">申請單位：OO縣(市)政府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72" table:number-columns-spanned="6">
              <text:p text:style-name="P1373"><text:span text:style-name="T1374">計畫名稱：</text:span><text:span text:style-name="T1375">111-112</text:span><text:span text:style-name="T1376">年雙語數位學伴計畫</text:span><text:span text:style-name="T1377">─</text:span><text:span text:style-name="T1378">國民中小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9">
            <table:table-cell table:style-name="TableCell1380" table:number-columns-spanned="12">
              <text:p text:style-name="P1381"><text:span text:style-name="T1382">計畫期程：</text:span><text:span text:style-name="T1383">111</text:span><text:span text:style-name="T1384">年</text:span><text:span text:style-name="T1385">7</text:span><text:span text:style-name="T1386">月</text:span><text:span text:style-name="T1387">1</text:span><text:span text:style-name="T1388">日至</text:span><text:span text:style-name="T1389">112</text:span><text:span text:style-name="T1390">年</text:span><text:span text:style-name="T1391">12</text:span><text:span text:style-name="T1392">月</text:span><text:span text:style-name="T1393">31</text:span><text:span text:style-name="T139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95">
            <table:table-cell table:style-name="TableCell1396" table:number-columns-spanned="12">
              <text:p text:style-name="P1397">計畫經費總額：<text:s text:c="6"/>元，向本部申請補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398">
          <table:table-cell table:style-name="TableCell1399" table:number-columns-spanned="12">
            <text:p text:style-name="P1400">擬向其他機關與民間團體申請補助：▓無□有</text:p>
            <text:p text:style-name="P1401">（請註明其他機關與民間團體申請補助經費之項目及金額）</text:p>
            <text:p text:style-name="P1402">教育部：<text:s text:c="14"/>元，補助項目及金額：</text:p>
            <text:p text:style-name="P1403"><text:span text:style-name="T1404">000</text:span><text:span text:style-name="T1405">部：</text:span><text:span text:style-name="T1406">………………</text:span><text:span text:style-name="T1407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rows-spanned="2">
            <text:p text:style-name="P1410">經費項目</text:p>
          </table:table-cell>
          <table:table-cell table:style-name="TableCell1411" table:number-columns-spanned="8">
            <text:p text:style-name="P1412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3">
            <text:p text:style-name="P1414">教育部核定情形</text:p>
            <text:p text:style-name="P1415">（申請單位請勿填寫）</text:p>
          </table:table-cell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columns-spanned="2">
            <text:p text:style-name="Textbody"><text:span text:style-name="T1419">單價</text:span><text:span text:style-name="T1420">(</text:span><text:span text:style-name="T1421">元</text:span><text:span text:style-name="T1422">)</text:span></text:p>
          </table:table-cell>
          <table:covered-table-cell/>
          <table:table-cell table:style-name="TableCell1423" table:number-columns-spanned="2">
            <text:p text:style-name="P1424">數量</text:p>
          </table:table-cell>
          <table:covered-table-cell/>
          <table:table-cell table:style-name="TableCell1425">
            <text:p text:style-name="P1426"><text:span text:style-name="T1427">總價</text:span><text:span text:style-name="T1428">(</text:span><text:span text:style-name="T1429">元</text:span><text:span text:style-name="T1430">)</text:span></text:p>
          </table:table-cell>
          <table:table-cell table:style-name="TableCell1431" table:number-columns-spanned="3">
            <text:p text:style-name="Textbody"><text:span text:style-name="T1432">說明</text:span><text:span text:style-name="T1433">(</text:span><text:span text:style-name="T1434">請勿刪除說明內容，計算明細請加於後</text:span><text:span text:style-name="T1435">)</text:span></text:p>
          </table:table-cell>
          <table:covered-table-cell/>
          <table:covered-table-cell/>
          <table:table-cell table:style-name="TableCell1436">
            <text:p text:style-name="P1437">計畫金額(元）</text:p>
          </table:table-cell>
          <table:table-cell table:style-name="TableCell1438" table:number-columns-spanned="2">
            <text:p text:style-name="P1439">補助金額(元)</text:p>
          </table:table-cell>
          <table:covered-table-cell/>
        </table:table-row>
        <table:table-row table:style-name="TableRow1440">
          <table:table-cell table:style-name="TableCell1441" table:number-columns-spanned="12">
            <text:p text:style-name="P1442">縣市政府執行項目及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(1)</text:span><text:span text:style-name="T1447">辦理各類會議</text:span><text:span text:style-name="T1448">(</text:span><text:span text:style-name="T1449">含研習、座談、檢討、觀摩、說明會等</text:span><text:span text:style-name="T1450">)</text:span></text:p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2">
            <text:p text:style-name="P1454">1式</text:p>
          </table:table-cell>
          <table:covered-table-cell/>
          <table:table-cell table:style-name="TableCell1455">
            <text:p text:style-name="P1456"/>
          </table:table-cell>
          <table:table-cell table:style-name="TableCell1457" table:number-columns-spanned="3">
            <text:p text:style-name="P1458"><text:span text:style-name="T1459">請列明細，至多</text:span><text:span text:style-name="T1460">5</text:span><text:span text:style-name="T1461">場次：編列內容包括講師鐘點費、講師交通費</text:span><text:span text:style-name="T1462">(</text:span><text:span text:style-name="T1463">依實報支</text:span><text:span text:style-name="T1464">)</text:span><text:span text:style-name="T1465">、講義</text:span><text:span text:style-name="T1466">/</text:span><text:span text:style-name="T1467">手冊等研習資料印製、因應教育訓練所需之膳費、場地布置費</text:span><text:span text:style-name="T1468">(</text:span><text:span text:style-name="T1469">含設備租借、清潔等相關費用</text:span><text:span text:style-name="T1470">)</text:span><text:span text:style-name="T1471">等。</text:span></text:p>
            <text:p text:style-name="P1472"><text:span text:style-name="T1473">1.</text:span><text:span text:style-name="T1474">講師鐘點費</text:span><text:span text:style-name="T1475">:</text:span><text:span text:style-name="T1476">依「講座鐘點費支給表」辦理。</text:span></text:p>
            <text:p text:style-name="P1477"><text:span text:style-name="T1478">2.</text:span><text:span text:style-name="T1479">講師交通費：依「國內出差旅費報支要點」核實報支。</text:span></text:p>
            <text:p text:style-name="P1480"><text:span text:style-name="T1481">3.</text:span><text:span text:style-name="T1482">內部場地費：內部場地有對外收費，以最優惠收費標準編列。</text:span></text:p>
          </table:table-cell>
          <table:covered-table-cell/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>
            <text:p text:style-name="P1489">(2)國內差旅費</text:p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>1人*( )場次</text:p>
          </table:table-cell>
          <table:covered-table-cell/>
          <table:table-cell table:style-name="TableCell1494">
            <text:p text:style-name="P1495"/>
          </table:table-cell>
          <table:table-cell table:style-name="TableCell1496" table:number-columns-spanned="3">
            <text:p text:style-name="P1497"><text:span text:style-name="T1498">縣市政府，依「國內出差旅費報支要點」核實報支</text:span></text:p>
            <text:p text:style-name="P1499"><text:span text:style-name="T1500">1.</text:span><text:span text:style-name="T1501">參與雙語數位學伴計畫相關工作會議、活動、期中訪視、成果展等所需之車資、交通費、住宿費等，核實支付。</text:span></text:p>
            <text:p text:style-name="P1502"><text:span text:style-name="T1503">2.</text:span><text:span text:style-name="T1504">以元</text:span><text:span text:style-name="T1505">*1</text:span><text:span text:style-name="T1506">人</text:span><text:span text:style-name="T1507">*</text:span><text:span text:style-name="T1508">場次估算。</text:span></text:p>
          </table:table-cell>
          <table:covered-table-cell/>
          <table:covered-table-cell/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</table:table-row>
        <text:soft-page-break/>
        <table:table-row table:style-name="TableRow1513">
          <table:table-cell table:style-name="TableCell1514">
            <text:p text:style-name="P1515">(3)工作費</text:p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 table:number-columns-spanned="3">
            <text:p text:style-name="P1523"><text:span text:style-name="T1524">1.</text:span><text:span text:style-name="T1525">協助國民中小學初審與推薦作業；協助線上學習平臺網路穩定度、狀況排除。</text:span></text:p>
            <text:p text:style-name="P1526"><text:span text:style-name="T1527">2.</text:span><text:span text:style-name="T1528">協助各類會議</text:span><text:span text:style-name="T1529">(</text:span><text:span text:style-name="T1530">含研習、座談、檢討、觀摩、說明會等</text:span><text:span text:style-name="T1531">)</text:span><text:span text:style-name="T1532">召開。</text:span></text:p>
          </table:table-cell>
          <table:covered-table-cell/>
          <table:covered-table-cell/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</table:table-row>
        <table:table-row table:style-name="TableRow1537">
          <table:table-cell table:style-name="TableCell1538">
            <text:p text:style-name="P1539">(4)膳費</text:p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3">
            <text:p text:style-name="P1547"><text:span text:style-name="T1548">請列明細，超過</text:span><text:span text:style-name="T1549">100</text:span><text:span text:style-name="T1550">元請列出明細，如</text:span><text:span text:style-name="T1551">:</text:span><text:span text:style-name="T1552">誤餐費</text:span><text:span text:style-name="T1553">100+</text:span><text:span text:style-name="T1554">茶點</text:span><text:span text:style-name="T1555">40</text:span><text:span text:style-name="T1556">。</text:span></text:p>
          </table:table-cell>
          <table:covered-table-cell/>
          <table:covered-table-cell/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table-cell table:style-name="TableCell1562">
            <text:p text:style-name="P1563">(5)全民健康保險補充保費</text:p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 table:number-columns-spanned="3">
            <text:p text:style-name="P1571"><text:span text:style-name="T1572">請列明細，</text:span><text:span text:style-name="T1573">(</text:span><text:span text:style-name="T1574">工作費</text:span><text:span text:style-name="T1575">+</text:span><text:span text:style-name="T1576">講師鐘點費</text:span><text:span text:style-name="T1577">)*2.11%</text:span><text:span text:style-name="T1578">。</text:span></text:p>
          </table:table-cell>
          <table:covered-table-cell/>
          <table:covered-table-cell/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</table:table-row>
        <table:table-row table:style-name="TableRow1583">
          <table:table-cell table:style-name="TableCell1584" table:number-columns-spanned="5">
            <text:p text:style-name="P1585"><text:span text:style-name="T1586">小計</text:span><text:span text:style-name="T1587">(1+2+3+4+5)</text:span></text:p>
          </table:table-cell>
          <table:covered-table-cell/>
          <table:covered-table-cell/>
          <table:covered-table-cell/>
          <table:covered-table-cell/>
          <table:table-cell table:style-name="TableCell1588">
            <text:p text:style-name="P1589"/>
          </table:table-cell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>
            <text:p text:style-name="P1598"><text:span text:style-name="T1599">(6)</text:span><text:span text:style-name="T1600">雜</text:span><text:span text:style-name="T1601">支</text:span></text:p>
          </table:table-cell>
          <table:table-cell table:style-name="TableCell1602" table:number-columns-spanned="2">
            <text:p text:style-name="P1603"><text:span text:style-name="T1604">(1+2+3+4+5)</text:span></text:p>
          </table:table-cell>
          <table:covered-table-cell/>
          <table:table-cell table:style-name="TableCell1605" table:number-columns-spanned="2">
            <text:p text:style-name="P1606">5%</text:p>
          </table:table-cell>
          <table:covered-table-cell/>
          <table:table-cell table:style-name="TableCell1607">
            <text:p text:style-name="P1608"/>
          </table:table-cell>
          <table:table-cell table:style-name="TableCell1609" table:number-columns-spanned="3">
            <text:p text:style-name="P1610"><text:span text:style-name="T1611">凡前項費用未列之辦公事務費用屬之</text:span><text:span text:style-name="T1612">。</text:span><text:span text:style-name="T1613">以業務費</text:span><text:span text:style-name="T1614">(1~5</text:span><text:span text:style-name="T1615">小計</text:span><text:span text:style-name="T1616">)*5%</text:span><text:span text:style-name="T1617">計算，最高為業務費</text:span><text:span text:style-name="T1618">*5%</text:span><text:span text:style-name="T1619">。</text:span></text:p>
          </table:table-cell>
          <table:covered-table-cell/>
          <table:covered-table-cell/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 table:number-columns-spanned="5">
            <text:p text:style-name="P1626"><text:span text:style-name="T1627">小計</text:span></text:p>
          </table:table-cell>
          <table:covered-table-cell/>
          <table:covered-table-cell/>
          <table:covered-table-cell/>
          <table:covered-table-cell/>
          <table:table-cell table:style-name="TableCell1628">
            <text:p text:style-name="P1629"/>
          </table:table-cell>
          <table:table-cell table:style-name="TableCell1630" table:number-columns-spanned="3">
            <text:p text:style-name="P1631"/>
          </table:table-cell>
          <table:covered-table-cell/>
          <table:covered-table-cell/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</table:table-row>
        <table:table-row table:style-name="TableRow1636">
          <table:table-cell table:style-name="TableCell1637" table:number-columns-spanned="12">
            <text:p text:style-name="P1638">國民中小學執行項目及經費(每校明列，自行增加)-OO國中/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(1)</text:p>
            <text:p text:style-name="P1642">國內差旅費</text:p>
          </table:table-cell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>( )人*( )場次</text:p>
          </table:table-cell>
          <table:covered-table-cell/>
          <table:table-cell table:style-name="TableCell1647">
            <text:p text:style-name="P1648"/>
          </table:table-cell>
          <table:table-cell table:style-name="TableCell1649" table:number-columns-spanned="3">
            <text:p text:style-name="P1650"><text:span text:style-name="T1651">依「國內出差旅費報支要點」核實報支</text:span></text:p>
            <text:p text:style-name="P1652"><text:span text:style-name="T1653">參與雙語數位學伴計畫相關工作會議、活動、期中訪視、成果展至多</text:span><text:span text:style-name="T1654">5</text:span><text:span text:style-name="T1655">場次，所需之之車資、交通費、住宿費等，核實支付。</text:span></text:p>
            <text:p text:style-name="P1656"><text:span text:style-name="T1657">請列明細：</text:span></text:p>
            <text:p text:style-name="P1658"><text:span text:style-name="T1659">(</text:span><text:span text:style-name="T1660">最高</text:span><text:span text:style-name="T1661">5</text:span><text:span text:style-name="T1662">場次計</text:span><text:span text:style-name="T1663">)</text:span><text:span text:style-name="T1664">。</text:span></text:p>
          </table:table-cell>
          <table:covered-table-cell/>
          <table:covered-table-cell/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</table:table-row>
        <text:soft-page-break/>
        <table:table-row table:style-name="TableRow1669">
          <table:table-cell table:style-name="TableCell1670" table:number-rows-spanned="2">
            <text:p text:style-name="P1671">(2)</text:p>
            <text:p text:style-name="P1672">膳費</text:p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><text:span text:style-name="T1677">參與本計畫核定學童人數</text:span><text:span text:style-name="T1678">( )*</text:span><text:span text:style-name="T1679">上課次數</text:span><text:span text:style-name="T1680">( )</text:span></text:p>
          </table:table-cell>
          <table:covered-table-cell/>
          <table:table-cell table:style-name="TableCell1681" table:number-rows-spanned="2">
            <text:p text:style-name="P1682"/>
          </table:table-cell>
          <table:table-cell table:style-name="TableCell1683" table:number-columns-spanned="3" table:number-rows-spanned="2">
            <text:p text:style-name="P1684"><text:span text:style-name="T1685">凡辦理雙語數位學伴學童晚餐</text:span><text:span text:style-name="T1686">(</text:span><text:span text:style-name="T1687">若參與本計畫學童</text:span><text:span text:style-name="T1688">已參與夜光天使、</text:span><text:span text:style-name="T1689">學位學伴方案</text:span><text:span text:style-name="T1690">已有供餐者及本計畫之督導教師，不得編列</text:span><text:span text:style-name="T1691">)</text:span><text:span text:style-name="T1692">、相關會議、講習訓練等所需膳費皆屬之，請依實編列。請列明細：</text:span></text:p>
            <text:p text:style-name="P1693"><text:span text:style-name="T1694">1.</text:span><text:span text:style-name="T1695">學童晚餐：</text:span><text:span text:style-name="T1696">上課結束時間涉及學童膳費補助，請務必與上課結束時間一致。</text:span><text:span text:style-name="T1697">不符合以上條件則不予補助學童晚餐。單價以</text:span><text:span text:style-name="T1698">100</text:span><text:span text:style-name="T1699">元為最高上限。</text:span></text:p>
            <text:p text:style-name="P1700"><text:span text:style-name="T1701"><text:s text:c="2"/></text:span><text:span text:style-name="T1702">以</text:span><text:span text:style-name="T1703">(100</text:span><text:span text:style-name="T1704">元</text:span><text:span text:style-name="T1705">*</text:span><text:span text:style-name="T1706">參與本計畫核定學童人數</text:span><text:span text:style-name="T1707">*</text:span><text:span text:style-name="T1708">上課次數</text:span><text:span text:style-name="T1709">(</text:span><text:span text:style-name="T1710">最高為上課</text:span><text:span text:style-name="T1711">60</text:span><text:span text:style-name="T1712">次計</text:span><text:span text:style-name="T1713">))</text:span><text:span text:style-name="T1714">估算。</text:span></text:p>
            <text:p text:style-name="P1715"><text:span text:style-name="T1716">2.</text:span><text:span text:style-name="T1717">本計畫相關會議、講習訓練等所需，超過</text:span><text:span text:style-name="T1718">100</text:span><text:span text:style-name="T1719">元請列出明細，如</text:span><text:span text:style-name="T1720">:</text:span><text:span text:style-name="T1721">誤餐費</text:span><text:span text:style-name="T1722">100+</text:span><text:span text:style-name="T1723">茶點</text:span><text:span text:style-name="T1724">40</text:span><text:span text:style-name="T1725">。</text:span></text:p>
            <text:p text:style-name="P1726"><text:span text:style-name="T1727"><text:s text:c="2"/></text:span><text:span text:style-name="T1728">以元</text:span><text:span text:style-name="T1729">*</text:span><text:span text:style-name="T1730">人</text:span><text:span text:style-name="T1731">*</text:span><text:span text:style-name="T1732">場次</text:span><text:span text:style-name="T1733">(</text:span><text:span text:style-name="T1734">最多</text:span><text:span text:style-name="T1735">2</text:span><text:span text:style-name="T1736">場次計</text:span><text:span text:style-name="T1737">)</text:span><text:span text:style-name="T1738">估算。</text:span></text:p>
            <text:p text:style-name="P1739"><text:span text:style-name="T1740">3.</text:span><text:span text:style-name="T1741">總經費為</text:span><text:span text:style-name="T1742">1+2</text:span><text:span text:style-name="T1743">。</text:span></text:p>
          </table:table-cell>
          <table:covered-table-cell/>
          <table:covered-table-cell/>
          <table:table-cell table:style-name="TableCell1744" table:number-rows-spanned="2">
            <text:p text:style-name="P1745"/>
          </table:table-cell>
          <table:table-cell table:style-name="TableCell1746" table:number-columns-spanned="2" table:number-rows-spanned="2">
            <text:p text:style-name="P1747"/>
          </table:table-cell>
          <table:covered-table-cell/>
        </table:table-row>
        <table:table-row table:style-name="TableRow1748">
          <table:covered-table-cell>
            <text:p text:style-name="P1749"/>
          </table:covered-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>( )人*2場次</text:p>
          </table:table-cell>
          <table:covered-table-cell/>
          <table:covered-table-cell>
            <text:p text:style-name="P1754"/>
          </table:covered-table-cell>
          <table:covered-table-cell>
            <text:p text:style-name="P1755"/>
          </table:covered-table-cell>
          <table:covered-table-cell/>
          <table:covered-table-cell/>
          <table:covered-table-cell>
            <text:p text:style-name="P1756"/>
          </table:covered-table-cell>
          <table:covered-table-cell>
            <text:p text:style-name="P1757"/>
          </table:covered-table-cell>
          <table:covered-table-cell/>
        </table:table-row>
        <table:table-row table:style-name="TableRow1758">
          <table:table-cell table:style-name="TableCell1759">
            <text:p text:style-name="P1760">(3)</text:p>
            <text:p text:style-name="P1761">設備使用費</text:p>
          </table:table-cell>
          <table:table-cell table:style-name="TableCell1762" table:number-columns-spanned="2">
            <text:p text:style-name="P1763">600</text:p>
          </table:table-cell>
          <table:covered-table-cell/>
          <table:table-cell table:style-name="TableCell1764" table:number-columns-spanned="2">
            <text:p text:style-name="P1765"><text:span text:style-name="T1766">參與本計畫核定學童人數</text:span><text:span text:style-name="T1767">( )</text:span></text:p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 table:number-columns-spanned="3">
            <text:p text:style-name="P1772"><text:span text:style-name="T1773">國民中小學線上即時學習所需，編列電腦教室軟硬體相關使用經費，如：網路電信費、資訊週邊用品費等。</text:span></text:p>
            <text:p text:style-name="P1774"><text:span text:style-name="T1775">1.</text:span><text:span text:style-name="T1776">依據國民中小學參與本計畫核定學童人數，實際使用電腦教室情形估算，核實編列。</text:span></text:p>
            <text:p text:style-name="P1777"><text:span text:style-name="T1778">2.</text:span><text:span text:style-name="T1779">以</text:span><text:span text:style-name="T1780">600</text:span><text:span text:style-name="T1781">元</text:span><text:span text:style-name="T1782">*</text:span><text:span text:style-name="T1783">參與本計畫核定學童人數計算。</text:span></text:p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 table:number-columns-spanned="2">
            <text:p text:style-name="P1787"/>
          </table:table-cell>
          <table:covered-table-cell/>
        </table:table-row>
        <table:table-row table:style-name="TableRow1788">
          <table:table-cell table:style-name="TableCell1789">
            <text:p text:style-name="P1790">(4)督導教師費</text:p>
          </table:table-cell>
          <table:table-cell table:style-name="TableCell1791" table:number-columns-spanned="2">
            <text:p text:style-name="P1792">400</text:p>
          </table:table-cell>
          <table:covered-table-cell/>
          <table:table-cell table:style-name="TableCell1793" table:number-columns-spanned="2">
            <text:p text:style-name="P1794">30小時*3學期*督導教師人數( )</text:p>
          </table:table-cell>
          <table:covered-table-cell/>
          <table:table-cell table:style-name="TableCell1795">
            <text:p text:style-name="P1796"/>
          </table:table-cell>
          <table:table-cell table:style-name="TableCell1797" table:number-columns-spanned="3">
            <text:p text:style-name="P1798"><text:span text:style-name="T1799">1.</text:span><text:span text:style-name="T1800">每位學童每次上課以</text:span><text:span text:style-name="T1801">2</text:span><text:span text:style-name="T1802">堂課共</text:span><text:span text:style-name="T1803">1.5</text:span><text:span text:style-name="T1804">小時計算，一學期共計</text:span><text:span text:style-name="T1805">10</text:span><text:span text:style-name="T1806">週，線上即時學習時數計</text:span><text:span text:style-name="T1807">30</text:span><text:span text:style-name="T1808">小時。</text:span></text:p>
            <text:p text:style-name="P1809"><text:span text:style-name="T1810">2.</text:span><text:span text:style-name="T1811">國民中小學督導教師</text:span><text:span text:style-name="T1812">(</text:span><text:span text:style-name="T1813">助教</text:span><text:span text:style-name="T1814">)</text:span><text:span text:style-name="T1815">支領：依據「兒童課後照顧服務班與中心設立及管理辦法」編列，約每</text:span><text:span text:style-name="T1816">15</text:span><text:span text:style-name="T1817">位學童配置</text:span><text:span text:style-name="T1818">1</text:span><text:span text:style-name="T1819">人</text:span><text:span text:style-name="T1820">(5~15</text:span><text:span text:style-name="T1821">位學童配置</text:span><text:span text:style-name="T1822">1</text:span><text:span text:style-name="T1823">人</text:span><text:span text:style-name="T1824">)</text:span><text:span text:style-name="T1825">。</text:span></text:p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 table:number-columns-spanned="2">
            <text:p text:style-name="P1829"/>
          </table:table-cell>
          <table:covered-table-cell/>
        </table:table-row>
        <text:soft-page-break/>
        <table:table-row table:style-name="TableRow1830">
          <table:table-cell table:style-name="TableCell1831">
            <text:p text:style-name="P1832">(5)督導教師勞、健保及勞工退休金</text:p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 table:number-columns-spanned="3">
            <text:p text:style-name="P1840"><text:span text:style-name="T1841">請列明細，已投保者除外，請依實編列。</text:span></text:p>
          </table:table-cell>
          <table:covered-table-cell/>
          <table:covered-table-cell/>
          <table:table-cell table:style-name="TableCell1842">
            <text:p text:style-name="P1843"/>
          </table:table-cell>
          <table:table-cell table:style-name="TableCell1844" table:number-columns-spanned="2">
            <text:p text:style-name="P1845"/>
          </table:table-cell>
          <table:covered-table-cell/>
        </table:table-row>
        <table:table-row table:style-name="TableRow1846">
          <table:table-cell table:style-name="TableCell1847">
            <text:p text:style-name="P1848">(6)全民健康保險補充保費</text:p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 table:number-columns-spanned="3">
            <text:p text:style-name="P1856"><text:span text:style-name="T1857">以督導教師費</text:span><text:span text:style-name="T1858">*2.11%</text:span><text:span text:style-name="T1859">計算。</text:span></text:p>
            <text:p text:style-name="P1860"><text:span text:style-name="T1861">學校教師已投保者，可不必編列。</text:span></text:p>
          </table:table-cell>
          <table:covered-table-cell/>
          <table:covered-table-cell/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</table:table-row>
        <table:table-row table:style-name="TableRow1866">
          <table:table-cell table:style-name="TableCell1867" table:number-columns-spanned="5">
            <text:p text:style-name="P1868">小計(1+2+3+4+5+6)</text:p>
          </table:table-cell>
          <table:covered-table-cell/>
          <table:covered-table-cell/>
          <table:covered-table-cell/>
          <table:covered-table-cell/>
          <table:table-cell table:style-name="TableCell1869">
            <text:p text:style-name="P1870"/>
          </table:table-cell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</table:table-row>
        <table:table-row table:style-name="TableRow1877">
          <table:table-cell table:style-name="TableCell1878">
            <text:p text:style-name="P1879"><text:span text:style-name="T1880">(7)</text:span><text:span text:style-name="T1881">雜</text:span><text:span text:style-name="T1882">支</text:span></text:p>
          </table:table-cell>
          <table:table-cell table:style-name="TableCell1883" table:number-columns-spanned="2">
            <text:p text:style-name="P1884"><text:span text:style-name="T1885">(1+2+3+4+5+6)</text:span></text:p>
          </table:table-cell>
          <table:covered-table-cell/>
          <table:table-cell table:style-name="TableCell1886" table:number-columns-spanned="2">
            <text:p text:style-name="P1887">5%</text:p>
          </table:table-cell>
          <table:covered-table-cell/>
          <table:table-cell table:style-name="TableCell1888">
            <text:p text:style-name="P1889"/>
          </table:table-cell>
          <table:table-cell table:style-name="TableCell1890" table:number-columns-spanned="3">
            <text:p text:style-name="P1891"><text:span text:style-name="T1892">1.</text:span><text:span text:style-name="T1893">凡前項費用未列之辦公事務費用屬之，如文具用品、紙張、資訊耗材</text:span><text:span text:style-name="T1894">(</text:span><text:span text:style-name="T1895">單價未達</text:span><text:span text:style-name="T1896">1</text:span><text:span text:style-name="T1897">萬元或耐用年限未達</text:span><text:span text:style-name="T1898">2</text:span><text:span text:style-name="T1899">年</text:span><text:span text:style-name="T1900">)</text:span><text:span text:style-name="T1901">、線上即時學習資料、郵資及維繫計畫所需之用品等。</text:span></text:p>
            <text:p text:style-name="P1902"><text:span text:style-name="T1903">2.</text:span><text:span text:style-name="T1904">以業務費</text:span><text:span text:style-name="T1905">(1~6</text:span><text:span text:style-name="T1906">項小計</text:span><text:span text:style-name="T1907">)*5%</text:span><text:span text:style-name="T1908">計算，</text:span><text:span text:style-name="T1909">最高為業務費</text:span><text:span text:style-name="T1910">*5%</text:span><text:span text:style-name="T1911">。</text:span></text:p>
          </table:table-cell>
          <table:covered-table-cell/>
          <table:covered-table-cell/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</table:table-row>
        <table:table-row table:style-name="TableRow1916">
          <table:table-cell table:style-name="TableCell1917" table:number-columns-spanned="5">
            <text:p text:style-name="P1918"><text:span text:style-name="T1919">小計</text:span></text:p>
          </table:table-cell>
          <table:covered-table-cell/>
          <table:covered-table-cell/>
          <table:covered-table-cell/>
          <table:covered-table-cell/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</table:table-row>
        <table:table-row table:style-name="TableRow1928">
          <table:table-cell table:style-name="TableCell1929" table:number-columns-spanned="12">
            <text:p text:style-name="P1930">OO國中/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(1)</text:p>
            <text:p text:style-name="P1934">國內差旅費</text:p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 table:number-columns-spanned="2">
            <text:p text:style-name="P1938">(<text:s/>)人*( )場次</text:p>
          </table:table-cell>
          <table:covered-table-cell/>
          <table:table-cell table:style-name="TableCell1939">
            <text:p text:style-name="P1940"/>
          </table:table-cell>
          <table:table-cell table:style-name="TableCell1941" table:number-columns-spanned="3">
            <text:p text:style-name="P1942"><text:span text:style-name="T1943">依「國內出差旅費報支要點」核實報支</text:span></text:p>
            <text:p text:style-name="P1944"><text:span text:style-name="T1945">參與雙語數位學伴計畫相關工作會議、活動、期中訪視、成果展至多</text:span><text:span text:style-name="T1946">5</text:span><text:span text:style-name="T1947">場次，所需之之車資、交通費、住宿費等，核實支付。</text:span></text:p>
            <text:p text:style-name="P1948"><text:span text:style-name="T1949">請列明細：</text:span></text:p>
            <text:p text:style-name="P1950"><text:span text:style-name="T1951">(</text:span><text:span text:style-name="T1952">最高</text:span><text:span text:style-name="T1953">5</text:span><text:span text:style-name="T1954">場次計</text:span><text:span text:style-name="T1955">)</text:span><text:span text:style-name="T1956">。</text:span></text:p>
          </table:table-cell>
          <table:covered-table-cell/>
          <table:covered-table-cell/>
          <table:table-cell table:style-name="TableCell1957">
            <text:p text:style-name="P1958"/>
          </table:table-cell>
          <table:table-cell table:style-name="TableCell1959" table:number-columns-spanned="2">
            <text:p text:style-name="P1960"/>
          </table:table-cell>
          <table:covered-table-cell/>
        </table:table-row>
        <text:soft-page-break/>
        <table:table-row table:style-name="TableRow1961">
          <table:table-cell table:style-name="TableCell1962" table:number-rows-spanned="2">
            <text:p text:style-name="P1963">(2)</text:p>
            <text:p text:style-name="P1964">膳費</text:p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><text:span text:style-name="T1969">參與本計畫核定學童人數</text:span><text:span text:style-name="T1970">( )*</text:span><text:span text:style-name="T1971">上課次數</text:span><text:span text:style-name="T1972">( )</text:span></text:p>
          </table:table-cell>
          <table:covered-table-cell/>
          <table:table-cell table:style-name="TableCell1973" table:number-rows-spanned="2">
            <text:p text:style-name="P1974"/>
          </table:table-cell>
          <table:table-cell table:style-name="TableCell1975" table:number-columns-spanned="3" table:number-rows-spanned="2">
            <text:p text:style-name="P1976"><text:span text:style-name="T1977">凡辦理雙語數位學伴學童晚餐</text:span><text:span text:style-name="T1978">(</text:span><text:span text:style-name="T1979">若參與本計畫學童</text:span><text:span text:style-name="T1980">已參與夜光天使、數位學伴方案已有供餐者及本計畫之督導教師，不得編列</text:span><text:span text:style-name="T1981">)</text:span><text:span text:style-name="T1982">、相關會議、講習訓練等所需膳費皆屬之，請依實編列。請列明細：</text:span></text:p>
            <text:p text:style-name="P1983"><text:span text:style-name="T1984">1.</text:span><text:span text:style-name="T1985">學童晚餐：上課結束時間涉及學童膳費補助，請務必與</text:span><text:span text:style-name="T1986">規定</text:span><text:span text:style-name="T1987">上課</text:span><text:span text:style-name="T1988">結束</text:span><text:span text:style-name="T1989">時間一致。不符合以上條件則不予補助學童晚餐。單價以</text:span><text:span text:style-name="T1990">100</text:span><text:span text:style-name="T1991">元為最高上限。</text:span></text:p>
            <text:p text:style-name="P1992"><text:span text:style-name="T1993"><text:s text:c="2"/></text:span><text:span text:style-name="T1994">以元</text:span><text:span text:style-name="T1995">*</text:span><text:span text:style-name="T1996">參與本計畫核定學童人數</text:span><text:span text:style-name="T1997">*</text:span><text:span text:style-name="T1998">上課次數</text:span><text:span text:style-name="T1999">(</text:span><text:span text:style-name="T2000">最高為上課</text:span><text:span text:style-name="T2001">60</text:span><text:span text:style-name="T2002">次計</text:span><text:span text:style-name="T2003">)</text:span><text:span text:style-name="T2004">估算。</text:span></text:p>
            <text:p text:style-name="P2005"><text:span text:style-name="T2006">2.</text:span><text:span text:style-name="T2007">本計畫相關會議、講習訓練等所需，超過</text:span><text:span text:style-name="T2008">100</text:span><text:span text:style-name="T2009">元請列出明細，如</text:span><text:span text:style-name="T2010">:</text:span><text:span text:style-name="T2011">誤餐費</text:span><text:span text:style-name="T2012">100+</text:span><text:span text:style-name="T2013">茶點</text:span><text:span text:style-name="T2014">40</text:span><text:span text:style-name="T2015">。</text:span></text:p>
            <text:p text:style-name="P2016"><text:span text:style-name="T2017"><text:s text:c="2"/></text:span><text:span text:style-name="T2018">以元</text:span><text:span text:style-name="T2019">*</text:span><text:span text:style-name="T2020">人</text:span><text:span text:style-name="T2021">*</text:span><text:span text:style-name="T2022">場次</text:span><text:span text:style-name="T2023">(</text:span><text:span text:style-name="T2024">最多</text:span><text:span text:style-name="T2025">2</text:span><text:span text:style-name="T2026">場次計</text:span><text:span text:style-name="T2027">)</text:span><text:span text:style-name="T2028">估算。</text:span></text:p>
            <text:p text:style-name="P2029"><text:span text:style-name="T2030">3.</text:span><text:span text:style-name="T2031">總經費為</text:span><text:span text:style-name="T2032">1+2</text:span><text:span text:style-name="T2033">。</text:span></text:p>
          </table:table-cell>
          <table:covered-table-cell/>
          <table:covered-table-cell/>
          <table:table-cell table:style-name="TableCell2034" table:number-rows-spanned="2">
            <text:p text:style-name="P2035"/>
          </table:table-cell>
          <table:table-cell table:style-name="TableCell2036" table:number-columns-spanned="2" table:number-rows-spanned="2">
            <text:p text:style-name="P2037"/>
          </table:table-cell>
          <table:covered-table-cell/>
        </table:table-row>
        <table:table-row table:style-name="TableRow2038">
          <table:covered-table-cell>
            <text:p text:style-name="P2039"/>
          </table:covered-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 table:number-columns-spanned="2">
            <text:p text:style-name="P2043">( )人*2場次</text:p>
          </table:table-cell>
          <table:covered-table-cell/>
          <table:covered-table-cell>
            <text:p text:style-name="P2044"/>
          </table:covered-table-cell>
          <table:covered-table-cell>
            <text:p text:style-name="P2045"/>
          </table:covered-table-cell>
          <table:covered-table-cell/>
          <table:covered-table-cell/>
          <table:covered-table-cell>
            <text:p text:style-name="P2046"/>
          </table:covered-table-cell>
          <table:covered-table-cell>
            <text:p text:style-name="P2047"/>
          </table:covered-table-cell>
          <table:covered-table-cell/>
        </table:table-row>
        <table:table-row table:style-name="TableRow2048">
          <table:table-cell table:style-name="TableCell2049">
            <text:p text:style-name="P2050">(3)</text:p>
            <text:p text:style-name="P2051">設備使用費</text:p>
          </table:table-cell>
          <table:table-cell table:style-name="TableCell2052" table:number-columns-spanned="2">
            <text:p text:style-name="P2053">600</text:p>
          </table:table-cell>
          <table:covered-table-cell/>
          <table:table-cell table:style-name="TableCell2054" table:number-columns-spanned="2">
            <text:p text:style-name="P2055"><text:span text:style-name="T2056">參與本計畫核定學童人數</text:span><text:span text:style-name="T2057">( )</text:span></text:p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 table:number-columns-spanned="3">
            <text:p text:style-name="P2062"><text:span text:style-name="T2063">國民中小學雙語數位線上即時學習所需，編列電腦教室軟硬體相關使用經費，如：網路電信費、資訊週邊用品費等。</text:span></text:p>
            <text:p text:style-name="P2064"><text:span text:style-name="T2065">1.</text:span><text:span text:style-name="T2066">依據國民中小學參與本計畫核定學童人數，實際使用電腦教室情形估算，核實編列。</text:span></text:p>
            <text:p text:style-name="P2067"><text:span text:style-name="T2068">2.</text:span><text:span text:style-name="T2069">以</text:span><text:span text:style-name="T2070">600</text:span><text:span text:style-name="T2071">元</text:span><text:span text:style-name="T2072">*</text:span><text:span text:style-name="T2073">參與本計畫核定學童人數計算。</text:span></text:p>
          </table:table-cell>
          <table:covered-table-cell/>
          <table:covered-table-cell/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</table:table-row>
        <table:table-row table:style-name="TableRow2078">
          <table:table-cell table:style-name="TableCell2079">
            <text:p text:style-name="P2080">(4)</text:p>
            <text:p text:style-name="P2081">督導教師費</text:p>
          </table:table-cell>
          <table:table-cell table:style-name="TableCell2082" table:number-columns-spanned="2">
            <text:p text:style-name="P2083">400</text:p>
          </table:table-cell>
          <table:covered-table-cell/>
          <table:table-cell table:style-name="TableCell2084" table:number-columns-spanned="2">
            <text:p text:style-name="P2085">30小時*3學期*督導教師人數( )</text:p>
          </table:table-cell>
          <table:covered-table-cell/>
          <table:table-cell table:style-name="TableCell2086">
            <text:p text:style-name="P2087"/>
          </table:table-cell>
          <table:table-cell table:style-name="TableCell2088" table:number-columns-spanned="3">
            <text:p text:style-name="P2089"><text:span text:style-name="T2090">1.</text:span><text:span text:style-name="T2091">每位學童每次上課以</text:span><text:span text:style-name="T2092">2</text:span><text:span text:style-name="T2093">堂課共</text:span><text:span text:style-name="T2094">1.5</text:span><text:span text:style-name="T2095">小時計算，一學期共計</text:span><text:span text:style-name="T2096">10</text:span><text:span text:style-name="T2097">週，線上即時學習時數計</text:span><text:span text:style-name="T2098">30</text:span><text:span text:style-name="T2099">小時。</text:span></text:p>
            <text:p text:style-name="P2100"><text:span text:style-name="T2101">2.</text:span><text:span text:style-name="T2102">國民中小學督導教師</text:span><text:span text:style-name="T2103">(</text:span><text:span text:style-name="T2104">助教</text:span><text:span text:style-name="T2105">)</text:span><text:span text:style-name="T2106">支領：依據「兒童課後照顧服務班與中心設立及管理辦法」編列，約每</text:span><text:span text:style-name="T2107">15</text:span><text:span text:style-name="T2108">位學童配置</text:span><text:span text:style-name="T2109">1</text:span><text:span text:style-name="T2110">人</text:span><text:span text:style-name="T2111">(5~15</text:span><text:span text:style-name="T2112">位學童配置</text:span><text:span text:style-name="T2113">1</text:span><text:span text:style-name="T2114">人</text:span><text:span text:style-name="T2115">)</text:span><text:span text:style-name="T2116">。</text:span></text:p>
          </table:table-cell>
          <table:covered-table-cell/>
          <table:covered-table-cell/>
          <table:table-cell table:style-name="TableCell2117">
            <text:p text:style-name="P2118"/>
          </table:table-cell>
          <table:table-cell table:style-name="TableCell2119" table:number-columns-spanned="2">
            <text:p text:style-name="P2120"/>
          </table:table-cell>
          <table:covered-table-cell/>
        </table:table-row>
        <text:soft-page-break/>
        <table:table-row table:style-name="TableRow2121">
          <table:table-cell table:style-name="TableCell2122">
            <text:p text:style-name="P2123">(5)督導教師勞、健保及勞工退休金</text:p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>
            <text:p text:style-name="P2129"/>
          </table:table-cell>
          <table:table-cell table:style-name="TableCell2130" table:number-columns-spanned="3">
            <text:p text:style-name="P2131"><text:span text:style-name="T2132">請列明細，學校教師已投保者除外，請依實編列。</text:span></text:p>
          </table:table-cell>
          <table:covered-table-cell/>
          <table:covered-table-cell/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</table:table-row>
        <table:table-row table:style-name="TableRow2137">
          <table:table-cell table:style-name="TableCell2138">
            <text:p text:style-name="P2139">(6)全民健康保險補充保費</text:p>
          </table:table-cell>
          <table:table-cell table:style-name="TableCell2140" table:number-columns-spanned="2">
            <text:p text:style-name="P2141"/>
          </table:table-cell>
          <table:covered-table-cell/>
          <table:table-cell table:style-name="TableCell2142" table:number-columns-spanned="2">
            <text:p text:style-name="P2143"/>
          </table:table-cell>
          <table:covered-table-cell/>
          <table:table-cell table:style-name="TableCell2144">
            <text:p text:style-name="P2145"/>
          </table:table-cell>
          <table:table-cell table:style-name="TableCell2146" table:number-columns-spanned="3">
            <text:p text:style-name="P2147"><text:span text:style-name="T2148">以督導教師費</text:span><text:span text:style-name="T2149">*2.11%</text:span><text:span text:style-name="T2150">計算。</text:span></text:p>
            <text:p text:style-name="P2151"><text:span text:style-name="T2152">學校教師已投保者，可不必編列。</text:span></text:p>
          </table:table-cell>
          <table:covered-table-cell/>
          <table:covered-table-cell/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</table:table-row>
        <table:table-row table:style-name="TableRow2157">
          <table:table-cell table:style-name="TableCell2158" table:number-columns-spanned="5">
            <text:p text:style-name="P2159"><text:span text:style-name="T2160">小</text:span><text:span text:style-name="T2161"><text:s text:c="2"/></text:span><text:span text:style-name="T2162">計</text:span><text:span text:style-name="T2163">(1+2+3+4+5+6)</text:span></text:p>
          </table:table-cell>
          <table:covered-table-cell/>
          <table:covered-table-cell/>
          <table:covered-table-cell/>
          <table:covered-table-cell/>
          <table:table-cell table:style-name="TableCell2164">
            <text:p text:style-name="P2165"/>
          </table:table-cell>
          <table:table-cell table:style-name="TableCell2166" table:number-columns-spanned="3">
            <text:p text:style-name="P2167"/>
          </table:table-cell>
          <table:covered-table-cell/>
          <table:covered-table-cell/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</table:table-row>
        <table:table-row table:style-name="TableRow2172">
          <table:table-cell table:style-name="TableCell2173">
            <text:p text:style-name="P2174"><text:span text:style-name="T2175">(7)</text:span><text:span text:style-name="T2176">雜</text:span><text:span text:style-name="T2177">支</text:span></text:p>
          </table:table-cell>
          <table:table-cell table:style-name="TableCell2178" table:number-columns-spanned="2">
            <text:p text:style-name="P2179"><text:span text:style-name="T2180">(1+2+3+4+5+6)</text:span></text:p>
          </table:table-cell>
          <table:covered-table-cell/>
          <table:table-cell table:style-name="TableCell2181" table:number-columns-spanned="2">
            <text:p text:style-name="P2182"><text:span text:style-name="T2183">5%</text:span></text:p>
          </table:table-cell>
          <table:covered-table-cell/>
          <table:table-cell table:style-name="TableCell2184">
            <text:p text:style-name="P2185"/>
          </table:table-cell>
          <table:table-cell table:style-name="TableCell2186" table:number-columns-spanned="3">
            <text:p text:style-name="P2187"><text:span text:style-name="T2188">1.</text:span><text:span text:style-name="T2189">凡前項費用未列之辦公事務費用屬之，如文具用品、紙張、資訊耗材</text:span><text:span text:style-name="T2190">(</text:span><text:span text:style-name="T2191">單價未達</text:span><text:span text:style-name="T2192">1</text:span><text:span text:style-name="T2193">萬元或耐用年限未達</text:span><text:span text:style-name="T2194">2</text:span><text:span text:style-name="T2195">年</text:span><text:span text:style-name="T2196">)</text:span><text:span text:style-name="T2197">、線上即時學習資料、郵資及維繫計畫所需之用品等。</text:span></text:p>
            <text:p text:style-name="P2198"><text:span text:style-name="T2199">2.</text:span><text:span text:style-name="T2200">以業務費</text:span><text:span text:style-name="T2201">(1~6</text:span><text:span text:style-name="T2202">項小計</text:span><text:span text:style-name="T2203">)*5%</text:span><text:span text:style-name="T2204">計算，</text:span><text:span text:style-name="T2205">最高為業務費</text:span><text:span text:style-name="T2206">*5%</text:span><text:span text:style-name="T2207">。</text:span></text:p>
          </table:table-cell>
          <table:covered-table-cell/>
          <table:covered-table-cell/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</table:table-row>
        <table:table-row table:style-name="TableRow2212">
          <table:table-cell table:style-name="TableCell2213" table:number-columns-spanned="5">
            <text:p text:style-name="P2214"><text:span text:style-name="T2215">小</text:span><text:span text:style-name="T2216"><text:s text:c="2"/></text:span><text:span text:style-name="T2217">計</text:span></text:p>
          </table:table-cell>
          <table:covered-table-cell/>
          <table:covered-table-cell/>
          <table:covered-table-cell/>
          <table:covered-table-cell/>
          <table:table-cell table:style-name="TableCell2218">
            <text:p text:style-name="P2219"/>
          </table:table-cell>
          <table:table-cell table:style-name="TableCell2220" table:number-columns-spanned="3">
            <text:p text:style-name="P2221"/>
          </table:table-cell>
          <table:covered-table-cell/>
          <table:covered-table-cell/>
          <table:table-cell table:style-name="TableCell2222">
            <text:p text:style-name="P2223"/>
          </table:table-cell>
          <table:table-cell table:style-name="TableCell2224" table:number-columns-spanned="2">
            <text:p text:style-name="P2225"/>
          </table:table-cell>
          <table:covered-table-cell/>
        </table:table-row>
        <table:table-row table:style-name="TableRow2226">
          <table:table-cell table:style-name="TableCell2227" table:number-columns-spanned="5">
            <text:p text:style-name="P2228"><text:span text:style-name="T2229">合</text:span><text:span text:style-name="T2230"><text:s text:c="2"/></text:span><text:span text:style-name="T2231">計</text:span></text:p>
          </table:table-cell>
          <table:covered-table-cell/>
          <table:covered-table-cell/>
          <table:covered-table-cell/>
          <table:covered-table-cell/>
          <table:table-cell table:style-name="TableCell2232">
            <text:p text:style-name="P2233"/>
          </table:table-cell>
          <table:table-cell table:style-name="TableCell2234" table:number-columns-spanned="3">
            <text:p text:style-name="P2235"/>
          </table:table-cell>
          <table:covered-table-cell/>
          <table:covered-table-cell/>
          <table:table-cell table:style-name="TableCell2236">
            <text:p text:style-name="P2237"/>
          </table:table-cell>
          <table:table-cell table:style-name="TableCell2238" table:number-columns-spanned="2">
            <text:p text:style-name="P2239">本部核定補助<text:s text:c="6"/></text:p>
            <text:p text:style-name="P2240">元</text:p>
          </table:table-cell>
          <table:covered-table-cell/>
        </table:table-row>
        <table:table-row table:style-name="TableRow2241">
          <table:table-cell table:style-name="TableCell2242" table:number-columns-spanned="9">
            <text:p text:style-name="P2243"><text:span text:style-name="T2244">承辦</text:span><text:span text:style-name="T2245"><text:s text:c="13"/></text:span><text:span text:style-name="T2246">主</text:span><text:span text:style-name="T2247">(</text:span><text:span text:style-name="T2248">會</text:span><text:span text:style-name="T2249">)</text:span><text:span text:style-name="T2250">計</text:span><text:span text:style-name="T2251"><text:s text:c="8"/></text:span><text:span text:style-name="T2252">機關學校首長</text:span></text:p>
            <text:p text:style-name="P2253"><text:span text:style-name="T2254">單位</text:span><text:span text:style-name="T2255"><text:s text:c="13"/></text:span><text:span text:style-name="T2256">單位</text:span><text:span text:style-name="T2257"><text:s text:c="12"/></text:span><text:span text:style-name="T2258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3">
            <text:p text:style-name="P2260"/>
          </table:table-cell>
          <table:covered-table-cell/>
          <table:covered-table-cell/>
        </table:table-row>
        <table:table-row table:style-name="TableRow2261">
          <table:table-cell table:style-name="TableCell2262" table:number-columns-spanned="9" table:number-rows-spanned="2">
            <text:p text:style-name="P2263"><text:span text:style-name="T2264">註：</text:span></text:p>
            <text:list text:style-name="LFO9" text:continue-numbering="true">
              <text:list-item>
                <text:p text:style-name="P2265"><text:span text:style-name="T2266">本表適用政府機關</text:span><text:span text:style-name="T2267">(</text:span><text:span text:style-name="T2268">構</text:span><text:span text:style-name="T2269">)</text:span><text:span text:style-name="T2270">、公私立學校、特種基金及行政法人。</text:span></text:p>
              </text:list-item>
              <text:list-item>
                <text:p text:style-name="P2271"><text:span text:style-name="T2272">各計畫執行單位應事先擬訂經費支用項目，並於本表說明欄詳實敘明。</text:span></text:p>
              </text:list-item>
              <text:list-item>
                <text:p text:style-name="P2273"><text:span text:style-name="T2274">各執行單位經費動支應依中央政府各項經費支用規定、本部各計畫補</text:span><text:span text:style-name="T2275">(</text:span><text:span text:style-name="T2276">捐</text:span><text:span text:style-name="T2277">)</text:span><text:span text:style-name="T2278">助要點及本要點經費編列基準表規定辦理。</text:span></text:p>
              </text:list-item>
              <text:list-item>
                <text:p text:style-name="P2279"><text:span text:style-name="T2280">上述中央政府經費支用規定，得逕於「行政院主計總處網站</text:span><text:span text:style-name="T2281">-</text:span><text:span text:style-name="T2282">友</text:span><text:soft-page-break/><text:span text:style-name="T2283">善經費報支專區</text:span><text:span text:style-name="T2284">-</text:span><text:span text:style-name="T2285">內審規定」查詢參考。</text:span></text:p>
              </text:list-item>
              <text:list-item>
                <text:p text:style-name="P2286"><text:span text:style-name="T2287">非指定項目補</text:span><text:span text:style-name="T2288">(</text:span><text:span text:style-name="T2289">捐</text:span><text:span text:style-name="T2290">)</text:span><text:span text:style-name="T2291">助，說明欄位新增支用項目，得由執行單位循內部行政程序自行辦理。</text:span></text:p>
              </text:list-item>
              <text:list-item>
                <text:p text:style-name="P2292"><text:span text:style-name="T2293">同一計畫向本部及其他機關申請補</text:span><text:span text:style-name="T2294">(</text:span><text:span text:style-name="T2295">捐</text:span><text:span text:style-name="T2296">)</text:span><text:span text:style-name="T2297">助時，應於計畫項目經費申請表內，詳列向本部及其他機關申請補助之項目及金額，如有隱匿不實或造假情事，本部應撤銷該補</text:span><text:span text:style-name="T2298">(</text:span><text:span text:style-name="T2299">捐</text:span><text:span text:style-name="T2300">)</text:span><text:span text:style-name="T2301">助案件，並收回已撥付款項。</text:span></text:p>
              </text:list-item>
              <text:list-item>
                <text:p text:style-name="P2302"><text:span text:style-name="T2303">補</text:span><text:span text:style-name="T2304">(</text:span><text:span text:style-name="T2305">捐</text:span><text:span text:style-name="T2306">)</text:span><text:span text:style-name="T2307">助計畫除依本要點第</text:span><text:span text:style-name="T2308">4<text:s/></text:span><text:span text:style-name="T2309">點規定之情形外，以不補</text:span><text:span text:style-name="T2310">(</text:span><text:span text:style-name="T2311">捐</text:span><text:span text:style-name="T2312">)</text:span><text:span text:style-name="T2313">助人事費、加班費、內部場地使用費及行政管理費為原則。</text:span></text:p>
              </text:list-item>
              <text:list-item>
                <text:p text:style-name="P2314"><text:span text:style-name="T2315">申請補</text:span><text:span text:style-name="T2316">(</text:span><text:span text:style-name="T2317">捐</text:span><text:span text:style-name="T2318">)</text:span><text:span text:style-name="T2319">助經費，其計畫執行涉及須依「政府機關政策文宣規劃執行注意事項」、預算法第</text:span><text:span text:style-name="T2320">62<text:s/></text:span><text:span text:style-name="T2321">條之</text:span><text:span text:style-name="T2322">1<text:s/></text:span><text:span text:style-name="T2323">及其執行原則等相關規定辦理者，應明確標示其為「廣告」，且揭示贊助機關</text:span><text:span text:style-name="T2324">(</text:span><text:span text:style-name="T2325">教育部</text:span><text:span text:style-name="T2326">)</text:span><text:span text:style-name="T2327">名稱，並不得以置入性行銷方式進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3">
            <text:list text:style-name="LFO10" text:continue-numbering="true">
              <text:list-item>
                <text:p text:style-name="P2329">補(捐)助方式：</text:p>
              </text:list-item>
            </text:list>
            <text:p text:style-name="P2330">■全額補(捐)助。</text:p>
            <text:list text:style-name="LFO10" text:continue-numbering="true">
              <text:list-item>
                <text:p text:style-name="P2331">指定項目補(捐)助：</text:p>
              </text:list-item>
            </text:list>
            <text:p text:style-name="P2332">■否【補(捐)助比率100%】。</text:p>
            <text:p text:style-name="P2333"/>
          </table:table-cell>
          <table:covered-table-cell/>
          <table:covered-table-cell/>
        </table:table-row>
        <table:table-row table:style-name="TableRow2334">
          <table:covered-table-cell>
            <text:p text:style-name="P2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3">
            <text:list text:style-name="LFO10" text:continue-numbering="true">
              <text:list-item>
                <text:p text:style-name="P2337">地方政府經費辦理方式：</text:p>
              </text:list-item>
            </text:list>
            <text:p text:style-name="P2338"><text:s text:c="2"/>■納入預算。</text:p>
            <text:list text:style-name="LFO10" text:continue-numbering="true">
              <text:list-item>
                <text:p text:style-name="P2339">餘款繳回方式：</text:p>
              </text:list-item>
            </text:list>
            <text:p text:style-name="P2340"><text:s text:c="2"/>■依本部補(捐)助及委辦</text:p>
            <text:p text:style-name="P2341"><text:s text:c="4"/>經費核撥結報作業要點</text:p>
            <text:p text:style-name="P2342"><text:s text:c="4"/>第10點辦理。</text:p>
            <text:list text:style-name="LFO10" text:continue-numbering="true">
              <text:list-item>
                <text:p text:style-name="P2343">彈性經費額度：</text:p>
              </text:list-item>
            </text:list>
            <text:p text:style-name="P2344">■無彈性經費。</text:p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</table:table-cell>
          <table:covered-table-cell/>
          <table:covered-table-cell/>
        </table:table-row>
      </table:table>
      <text:p text:style-name="P2356"/>
      <text:p text:style-name="P2357"/>
      <text:p text:style-name="P2358"/>
      <text:p text:style-name="P2359"/>
      <text:p text:style-name="P2360"/>
      <text:p text:style-name="P2361"/>
      <text:p text:style-name="P2362">【附件4】</text:p>
      <text:p text:style-name="P2363">教育部雙語數位學伴計畫</text:p>
      <text:p text:style-name="P2364"><text:span text:style-name="T2365">小</text:span><text:span text:style-name="T2366">學伴參與計畫之</text:span><text:span text:style-name="T2367">資料使用</text:span><text:span text:style-name="T2368">授權暨家長同意書</text:span></text:p>
      <text:list text:style-name="LFO11" text:continue-numbering="true">
        <text:list-item>
          <text:p text:style-name="P2369">個人資料蒐集目的</text:p>
          <text:list text:continue-numbering="true">
            <text:list-item>
              <text:list>
                <text:list-item>
                  <text:list>
                    <text:list-item>
                      <text:p text:style-name="P2370"><text:span text:style-name="T2371">因執行本計畫業務需要蒐集您</text:span><text:span text:style-name="T2372">(</text:span><text:span text:style-name="T2373">小</text:span><text:span text:style-name="T2374">學伴</text:span><text:span text:style-name="T2375">)</text:span><text:span text:style-name="T2376">的個人資料，包括：中文姓名、家庭背景、學習需求、學習狀況</text:span><text:span text:style-name="T2377">；</text:span><text:span text:style-name="T2378">以及</text:span><text:span text:style-name="T2379">您參與本計畫所衍生</text:span><text:span text:style-name="T2380">資料</text:span><text:span text:style-name="T2381">，包</text:span><text:span text:style-name="T2382">括：</text:span><text:soft-page-break/><text:span text:style-name="T2383">教學錄影</text:span><text:span text:style-name="T2384">(</text:span><text:span text:style-name="T2385">音</text:span><text:span text:style-name="T2386">)</text:span><text:span text:style-name="T2387">檔、小學伴日誌、相片等</text:span><text:span text:style-name="T2388">。</text:span></text:p>
                    </text:list-item>
                    <text:list-item>
                      <text:p text:style-name="P2389"><text:span text:style-name="T2390">參與計畫所提供之個人資料，將使用於大小學伴配對及教學活動，另若有大學伴請假時亦提供予代課大學伴使用</text:span><text:span text:style-name="T2391">及</text:span><text:span text:style-name="T2392">做為教育訓練、成果發表、宣傳推廣等使用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393">個人資料使用方式</text:p>
        </text:list-item>
      </text:list>
      <text:list text:style-name="LFO12" text:continue-numbering="true">
        <text:list-item>
          <text:p text:style-name="P2394"><text:span text:style-name="T2395">本同意書遵循「個人資料保護法」與相關法令規範並依據教育部【</text:span><text:span text:style-name="T2396">隱私權</text:span><text:span text:style-name="T2397">政策聲明】，蒐集、處理及利用您的個人資料。</text:span></text:p>
        </text:list-item>
        <text:list-item>
          <text:p text:style-name="P2398">請務必提供完整正確的個人資料，若個人資料不完整或有錯誤，將可能影響您相關的權益。</text:p>
        </text:list-item>
        <text:list-item>
          <text:p text:style-name="P2399">當您的個人資料使用目的與原先蒐集的目的不同時，本計畫會在使用前先徵求您的書面同意。</text:p>
        </text:list-item>
        <text:list-item>
          <text:p text:style-name="P2400">使用期間：無限期<text:span text:style-name="T2401">。</text:span></text:p>
        </text:list-item>
      </text:list>
      <text:list text:style-name="LFO11">
        <text:list-item text:start-value="1">
          <text:p text:style-name="P2402">同意書效力</text:p>
        </text:list-item>
      </text:list>
      <text:list text:style-name="LFO14" text:continue-numbering="true">
        <text:list-item>
          <text:p text:style-name="P2403">當您勾選同意並簽署本同意書時，即表示您已閱讀、瞭解並同意本同意書之所有內容。若您未滿20歲，應讓您的法定代理人閱讀、瞭解並同意本同意書。</text:p>
        </text:list-item>
        <text:list-item>
          <text:p text:style-name="P2404">本計畫保留增修本同意書內容之權利，並於增修後公告於本計畫網站，不另作個別通知。如果您不同意增修的內容，請於公告後30日內與本計畫營運中心窗口聯繫。屆時若無聯繫將視為您已同意並接受本同意書之增修內容。</text:p>
        </text:list-item>
        <text:list-item>
          <text:p text:style-name="P2405">您因簽署本同意書所獲得的任何建議或資訊，無論是書面或口頭形式，除非本同意書條款有明確規定，均不構成本同意書條款以外之任何保證。</text:p>
        </text:list-item>
      </text:list>
      <text:p text:style-name="P2406"><text:span text:style-name="T2407">□</text:span><text:span text:style-name="T2408">我瞭解並同意上述內容</text:span><text:span text:style-name="T2409">(</text:span><text:span text:style-name="T2410">請簽署下列家長同意書</text:span><text:span text:style-name="T2411">)</text:span></text:p>
      <text:soft-page-break/>
      <text:p text:style-name="P2412"><text:span text:style-name="T2413">家長同意書</text:span></text:p>
      <text:p text:style-name="P2414"/>
      <text:p text:style-name="P2415"><text:span text:style-name="T2416">茲同意</text:span><text:span text:style-name="T2417">_____</text:span><text:span text:style-name="T2418">縣</text:span><text:span text:style-name="T2419">(</text:span><text:span text:style-name="T2420">市</text:span><text:span text:style-name="T2421">)_____________</text:span><text:span text:style-name="T2422">學校，學生</text:span><text:span text:style-name="T2423">______________(</text:span><text:span text:style-name="T2424">小學伴姓名</text:span><text:span text:style-name="T2425">)</text:span><text:span text:style-name="T2426">自民國</text:span><text:span text:style-name="T2427">○</text:span><text:span text:style-name="T2428">○</text:span><text:span text:style-name="T2429">○</text:span><text:span text:style-name="T2430">年</text:span><text:span text:style-name="T2431">○○</text:span><text:span text:style-name="T2432">月</text:span><text:span text:style-name="T2433">○○</text:span><text:span text:style-name="T2434">日起至</text:span><text:span text:style-name="T2435">○○○</text:span><text:span text:style-name="T2436">年</text:span><text:span text:style-name="T2437">○○</text:span><text:span text:style-name="T2438">月</text:span><text:span text:style-name="T2439">○○</text:span><text:span text:style-name="T2440">日止，參加</text:span><text:span text:style-name="T2441">○○</text:span><text:span text:style-name="T2442">大學協辦之教育部雙語數位學伴計畫，於計畫期間遵守課堂規定，不任意請假或無故缺席。並基於計畫執行之需求，已詳閱以上說明，同意提供、授權教育部雙語數位學伴計畫使用上述說明之個人資料、教學錄影</text:span><text:span text:style-name="T2443">(</text:span><text:span text:style-name="T2444">音</text:span><text:span text:style-name="T2445">)</text:span><text:span text:style-name="T2446">檔、日誌及相片等。</text:span></text:p>
      <text:p text:style-name="P2447">此致</text:p>
      <text:p text:style-name="P2448"><text:s text:c="5"/>教育部</text:p>
      <text:p text:style-name="P2449"/>
      <text:p text:style-name="P2450"><text:span text:style-name="T2451">【立同意書人】</text:span></text:p>
      <text:p text:style-name="P2452">學生姓名：</text:p>
      <text:p text:style-name="P2453">學生年級：</text:p>
      <text:p text:style-name="P2454"><text:span text:style-name="T2455">法定代理人</text:span><text:span text:style-name="T2456">/</text:span><text:span text:style-name="T2457">緊急聯絡人</text:span><text:span text:style-name="T2458">：　　　　　　　　</text:span><text:span text:style-name="T2459"><text:s text:c="4"/></text:span><text:span text:style-name="T2460">　</text:span><text:span text:style-name="T2461">(</text:span><text:span text:style-name="T2462">簽名</text:span><text:span text:style-name="T2463">)</text:span></text:p>
      <text:p text:style-name="P2464"><text:span text:style-name="T2465">與立同意書人關係：</text:span></text:p>
      <text:p text:style-name="P2466"><text:span text:style-name="T2467">中華民國　年　月　</text:span><text:span text:style-name="T24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style:line-height-at-leas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margin-bottom="0.0833in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fo:font-size="9pt" style:font-size-asian="9pt" style:font-size-complex="9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 fo:text-align="start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NumberingSymbols" style:display-name="Numbering Symbols" style:family="text">
      <style:text-properties style:font-name-asian="標楷體"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weight="bold" style:font-weight-asian="bold" style:font-weight-complex="bold"/>
    </style:style>
    <style:style style:name="WW_CharLFO1LVL2" style:family="text">
      <style:text-properties style:font-name-asian="標楷體" fo:font-weight="bold" style:font-weight-asian="bold" style:font-weight-complex="bold"/>
    </style:style>
    <style:style style:name="WW_CharLFO1LVL3" style:family="text">
      <style:text-properties style:font-name-asian="標楷體" fo:font-weight="bold" style:font-weight-asian="bold" style:font-weight-complex="bold"/>
    </style:style>
    <style:style style:name="WW_CharLFO1LVL4" style:family="text">
      <style:text-properties style:font-name-asian="標楷體" fo:font-weight="bold" style:font-weight-asian="bold" style:font-weight-complex="bold"/>
    </style:style>
    <style:style style:name="WW_CharLFO1LVL5" style:family="text">
      <style:text-properties style:font-name-asian="標楷體" fo:font-weight="bold" style:font-weight-asian="bold" style:font-weight-complex="bold"/>
    </style:style>
    <style:style style:name="WW_CharLFO1LVL6" style:family="text">
      <style:text-properties style:font-name-asian="標楷體" fo:font-weight="bold" style:font-weight-asian="bold" style:font-weight-complex="bold"/>
    </style:style>
    <style:style style:name="WW_CharLFO1LVL7" style:family="text">
      <style:text-properties style:font-name-asian="標楷體" fo:font-weight="bold" style:font-weight-asian="bold" style:font-weight-complex="bold"/>
    </style:style>
    <style:style style:name="WW_CharLFO1LVL8" style:family="text">
      <style:text-properties style:font-name-asian="標楷體" fo:font-weight="bold" style:font-weight-asian="bold" style:font-weight-complex="bold"/>
    </style:style>
    <style:style style:name="WW_CharLFO1LVL9" style:family="text">
      <style:text-properties style:font-name-asian="標楷體" fo:font-weight="bold" style:font-weight-asian="bold" style:font-weight-complex="bold"/>
    </style:style>
    <text:list-style style:name="Numbering123" style:display-name="Numbering 123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、" style:num-format="一, 二, 三, ...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 fo:letter-spacing="-0.0138in" style:letter-kerning="true" fo:font-size="14pt" style:font-size-asian="14pt" style:font-size-complex="12pt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-asian="標楷體" fo:font-weight="bold" style:font-weight-asian="bold" style:font-weight-complex="bold"/>
    </style:style>
    <style:style style:name="WW_CharLFO5LVL3" style:family="text">
      <style:text-properties style:font-name-asian="標楷體" fo:font-weight="bold" style:font-weight-asian="bold" style:font-weight-complex="bold"/>
    </style:style>
    <style:style style:name="WW_CharLFO5LVL4" style:family="text">
      <style:text-properties style:font-name-asian="標楷體" fo:font-weight="bold" style:font-weight-asian="bold" style:font-weight-complex="bold"/>
    </style:style>
    <style:style style:name="WW_CharLFO5LVL5" style:family="text">
      <style:text-properties style:font-name-asian="標楷體" fo:font-weight="bold" style:font-weight-asian="bold" style:font-weight-complex="bold"/>
    </style:style>
    <style:style style:name="WW_CharLFO5LVL6" style:family="text">
      <style:text-properties style:font-name-asian="標楷體" fo:font-weight="bold" style:font-weight-asian="bold" style:font-weight-complex="bold"/>
    </style:style>
    <style:style style:name="WW_CharLFO5LVL7" style:family="text">
      <style:text-properties style:font-name-asian="標楷體" fo:font-weight="bold" style:font-weight-asian="bold" style:font-weight-complex="bold"/>
    </style:style>
    <style:style style:name="WW_CharLFO5LVL8" style:family="text">
      <style:text-properties style:font-name-asian="標楷體" fo:font-weight="bold" style:font-weight-asian="bold" style:font-weight-complex="bold"/>
    </style:style>
    <style:style style:name="WW_CharLFO5LVL9" style:family="text">
      <style:text-properties style:font-name-asian="標楷體" fo:font-weight="bold" style:font-weight-asian="bold" style:font-weight-complex="bold"/>
    </style:style>
    <style:style style:name="WW_CharLFO8LVL1" style:family="text">
      <style:text-properties style:font-name-asian="標楷體" fo:font-weight="bold" style:font-weight-asian="bold" style:font-weight-complex="bold"/>
    </style:style>
    <style:style style:name="WW_CharLFO8LVL2" style:family="text">
      <style:text-properties style:font-name-asian="標楷體" fo:font-weight="bold" style:font-weight-asian="bold" style:font-weight-complex="bold"/>
    </style:style>
    <style:style style:name="WW_CharLFO8LVL3" style:family="text">
      <style:text-properties style:font-name-asian="標楷體" fo:font-weight="bold" style:font-weight-asian="bold" style:font-weight-complex="bold"/>
    </style:style>
    <style:style style:name="WW_CharLFO8LVL4" style:family="text">
      <style:text-properties style:font-name-asian="標楷體" fo:font-weight="bold" style:font-weight-asian="bold" style:font-weight-complex="bold"/>
    </style:style>
    <style:style style:name="WW_CharLFO8LVL5" style:family="text">
      <style:text-properties style:font-name-asian="標楷體" fo:font-weight="bold" style:font-weight-asian="bold" style:font-weight-complex="bold"/>
    </style:style>
    <style:style style:name="WW_CharLFO8LVL6" style:family="text">
      <style:text-properties style:font-name-asian="標楷體" fo:font-weight="bold" style:font-weight-asian="bold" style:font-weight-complex="bold"/>
    </style:style>
    <style:style style:name="WW_CharLFO8LVL7" style:family="text">
      <style:text-properties style:font-name-asian="標楷體" fo:font-weight="bold" style:font-weight-asian="bold" style:font-weight-complex="bold"/>
    </style:style>
    <style:style style:name="WW_CharLFO8LVL8" style:family="text">
      <style:text-properties style:font-name-asian="標楷體" fo:font-weight="bold" style:font-weight-asian="bold" style:font-weight-complex="bold"/>
    </style:style>
    <style:style style:name="WW_CharLFO8LVL9" style:family="text">
      <style:text-properties style:font-name-asian="標楷體" fo:font-weight="bold" style:font-weight-asian="bold" style:font-weight-complex="bold"/>
    </style:style>
    <style:style style:name="WW_CharLFO9LVL1" style:family="text">
      <style:text-properties style:font-name-asian="標楷體" fo:font-weight="bold" style:font-weight-asian="bold" style:font-weight-complex="bold"/>
    </style:style>
    <style:style style:name="WW_CharLFO9LVL2" style:family="text">
      <style:text-properties style:font-name-asian="標楷體" fo:font-weight="bold" style:font-weight-asian="bold" style:font-weight-complex="bold"/>
    </style:style>
    <style:style style:name="WW_CharLFO9LVL3" style:family="text">
      <style:text-properties style:font-name-asian="標楷體" fo:font-weight="bold" style:font-weight-asian="bold" style:font-weight-complex="bold"/>
    </style:style>
    <style:style style:name="WW_CharLFO9LVL4" style:family="text">
      <style:text-properties style:font-name-asian="標楷體" fo:font-weight="bold" style:font-weight-asian="bold" style:font-weight-complex="bold"/>
    </style:style>
    <style:style style:name="WW_CharLFO9LVL5" style:family="text">
      <style:text-properties style:font-name-asian="標楷體" fo:font-weight="bold" style:font-weight-asian="bold" style:font-weight-complex="bold"/>
    </style:style>
    <style:style style:name="WW_CharLFO9LVL6" style:family="text">
      <style:text-properties style:font-name-asian="標楷體" fo:font-weight="bold" style:font-weight-asian="bold" style:font-weight-complex="bold"/>
    </style:style>
    <style:style style:name="WW_CharLFO9LVL7" style:family="text">
      <style:text-properties style:font-name-asian="標楷體" fo:font-weight="bold" style:font-weight-asian="bold" style:font-weight-complex="bold"/>
    </style:style>
    <style:style style:name="WW_CharLFO9LVL8" style:family="text">
      <style:text-properties style:font-name-asian="標楷體" fo:font-weight="bold" style:font-weight-asian="bold" style:font-weight-complex="bold"/>
    </style:style>
    <style:style style:name="WW_CharLFO9LVL9" style:family="text">
      <style:text-properties style:font-name-asian="標楷體" fo:font-weight="bold" style:font-weight-asian="bold" style:font-weight-complex="bold"/>
    </style:style>
    <style:style style:name="WW_CharLFO11LVL1" style:family="text">
      <style:text-properties style:font-name-asian="標楷體" fo:font-weight="bold" style:font-weight-asian="bold" style:font-weight-complex="bold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in" fo:margin-bottom="1in" fo:margin-right="1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in" fo:margin-bottom="1in" fo:margin-right="1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441" style:parent-style-name="頁尾" style:family="paragraph">
      <style:paragraph-properties fo:text-align="center"/>
    </style:style>
    <style:style style:name="T44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in" fo:margin-bottom="1in" fo:margin-right="1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507" style:parent-style-name="頁尾" style:family="paragraph">
      <style:paragraph-properties fo:text-align="center"/>
    </style:style>
    <style:style style:name="T50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in" fo:margin-bottom="1in" fo:margin-right="1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603" style:parent-style-name="頁尾" style:family="paragraph">
      <style:paragraph-properties fo:text-align="center"/>
    </style:style>
    <style:style style:name="T604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479in" fo:margin-bottom="0.7479in" fo:margin-right="0.590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965in"/>
      </style:footer-style>
    </style:page-layout>
    <style:style style:name="P927" style:parent-style-name="頁尾" style:family="paragraph">
      <style:paragraph-properties fo:text-align="center"/>
    </style:style>
    <style:style style:name="T9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1"><text:span text:style-name="T5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441"><text:span text:style-name="T442"><text:page-number text:fixed="false">6</text:page-number></text:span></text:p>
        <text:p text:style-name="頁尾"/>
      </style:footer>
    </style:master-page>
    <style:master-page style:name="MP3" style:page-layout-name="PL3">
      <style:footer>
        <text:p text:style-name="P507"><text:span text:style-name="T508"><text:page-number text:fixed="false">8</text:page-number></text:span></text:p>
        <text:p text:style-name="頁尾"/>
      </style:footer>
    </style:master-page>
    <style:master-page style:name="MP4" style:page-layout-name="PL4">
      <style:footer>
        <text:p text:style-name="P603"><text:span text:style-name="T604"><text:page-number text:fixed="false">10</text:page-number></text:span></text:p>
        <text:p text:style-name="頁尾"/>
      </style:footer>
    </style:master-page>
    <style:master-page style:name="MP5" style:page-layout-name="PL5">
      <style:footer>
        <text:p text:style-name="P927"><text:span text:style-name="T92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</meta:initial-creator>
    <dc:creator>方珮如</dc:creator>
    <meta:creation-date>2022-04-13T09:37:00Z</meta:creation-date>
    <dc:date>2022-04-22T08:07:00Z</dc:date>
    <meta:print-date>2022-04-13T09:34:00Z</meta:print-date>
    <meta:template xlink:href="Normal" xlink:type="simple"/>
    <meta:editing-cycles>1</meta:editing-cycles>
    <meta:editing-duration>PT540S</meta:editing-duration>
    <meta:user-defined meta:name="FormatCheck" meta:value-type="boolean">true</meta:user-defined>
    <meta:document-statistic meta:page-count="21" meta:paragraph-count="20" meta:word-count="1511" meta:character-count="10110" meta:row-count="71" meta:non-whitespace-character-count="8619"/>
  </office:meta>
</office:document-meta>
</file>