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0in" svg:y="0.00069in" svg:width="0.47292in" svg:height="0.15972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4T04:59:00Z</meta:creation-date>
    <dc:date>2023-03-14T04:59:00Z</dc:date>
    <meta:print-date>2023-02-23T07:49:00Z</meta:print-date>
    <meta:template xlink:href="Normal.dotm"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