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0.8611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1.084in"/>
    </style:style>
    <style:style style:name="TableColumn21" style:family="table-column">
      <style:table-column-properties style:column-width="1.0819in"/>
    </style:style>
    <style:style style:name="TableColumn22" style:family="table-column">
      <style:table-column-properties style:column-width="1.1819in"/>
    </style:style>
    <style:style style:name="TableColumn23" style:family="table-column">
      <style:table-column-properties style:column-width="1.1798in"/>
    </style:style>
    <style:style style:name="TableColumn24" style:family="table-column">
      <style:table-column-properties style:column-width="1.0819in"/>
    </style:style>
    <style:style style:name="TableColumn25" style:family="table-column">
      <style:table-column-properties style:column-width="1.084in"/>
    </style:style>
    <style:style style:name="TableColumn26" style:family="table-column">
      <style:table-column-properties style:column-width="1.0819in"/>
    </style:style>
    <style:style style:name="TableColumn27" style:family="table-column">
      <style:table-column-properties style:column-width="1.084in"/>
    </style:style>
    <style:style style:name="Table16" style:family="table">
      <style:table-properties style:width="10.6284in" style:rel-width="97.52%" fo:margin-left="0in" table:align="center"/>
    </style:style>
    <style:style style:name="TableRow28" style:family="table-row">
      <style:table-row-properties style:min-row-height="0.573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1" style:family="table-row">
      <style:table-row-properties style:min-row-height="0.33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6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9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 fo:font-size="11pt" style:font-size-asian="11pt" style:font-size-complex="10pt"/>
    </style:style>
    <style:style style:name="P5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1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2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Row65" style:family="table-row">
      <style:table-row-properties style:min-row-height="1.027in"/>
    </style:style>
    <style:style style:name="P66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67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68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vertical-align="auto" style:line-height-at-least="0in"/>
    </style:style>
    <style:style style:name="T74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629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4" style:family="table-row">
      <style:table-row-properties style:min-row-height="0.629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7" style:family="table-row">
      <style:table-row-properties style:min-row-height="0.629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0" style:family="table-row">
      <style:table-row-properties style:min-row-height="0.633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77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78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4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3">112年國民中學閩南語文授課教師備課增能研習計畫-學校薦派名單</text:p>
      <text:p text:style-name="頁首"><text:span text:style-name="T4">離島地區學校請依序</text:span><text:span text:style-name="T5">1-4</text:span><text:span text:style-name="T6">填選規劃參與場次之意願</text:span><text:span text:style-name="T7">(□</text:span><text:span text:style-name="T8">臺北、</text:span><text:span text:style-name="T9">□</text:span><text:span text:style-name="T10">臺中、臺南</text:span><text:span text:style-name="T11">□</text:span><text:span text:style-name="T12">、</text:span><text:span text:style-name="T13">□</text:span><text:span text:style-name="T14">屏東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bookmark-end text:name="_Hlk102675734"/>學校名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承辦人姓名/職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序號</text:p>
          </table:table-cell>
          <table:table-cell table:style-name="TableCell44" table:number-rows-spanned="2">
            <text:p text:style-name="P45">現職教師</text:p>
            <text:p text:style-name="P46">姓名</text:p>
          </table:table-cell>
          <table:table-cell table:style-name="TableCell47" table:number-rows-spanned="2">
            <text:p text:style-name="P48">主要</text:p>
            <text:p text:style-name="P49">任教年級</text:p>
          </table:table-cell>
          <table:table-cell table:style-name="TableCell50" table:number-rows-spanned="2">
            <text:p text:style-name="P51">身分證號</text:p>
          </table:table-cell>
          <table:table-cell table:style-name="TableCell52" table:number-rows-spanned="2">
            <text:p text:style-name="P53">手機號碼</text:p>
          </table:table-cell>
          <table:table-cell table:style-name="TableCell54" table:number-rows-spanned="2">
            <text:p text:style-name="P55">電子信箱</text:p>
            <text:p text:style-name="P56">(有效且常用)</text:p>
          </table:table-cell>
          <table:table-cell table:style-name="TableCell57">
            <text:p text:style-name="P58">必備資格</text:p>
            <text:p text:style-name="P59"><text:span text:style-name="T60">(</text:span><text:span text:style-name="T61">符合者請勾選</text:span><text:span text:style-name="T62">)</text:span></text:p>
          </table:table-cell>
          <table:table-cell table:style-name="TableCell63" table:number-columns-spanned="4">
            <text:p text:style-name="P64">優先錄取條件<text:s/>(請擇1勾選)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各國民中學現職正式或代理教師且通過閩南語中高級</text:span><text:span text:style-name="T75">(B2)</text:span><text:span text:style-name="T76">以上認證考試</text:span></text:p>
          </table:table-cell>
          <table:table-cell table:style-name="TableCell77">
            <text:p text:style-name="P78">1、未於111學年度教授閩南語文課程，且已安排於112學年度教授閩南語課程者</text:p>
          </table:table-cell>
          <table:table-cell table:style-name="TableCell79">
            <text:p text:style-name="P80"><text:span text:style-name="T81">2</text:span><text:span text:style-name="T82">、教授閩南語文課程累積教授時間未達</text:span><text:span text:style-name="T83">2</text:span><text:span text:style-name="T84">年，且已安排於</text:span><text:span text:style-name="T85">112</text:span><text:span text:style-name="T86">學年度教授閩南語課程者者</text:span></text:p>
          </table:table-cell>
          <table:table-cell table:style-name="TableCell87">
            <text:p text:style-name="P88"><text:span text:style-name="T89">3</text:span><text:span text:style-name="T90">、教授閩南語文課程累積教授時間</text:span><text:span text:style-name="T91">3</text:span><text:span text:style-name="T92">年以上，且已安排於</text:span><text:span text:style-name="T93">112</text:span><text:span text:style-name="T94">學年度教授閩南語課程者者</text:span></text:p>
          </table:table-cell>
          <table:table-cell table:style-name="TableCell95">
            <text:p text:style-name="P96"><text:span text:style-name="T97">4</text:span><text:span text:style-name="T98">、曾教授閩南語文課程，未安排於</text:span><text:span text:style-name="T99">112</text:span><text:span text:style-name="T100">學年度教授閩南語課程者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承辦人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業務單位主管</text:p>
          </table:table-cell>
          <table:covered-table-cell/>
          <table:covered-table-cell/>
          <table:table-cell table:style-name="TableCell175" table:number-columns-spanned="4">
            <text:p text:style-name="P176">校長</text:p>
          </table:table-cell>
          <table:covered-table-cell/>
          <table:covered-table-cell/>
          <table:covered-table-cell/>
        </table:table-row>
      </table:table>
      <text:p text:style-name="P177">備註:</text:p>
      <text:list text:style-name="LFO2" text:continue-numbering="true">
        <text:list-item>
          <text:p text:style-name="P178"><text:span text:style-name="T179">受薦派教師無須線上報名</text:span><text:span text:style-name="T180">，請任職學校</text:span><text:span text:style-name="T181">完成核章後彩色掃描併同電子函文，於</text:span><text:span text:style-name="T182">112</text:span><text:span text:style-name="T183">年</text:span><text:span text:style-name="T184">6</text:span><text:span text:style-name="T185">月</text:span><text:span text:style-name="T186">16</text:span><text:span text:style-name="T187">日</text:span><text:span text:style-name="T188">(</text:span><text:span text:style-name="T189">星期五</text:span><text:span text:style-name="T190">)</text:span><text:span text:style-name="T191">前函送</text:span><text:span text:style-name="T192">國立臺中教育大學。</text:span></text:p>
        </text:list-item>
        <text:list-item>
          <text:p text:style-name="P193">受薦派教師於參與課程期間之假別（差旅費用），由其任職學校本權責核定，並協助安排課務及行政職代所需人員。</text:p>
        </text:list-item>
        <text:list-item>
          <text:p text:style-name="P194"><text:span text:style-name="T195">各校推薦名單由國立臺中教育大學檢核確認後協助匯入完成報名，請勿重複線上報名，將以電子郵件通知錄取教師及相關課程資訊。</text:span></text:p>
        </text:list-item>
        <text:list-item>
          <text:p text:style-name="P196"><text:span text:style-name="T197">請隨文</text:span><text:span text:style-name="T198">檢附本表之</text:span><text:span text:style-name="T199">odt</text:span><text:span text:style-name="T200">格式及完成核章彩色掃描之</text:span><text:span text:style-name="T201">pdf</text:span><text:span text:style-name="T202">格式檔案</text:span><text:span text:style-name="T203">，俾為佐證各校推薦名單及以利後續統一彙整報名作業。</text:span><text:bookmark-end text:name="_Hlk1270353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項目符號" style:display-name="項目符號" style:family="paragraph" style:parent-style-name="內文" style:list-style-name="LFO22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2" style:display-name="LFO2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20066727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user</dc:creator>
    <meta:creation-date>2023-06-12T05:49:00Z</meta:creation-date>
    <dc:date>2023-06-12T05:49:00Z</dc:date>
    <meta:print-date>2023-05-17T1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