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 fo:margin-left="1.3763in" fo:text-indent="-1.376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" style:family="table-column">
      <style:table-column-properties style:column-width="1.2479in" style:use-optimal-column-width="false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50" style:family="table">
      <style:table-properties style:width="6.6625in" fo:margin-left="0in" table:align="center"/>
    </style:style>
    <style:style style:name="TableRow54" style:family="table-row">
      <style:table-row-properties style:min-row-height="0.393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margin-left="0.8319in" fo:text-indent="-0.8319in">
        <style:tab-stops>
          <style:tab-stop style:type="left" style:position="-0.438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0638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9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1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301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1.184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3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5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8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4" style:parent-style-name="無間距" style:family="paragraph">
      <style:paragraph-properties fo:line-height="0.2083in"/>
    </style:style>
    <style:style style:name="T145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勞動局</text:span><text:span text:style-name="T5">112</text:span><text:span text:style-name="T6">年度「</text:span><text:span text:style-name="T7">勞動教育種子教師培訓營</text:span><text:span text:style-name="T8">」</text:span></text:p>
      <text:p text:style-name="P9"><text:span text:style-name="T10">第</text:span><text:span text:style-name="T11">1</text:span><text:span text:style-name="T12">場次</text:span><text:span text:style-name="T13">(</text:span><text:span text:style-name="T14">國中場</text:span><text:span text:style-name="T15">)<text:s/></text:span><text:span text:style-name="T16">活動</text:span><text:span text:style-name="T17">配當表</text:span></text:p>
      <text:p text:style-name="P18"><text:span text:style-name="T19">一、辦理時間：</text:span><text:span text:style-name="T20">112</text:span><text:span text:style-name="T21">年</text:span><text:span text:style-name="T22">5</text:span><text:span text:style-name="T23">月</text:span><text:span text:style-name="T24">16</text:span><text:span text:style-name="T25">日</text:span><text:span text:style-name="T26">(</text:span><text:span text:style-name="T27">二</text:span><text:span text:style-name="T28">)</text:span><text:s/><text:span text:style-name="T29">下午</text:span><text:span text:style-name="T30">13</text:span><text:span text:style-name="T31">時</text:span><text:span text:style-name="T32">10</text:span><text:span text:style-name="T33">分至</text:span><text:span text:style-name="T34">17</text:span><text:span text:style-name="T35">時</text:span><text:span text:style-name="T36">10</text:span><text:span text:style-name="T37">分。</text:span></text:p>
      <text:p text:style-name="P38">二、辦理地點：臺北市政府勞動局第1諮詢室（臺北市信義區市府路1號5樓北區）</text:p>
      <text:p text:style-name="P39"><text:span text:style-name="T40">三、實施對象：</text:span><text:span text:style-name="T41">本市國中「社會領域」教師、負責就業輔導業務之人員（例如</text:span><text:span text:style-name="T42">：</text:span><text:span text:style-name="T43">求職、實習、就業等）以及對勞動議題有興趣之其他科目教師，預計</text:span><text:span text:style-name="T44">參與人數</text:span><text:span text:style-name="T45">30</text:span><text:span text:style-name="T46">人</text:span><text:span text:style-name="T47">。</text:span></text:p>
      <text:p text:style-name="P48"><text:span text:style-name="T49">四、活動流程及內容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預計時間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參與人員</text:p>
          </table:table-cell>
        </table:table-row>
        <table:table-row table:style-name="TableRow61">
          <table:table-cell table:style-name="TableCell62">
            <text:p text:style-name="P63">13:10-13:30</text:p>
            <text:p text:style-name="P64"><text:span text:style-name="T65">(20</text:span><text:span text:style-name="T66">分鐘</text:span><text:span text:style-name="T67">)</text:span></text:p>
          </table:table-cell>
          <table:table-cell table:style-name="TableCell68">
            <text:p text:style-name="P69"><text:span text:style-name="T70">報</text:span><text:span text:style-name="T71"><text:s text:c="3"/></text:span><text:span text:style-name="T72">到</text:span></text:p>
          </table:table-cell>
          <table:table-cell table:style-name="TableCell73">
            <text:p text:style-name="P74">工作人員</text:p>
          </table:table-cell>
        </table:table-row>
        <table:table-row table:style-name="TableRow75">
          <table:table-cell table:style-name="TableCell76">
            <text:p text:style-name="P77">13:30-13:40</text:p>
            <text:p text:style-name="P78">(10分鐘)</text:p>
          </table:table-cell>
          <table:table-cell table:style-name="TableCell79">
            <text:p text:style-name="P80">主辦單位致詞</text:p>
          </table:table-cell>
          <table:table-cell table:style-name="TableCell81">
            <text:p text:style-name="P82">臺北市政府勞動局長官</text:p>
          </table:table-cell>
        </table:table-row>
        <table:table-row table:style-name="TableRow83">
          <table:table-cell table:style-name="TableCell84">
            <text:p text:style-name="P85">13:40-15:10</text:p>
            <text:p text:style-name="P86">(90分鐘)</text:p>
          </table:table-cell>
          <table:table-cell table:style-name="TableCell87">
            <text:p text:style-name="P88"><text:span text:style-name="T89">《工作</text:span><text:span text:style-name="T90">How</text:span><text:span text:style-name="T91">薪情》</text:span><text:span text:style-name="T92">勞動權益桌遊</text:span></text:p>
            <text:p text:style-name="P93"><text:span text:style-name="T94">教案教學與體驗實作</text:span></text:p>
          </table:table-cell>
          <table:table-cell table:style-name="TableCell95">
            <text:p text:style-name="P96">主講<text:s text:c="2"/>賴奕銘<text:s text:c="2"/>老師</text:p>
            <text:p text:style-name="P97">臺北市立北投國民中學</text:p>
            <text:p text:style-name="P98">輔導老師</text:p>
            <text:p text:style-name="P99">助教<text:s text:c="2"/>陳靜芳<text:s text:c="2"/>老師</text:p>
            <text:p text:style-name="P100">臺北市立北投國民中學</text:p>
            <text:p text:style-name="P101">公民老師</text:p>
          </table:table-cell>
        </table:table-row>
        <table:table-row table:style-name="TableRow102">
          <table:table-cell table:style-name="TableCell103">
            <text:p text:style-name="P104">15:10-15:20</text:p>
            <text:p text:style-name="P105">(10分鐘)</text:p>
          </table:table-cell>
          <table:table-cell table:style-name="TableCell106" table:number-columns-spanned="2">
            <text:p text:style-name="P107"><text:span text:style-name="T108">中場休息</text:span></text:p>
          </table:table-cell>
          <table:covered-table-cell/>
        </table:table-row>
        <table:table-row table:style-name="TableRow109">
          <table:table-cell table:style-name="TableCell110">
            <text:p text:style-name="P111">15:20-15:40</text:p>
            <text:p text:style-name="P112">(20分鐘)</text:p>
          </table:table-cell>
          <table:table-cell table:style-name="TableCell113">
            <text:p text:style-name="P114"><text:span text:style-name="T115">《工作</text:span><text:span text:style-name="T116">How</text:span><text:span text:style-name="T117">薪情》</text:span><text:span text:style-name="T118">勞動權益桌遊</text:span></text:p>
            <text:p text:style-name="P119"><text:span text:style-name="T120">體驗回饋與討論</text:span></text:p>
          </table:table-cell>
          <table:table-cell table:style-name="TableCell121">
            <text:p text:style-name="P122">主講<text:s text:c="2"/>賴奕銘<text:s text:c="2"/>老師</text:p>
            <text:p text:style-name="P123">臺北市立北投國民中學</text:p>
            <text:p text:style-name="P124">輔導老師</text:p>
            <text:p text:style-name="P125">助教<text:s text:c="2"/>陳靜芳<text:s text:c="2"/>老師</text:p>
            <text:p text:style-name="P126">臺北市立北投國民中學</text:p>
            <text:p text:style-name="P127">公民老師</text:p>
          </table:table-cell>
        </table:table-row>
        <table:table-row table:style-name="TableRow128">
          <table:table-cell table:style-name="TableCell129">
            <text:p text:style-name="P130">15:40-17:10</text:p>
            <text:p text:style-name="P131">(90分鐘)</text:p>
          </table:table-cell>
          <table:table-cell table:style-name="TableCell132">
            <text:p text:style-name="P133">112年度勞動權益大探索講座-</text:p>
            <text:p text:style-name="P134"><text:span text:style-name="T135">漫談重要勞動權益</text:span></text:p>
          </table:table-cell>
          <table:table-cell table:style-name="TableCell136">
            <text:p text:style-name="P137">主講<text:s text:c="2"/>林俊宏<text:s text:c="2"/>律師</text:p>
            <text:p text:style-name="P138">環宇法律事務所合夥律師</text:p>
          </table:table-cell>
        </table:table-row>
        <table:table-row table:style-name="TableRow139">
          <table:table-cell table:style-name="TableCell140">
            <text:p text:style-name="P141">17:10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span text:style-name="T145">備註：請至臺北市教師在職研習（</text:span><text:span text:style-name="T146">https://insc.tp.edu.tw/index/DefBod.aspx</text:span><text:span text:style-name="T147">）報名，完成培訓課程之參加人員，核予研習時數</text:span><text:span text:style-name="T148">4</text:span><text:span text:style-name="T149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郁涵</meta:initial-creator>
    <dc:creator>user</dc:creator>
    <meta:creation-date>2023-04-11T08:00:00Z</meta:creation-date>
    <dc:date>2023-04-11T08:00:00Z</dc:date>
    <meta:print-date>2023-02-10T09:1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00" meta:character-count="673" meta:row-count="4" meta:non-whitespace-character-count="574"/>
  </office:meta>
</office:document-meta>
</file>