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80" style:parent-style-name="內文" style:family="paragraph">
      <style:paragraph-properties style:text-autospace="none" style:snap-to-layout-grid="false" fo:margin-top="0.0833in" fo:line-height="0.305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4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8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5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8" style:parent-style-name="內文" style:family="paragraph">
      <style:paragraph-properties style:text-autospace="none" style:snap-to-layout-grid="false" fo:line-height="0.3472in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3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113</text:span><text:span text:style-name="T55">年度臺北市杏壇芬芳錄佐證參考資料</text:span></text:p>
      <text:p text:style-name="P56">【必要佐證資料】(請務必檢附)</text:p>
      <text:p text:style-name="P57">一、校務會議或行政會議紀錄及簽到表(教育行政機關請附相關會議紀錄及簽到表)</text:p>
      <text:p text:style-name="P58">二、推薦對象為「臺北市杏壇芬芳錄推薦及審查作業要點」第二點第二款所<text:line-break/><text:s text:c="4"/>列，請檢附：</text:p>
      <text:p text:style-name="P59"><text:s text:c="4"/>(一)學校進用或運用校外人士協助教學或活動之規範；</text:p>
      <text:p text:style-name="P60"><text:s text:c="4"/>(二)學校校外人士協助教學或活動申請表</text:p>
      <text:p text:style-name="P61"><text:s text:c="4"/>(三)學校校外人士協助教學非部定、校訂課程時段教學計畫審查表</text:p>
      <text:p text:style-name="P62"><text:s text:c="4"/>(四)學校校外人士協助教學或活動入校須知</text:p>
      <text:p text:style-name="P63">【補充參考資料】(非屬必要，可自由檢附)</text:p>
      <text:p text:style-name="P64">三、其他有利委員審查之參考資料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具體感人事蹟</text:span><text:span text:style-name="T78">-</text:span><text:span text:style-name="T79">填寫說明</text:span></text:p>
      <text:p text:style-name="P80"><text:span text:style-name="T81">一</text:span><text:span text:style-name="T82">、本市所轄屬各機關及公私立高級中等以下學校</text:span><text:span text:style-name="T83">應依本市杏壇芬芳錄推薦及</text:span></text:p>
      <text:p text:style-name="P84"><text:span text:style-name="T85">審查作業要點報送推薦</text:span><text:span text:style-name="T86">，</text:span><text:span text:style-name="T87">以作為審查時之參考。</text:span></text:p>
      <text:p text:style-name="P88"><text:span text:style-name="T89">二</text:span><text:span text:style-name="T90">、</text:span><text:span text:style-name="T91">請</text:span><text:span text:style-name="T92">使</text:span><text:span text:style-name="T93">用</text:span><text:span text:style-name="T94">A</text:span><text:span text:style-name="T95">4</text:span><text:span text:style-name="T96">格式填寫</text:span><text:span text:style-name="T97">，內容以</text:span><text:span text:style-name="T98">2000</text:span><text:span text:style-name="T99">字為限，請深入描述受推薦者最近三年內之具體感人事蹟，非條列式呈現經歷。另請</text:span><text:span text:style-name="T100">同意授權潤飾，</text:span><text:span text:style-name="T101">俾刊登</text:span><text:span text:style-name="T102">獲獎事蹟於教研中心杏壇芬芳網站</text:span><text:span text:style-name="T103">及相關</text:span><text:span text:style-name="T104">媒</text:span><text:span text:style-name="T105">體宣</text:span><text:span text:style-name="T106">傳資</text:span><text:span text:style-name="T107">料。</text:span></text:p>
      <text:p text:style-name="P108"><text:span text:style-name="T109">三、字型規範：</text:span></text:p>
      <text:p text:style-name="P110"><text:span text:style-name="T111"><text:s/></text:span><text:span text:style-name="T112">（一）字型：標楷</text:span><text:span text:style-name="T113">體</text:span><text:span text:style-name="T114">。</text:span></text:p>
      <text:p text:style-name="P115"><text:span text:style-name="T116"><text:s/></text:span><text:span text:style-name="T117">（二）字體大小：</text:span><text:span text:style-name="T118">12</text:span><text:span text:style-name="T119">。</text:span></text:p>
      <text:p text:style-name="P120"><text:span text:style-name="T121"><text:s/></text:span><text:span text:style-name="T122">（三）行距：單行間距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5-10T10:03:00Z</meta:creation-date>
    <dc:date>2024-05-10T10:03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