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666in"/>
    </style:style>
    <style:style style:name="T12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8902in"/>
    </style:style>
    <style:style style:name="TableColumn129" style:family="table-column">
      <style:table-column-properties style:column-width="1.9673in"/>
    </style:style>
    <style:style style:name="Table126" style:family="table">
      <style:table-properties style:width="6.5631in" fo:margin-left="0in" table:align="left"/>
    </style:style>
    <style:style style:name="TableRow130" style:family="table-row">
      <style:table-row-properties style:min-row-height="0.4444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2" style:family="table-row">
      <style:table-row-properties style:min-row-height="0.3298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493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1.0236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1.023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5916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1.0236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auto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6118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我與我的文創相機</text:span><text:span text:style-name="T4">-</text:span><text:span text:style-name="T5">百變</text:span><text:span text:style-name="T6">Esp32Cam</text:span><text:span text:style-name="T7">研習」實施計畫</text:span></text:p>
      <text:p text:style-name="P8">一、目標：</text:p>
      <text:p text:style-name="P9">(一)培訓國中教師推動與落實國中生涯發展教育及技藝教育適性輔導。</text:p>
      <text:p text:style-name="P10">(二)透過研習以培訓國中端種子教師認識職業教育，並對職業教育有多元的認識，透過實作體驗，讓各國中教師對國中生生涯發展教育的未來性有更深入的了解。</text:p>
      <text:p text:style-name="P11">(三)提升教師對微電腦晶片設計的實務操作技能，使課程內容能與問題解決相結合。</text:p>
      <text:p text:style-name="P12">(四)協助教師做教學準備，將產業需求技術能扎實的教導學生，期學生能學習產業需求的基層技術，以銜接108課綱技術型高級中等學校課程的實施。</text:p>
      <text:p text:style-name="P13">二、辦理單位：臺中市立臺中工業高級中等學校（電機與電子群科中心）、</text:p>
      <text:p text:style-name="P14">臺中市立霧峰農業工業高級中等學校電子科。</text:p>
      <text:p text:style-name="P15"><text:span text:style-name="T16">三、研習日期：</text:span><text:span text:style-name="T17">112</text:span><text:span text:style-name="T18">年</text:span><text:span text:style-name="T19">4</text:span><text:span text:style-name="T20">月</text:span><text:span text:style-name="T21">7</text:span><text:span text:style-name="T22">日（星期五）。</text:span></text:p>
      <text:p text:style-name="P23"><text:span text:style-name="T24">四、研習地點：</text:span><text:span text:style-name="T25">臺中市立霧峰農業工業高級中等學校（電子科</text:span><text:span text:style-name="T26">1</text:span><text:span text:style-name="T27">樓工廠）</text:span><text:span text:style-name="T28">。</text:span></text:p>
      <text:p text:style-name="P29">五、研習內容：如附件。</text:p>
      <text:p text:style-name="P30"><text:span text:style-name="T31">六、參加人員：</text:span><text:span text:style-name="T32">國中教師</text:span><text:span text:style-name="T33">優先，研習人數</text:span><text:span text:style-name="T34">以</text:span><text:span text:style-name="T35">20</text:span><text:span text:style-name="T36">名為限</text:span><text:span text:style-name="T37">。</text:span></text:p>
      <text:p text:style-name="P38"><text:span text:style-name="T39">七、研習方式：專題演講、實務操作及綜合座談。</text:span></text:p>
      <text:p text:style-name="P40"><text:span text:style-name="T41">八、報名方式：採網路線上報名，</text:span><text:span text:style-name="T42">即日起至</text:span><text:span text:style-name="T43">112</text:span><text:span text:style-name="T44">年</text:span><text:span text:style-name="T45">4</text:span><text:span text:style-name="T46">月</text:span><text:span text:style-name="T47">5</text:span><text:span text:style-name="T48">日前</text:span><text:span text:style-name="T49">報名，額滿為止，逾期以棄權論，審核通過才算報名成功，請自行至報名網站查詢錄取名單。</text:span></text:p>
      <text:p text:style-name="P50"><text:span text:style-name="T51">報名網址：全國教師在職進修資訊網，研習代碼：</text:span><text:span text:style-name="T52">3740163</text:span><text:span text:style-name="T53">。</text:span></text:p>
      <text:p text:style-name="P54"><text:span text:style-name="T55">活動網址：</text:span><text:span text:style-name="T56">https://vtedu.mt.ntnu.edu.tw/nss/s/eegc/index</text:span></text:p>
      <text:p text:style-name="P57"><text:span text:style-name="T58">九、凡經各校選派參加研習之老師，敬請準時報到參加研習，全程參加研習人員，核發</text:span><text:span text:style-name="T59"><text:s/></text:span><text:span text:style-name="T60">6</text:span><text:span text:style-name="T61">小時</text:span><text:span text:style-name="T62"><text:s/></text:span><text:span text:style-name="T63">研習時數證明。</text:span></text:p>
      <text:p text:style-name="P64"><text:span text:style-name="T65">十、附則：</text:span></text:p>
      <text:p text:style-name="P66"><text:span text:style-name="T67">(</text:span><text:span text:style-name="T68">一</text:span><text:span text:style-name="T69">)</text:span><text:span text:style-name="T70">出席人員請惠予公（差）假，其往返差旅費由</text:span><text:span text:style-name="T71">原服務單位按有關規定報支。</text:span></text:p>
      <text:p text:style-name="P72"><text:span text:style-name="T73">(</text:span><text:span text:style-name="T74">二</text:span><text:span text:style-name="T75">)</text:span><text:span text:style-name="T76">為響應環保政策，請自備環保杯、環保餐具。</text:span></text:p>
      <text:p text:style-name="P77"><text:span text:style-name="T78">十一、報名注意事項：</text:span></text:p>
      <text:p text:style-name="P79"><text:span text:style-name="T80">(</text:span><text:span text:style-name="T81">一</text:span><text:span text:style-name="T82">)</text:span><text:span text:style-name="T83">如果您已是會員（曾線上報名過研習活動者），報名時請按照報名流程操作即可。若您尚未曾線上報名研習活動，請先加入會員後才可以進行線上報名。</text:span></text:p>
      <text:p text:style-name="P84"><text:span text:style-name="T85">(</text:span><text:span text:style-name="T86">二</text:span><text:span text:style-name="T87">)</text:span><text:span text:style-name="T88">本研習因名額有限，除另有規定，原則上以報名順序為準，且承辦機關所屬教師優先錄取，額滿為止。</text:span><text:span text:style-name="T89">敬請各位師長留意計畫公文或網路公告之報名開放日期</text:span><text:span text:style-name="T90">。惟主辦單位保有篩選報名人員之權利。</text:span></text:p>
      <text:p text:style-name="P91"><text:span text:style-name="T92">(</text:span><text:span text:style-name="T93">三</text:span><text:span text:style-name="T94">)</text:span><text:span text:style-name="T95">若為教師研習，</text:span><text:span text:style-name="T96">請勿帶學生入場</text:span><text:span text:style-name="T97">以維護其他教師權益。</text:span></text:p>
      <text:p text:style-name="P98"><text:span text:style-name="T99">(</text:span><text:span text:style-name="T100">四</text:span><text:span text:style-name="T101">)</text:span><text:span text:style-name="T102">有關</text:span><text:span text:style-name="T103">當日未事先知會而遲到學員</text:span><text:span text:style-name="T104">，主辦單位</text:span><text:span text:style-name="T105">有權將其名額轉讓給其他教師</text:span><text:span text:style-name="T106">。</text:span></text:p>
      <text:p text:style-name="P107"><text:span text:style-name="T108">(</text:span><text:span text:style-name="T109">五</text:span><text:span text:style-name="T110">)</text:span><text:span text:style-name="T111">本研習如有其他未盡事宜，將修正並上網公告。</text:span><text:span text:style-name="T112">如有其他任何問題，請電洽</text:span><text:span text:style-name="T113"><text:s/>04-23303118</text:span><text:span text:style-name="T114">分機</text:span><text:span text:style-name="T115">112<text:s/></text:span><text:span text:style-name="T116">資媒組洪睿懌老師。</text:span></text:p>
      <text:soft-page-break/>
      <text:p text:style-name="P117"><text:span text:style-name="T118">【附件】</text:span></text:p>
      <text:p text:style-name="P119">111學年教育部技術型高級中等學校電機與電子群科中心</text:p>
      <text:p text:style-name="P120"><text:span text:style-name="T121">「我與我的文創相機</text:span><text:span text:style-name="T122">-</text:span><text:span text:style-name="T123">百變</text:span><text:span text:style-name="T124">Esp32Cam</text:span><text:span text:style-name="T125">研習」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2<text:s/></text:span><text:span text:style-name="T134">年</text:span><text:span text:style-name="T135"><text:s/>4<text:s/></text:span><text:span text:style-name="T136">月</text:span><text:span text:style-name="T137"><text:s/>7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間</text:span></text:p>
          </table:table-cell>
          <table:table-cell table:style-name="TableCell146">
            <text:p text:style-name="P147"><text:span text:style-name="T148">內容</text:span></text:p>
          </table:table-cell>
          <table:table-cell table:style-name="TableCell149">
            <text:p text:style-name="P150"><text:span text:style-name="T151">主持人</text:span><text:span text:style-name="T152">/</text:span><text:span text:style-name="T153">主講人</text:span></text:p>
          </table:table-cell>
        </table:table-row>
        <table:table-row table:style-name="TableRow154">
          <table:table-cell table:style-name="TableCell155">
            <text:p text:style-name="P156">08：30～08：50</text:p>
          </table:table-cell>
          <table:table-cell table:style-name="TableCell157">
            <text:p text:style-name="P158">報到與認識</text:p>
          </table:table-cell>
          <table:table-cell table:style-name="TableCell159">
            <text:p text:style-name="P160">服務團隊</text:p>
          </table:table-cell>
        </table:table-row>
        <table:table-row table:style-name="TableRow161">
          <table:table-cell table:style-name="TableCell162">
            <text:p text:style-name="P163">08：50～09：00</text:p>
          </table:table-cell>
          <table:table-cell table:style-name="TableCell164">
            <text:p text:style-name="P165">致歡迎詞</text:p>
          </table:table-cell>
          <table:table-cell table:style-name="TableCell166">
            <text:p text:style-name="P167">霧峰農工</text:p>
            <text:p text:style-name="P168">廖本廷校長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CameraWebServer</text:p>
            <text:p text:style-name="P174">視訊串流與臉部辨識</text:p>
          </table:table-cell>
          <table:table-cell table:style-name="TableCell175">
            <text:p text:style-name="P176">講師：小霸王科技</text:p>
            <text:p text:style-name="P177">尤濬哲老師</text:p>
            <text:p text:style-name="P178">助理講師：霧峰農工</text:p>
            <text:p text:style-name="P179">洪睿懌老師</text:p>
          </table:table-cell>
        </table:table-row>
        <table:table-row table:style-name="TableRow180">
          <table:table-cell table:style-name="TableCell181">
            <text:p text:style-name="P182">10：30～10：35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35～12：05</text:p>
          </table:table-cell>
          <table:table-cell table:style-name="TableCell190">
            <text:p text:style-name="P191">Esp32Cam程式撰寫</text:p>
            <text:p text:style-name="P192">人體感測拍照存檔</text:p>
          </table:table-cell>
          <table:table-cell table:style-name="TableCell193">
            <text:p text:style-name="P194">講師：小霸王科技</text:p>
            <text:p text:style-name="P195">尤濬哲老師</text:p>
            <text:p text:style-name="P196">助理講師：霧峰農工</text:p>
            <text:p text:style-name="P197">洪睿懌老師</text:p>
          </table:table-cell>
        </table:table-row>
        <table:table-row table:style-name="TableRow198">
          <table:table-cell table:style-name="TableCell199">
            <text:p text:style-name="P200">12：05～13：00</text:p>
          </table:table-cell>
          <table:table-cell table:style-name="TableCell201">
            <text:p text:style-name="P202">午餐</text:p>
          </table:table-cell>
          <table:table-cell table:style-name="TableCell203">
            <text:p text:style-name="P204">服務團隊</text:p>
          </table:table-cell>
        </table:table-row>
        <table:table-row table:style-name="TableRow205">
          <table:table-cell table:style-name="TableCell206">
            <text:p text:style-name="P207">13：00～14：30</text:p>
          </table:table-cell>
          <table:table-cell table:style-name="TableCell208">
            <text:p text:style-name="P209">臉部辨識使用</text:p>
            <text:p text:style-name="P210"><text:span text:style-name="T211">Line<text:s/></text:span><text:span text:style-name="T212">傳遞照片</text:span></text:p>
          </table:table-cell>
          <table:table-cell table:style-name="TableCell213">
            <text:p text:style-name="P214">講師：小霸王科技</text:p>
            <text:p text:style-name="P215">尤濬哲老師</text:p>
            <text:p text:style-name="P216">助理講師：霧峰農工</text:p>
            <text:p text:style-name="P217">洪睿懌老師</text:p>
          </table:table-cell>
        </table:table-row>
        <table:table-row table:style-name="TableRow218">
          <table:table-cell table:style-name="TableCell219">
            <text:p text:style-name="P220">14：30～14：35</text:p>
          </table:table-cell>
          <table:table-cell table:style-name="TableCell221">
            <text:p text:style-name="P222"><text:span text:style-name="T223">休息</text:span></text:p>
          </table:table-cell>
          <table:table-cell table:style-name="TableCell224">
            <text:p text:style-name="P225">服務團隊</text:p>
          </table:table-cell>
        </table:table-row>
        <table:table-row table:style-name="TableRow226">
          <table:table-cell table:style-name="TableCell227">
            <text:p text:style-name="P228">14：35～16：05</text:p>
          </table:table-cell>
          <table:table-cell table:style-name="TableCell229">
            <text:p text:style-name="P230"><text:span text:style-name="T231">MQTT<text:s/></text:span><text:span text:style-name="T232">直播</text:span></text:p>
          </table:table-cell>
          <table:table-cell table:style-name="TableCell233">
            <text:p text:style-name="P234">講師：小霸王科技</text:p>
            <text:p text:style-name="P235">尤濬哲老師</text:p>
            <text:p text:style-name="P236">助理講師：霧峰農工</text:p>
            <text:p text:style-name="P237">洪睿懌老師</text:p>
          </table:table-cell>
        </table:table-row>
        <table:table-row table:style-name="TableRow238">
          <table:table-cell table:style-name="TableCell239">
            <text:p text:style-name="P240">16：05～</text:p>
          </table:table-cell>
          <table:table-cell table:style-name="TableCell241">
            <text:p text:style-name="P242"><text:span text:style-name="T243">收穫滿滿、賦歸</text:span></text:p>
          </table:table-cell>
          <table:table-cell table:style-name="TableCell244">
            <text:p text:style-name="P245">服務團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7T08:17:00Z</meta:creation-date>
    <dc:date>2023-02-17T08:17:00Z</dc:date>
    <meta:print-date>2023-02-16T06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6" meta:row-count="10" meta:non-whitespace-character-count="1275"/>
  </office:meta>
</office:document-meta>
</file>