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Textbody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Textbody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Textbody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extbody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Textbody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Textbody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user</dc:creator>
    <meta:creation-date>2022-03-01T07:50:00Z</meta:creation-date>
    <dc:date>2024-03-08T08:04:00Z</dc:date>
    <meta:print-date>2022-02-24T10:1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