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研究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Textbody"><text:span text:style-name="T20">設置研究教師申請表</text:span><text:span text:style-name="T21">（第</text:span><text:span text:style-name="T22">9</text:span><text:span text:style-name="T23">至</text:span><text:span text:style-name="T24">10</text:span><text:span text:style-name="T25">頁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經學校課發會公開審議通過推薦紀錄影本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教師取得之刊登研究案或文章證明影本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*4</text:p>
          </table:table-cell>
          <table:table-cell table:style-name="TableCell51">
            <text:p text:style-name="Textbody"><text:span text:style-name="T52">教師其他獲獎紀錄</text:span><text:span text:style-name="T53">（非必要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Textbody"><text:span text:style-name="T59">學校製表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user</dc:creator>
    <meta:creation-date>2022-03-01T07:50:00Z</meta:creation-date>
    <dc:date>2024-03-08T08:05:00Z</dc:date>
    <meta:template xlink:href="Normal" xlink:type="simple"/>
    <meta:editing-cycles>1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