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margin-right="-0.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center"/>
    </style:style>
    <style:style style:name="TableRow41" style:family="table-row">
      <style:table-row-properties style:min-row-height="0.632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right="-0.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ableRow55" style:family="table-row">
      <style:table-row-properties style:min-row-height="0.63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right="-0.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/>
    </style:style>
    <style:style style:name="TableRow69" style:family="table-row">
      <style:table-row-properties style:min-row-height="0.4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right="-0.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center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ableRow95" style:family="table-row">
      <style:table-row-properties style:min-row-height="0.631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right="-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Row108" style:family="table-row">
      <style:table-row-properties style:min-row-height="0.632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right="-0.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Row121" style:family="table-row">
      <style:table-row-properties style:min-row-height="0.6319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Row134" style:family="table-row">
      <style:table-row-properties style:min-row-height="0.6319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ableRow147" style:family="table-row">
      <style:table-row-properties style:min-row-height="0.3555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Textbody" style:family="paragraph">
      <style:paragraph-properties fo:margin-right="-0.393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3</text:span><text:span text:style-name="T5">年度教育部教學卓越獎初選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（外聘）</text:p>
          </table:table-cell>
          <table:table-cell table:style-name="TableCell31">
            <text:p text:style-name="P32">次</text:p>
          </table:table-cell>
          <table:table-cell table:style-name="TableCell33">
            <text:p text:style-name="P34"/>
          </table:table-cell>
          <table:table-cell table:style-name="TableCell35">
            <text:p text:style-name="P36">20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講師鐘點費</text:p>
            <text:p text:style-name="P44">（內聘）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者專家出席費</text:p>
            <text:p text:style-name="P58">（外聘）</text:p>
          </table:table-cell>
          <table:table-cell table:style-name="TableCell59">
            <text:p text:style-name="P60">次</text:p>
          </table:table-cell>
          <table:table-cell table:style-name="TableCell61">
            <text:p text:style-name="P62"/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印刷費</text:p>
          </table:table-cell>
          <table:table-cell table:style-name="TableCell72">
            <text:p text:style-name="P73">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資料蒐集費</text:p>
          </table:table-cell>
          <table:table-cell table:style-name="TableCell85">
            <text:p text:style-name="P86">式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其他（膳費）</text:p>
          </table:table-cell>
          <table:table-cell table:style-name="TableCell98">
            <text:p text:style-name="P99"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材教具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場地布置費</text:p>
          </table:table-cell>
          <table:table-cell table:style-name="TableCell124">
            <text:p text:style-name="P125">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雜支</text:p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Textbody"><text:span text:style-name="T149">合計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總計：新臺幣</text:span><text:span text:style-name="T156"><text:s text:c="4"/></text:span><text:span text:style-name="T157">萬</text:span><text:span text:style-name="T158"><text:s text:c="4"/></text:span><text:span text:style-name="T159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承辦人</text:span><text:span text:style-name="T162"><text:s/></text:span><text:span text:style-name="T163">：</text:span><text:span text:style-name="T164"><text:s text:c="10"/></text:span><text:span text:style-name="T165">單位主管：</text:span><text:span text:style-name="T166"><text:s text:c="11"/></text:span><text:span text:style-name="T167">會計：</text:span><text:span text:style-name="T168"><text:s text:c="11"/></text:span><text:span text:style-name="T169">校長：</text:span><text:span text:style-name="T170"><text:s/></text:span><text:span text:style-name="T171"><text:s/></text:span><text:s text:c="11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教學輔導教師設置試辦方案</dc:title>
    <dc:subject/>
    <meta:initial-creator>edu104</meta:initial-creator>
    <dc:creator>user</dc:creator>
    <meta:creation-date>2023-10-02T07:35:00Z</meta:creation-date>
    <dc:date>2023-10-02T07:35:00Z</dc:date>
    <meta:print-date>2019-04-23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