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5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9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9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1" style:family="table-column">
      <style:table-column-properties style:column-width="0.5388in"/>
    </style:style>
    <style:style style:name="TableColumn92" style:family="table-column">
      <style:table-column-properties style:column-width="0.9277in"/>
    </style:style>
    <style:style style:name="TableColumn93" style:family="table-column">
      <style:table-column-properties style:column-width="4.2326in"/>
    </style:style>
    <style:style style:name="TableColumn94" style:family="table-column">
      <style:table-column-properties style:column-width="0.5694in"/>
    </style:style>
    <style:style style:name="Table90" style:family="table">
      <style:table-properties style:width="6.2687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 style:min-row-height="1.27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9" style:family="paragraph">
      <style:paragraph-properties style:text-autospace="none" fo:line-height="0.3333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871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fo:line-height="0.3333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8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56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58" style:family="table-column">
      <style:table-column-properties style:column-width="1.0048in"/>
    </style:style>
    <style:style style:name="TableColumn159" style:family="table-column">
      <style:table-column-properties style:column-width="1.968in"/>
    </style:style>
    <style:style style:name="TableColumn160" style:family="table-column">
      <style:table-column-properties style:column-width="1.0041in"/>
    </style:style>
    <style:style style:name="TableColumn161" style:family="table-column">
      <style:table-column-properties style:column-width="1.9909in"/>
    </style:style>
    <style:style style:name="Table157" style:family="table">
      <style:table-properties style:width="5.968in" fo:margin-left="0in" table:align="center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78" style:family="table-column">
      <style:table-column-properties style:column-width="0.3597in"/>
    </style:style>
    <style:style style:name="TableColumn179" style:family="table-column">
      <style:table-column-properties style:column-width="2.4125in"/>
    </style:style>
    <style:style style:name="TableColumn180" style:family="table-column">
      <style:table-column-properties style:column-width="0.3055in"/>
    </style:style>
    <style:style style:name="TableColumn181" style:family="table-column">
      <style:table-column-properties style:column-width="0.7465in"/>
    </style:style>
    <style:style style:name="TableColumn182" style:family="table-column">
      <style:table-column-properties style:column-width="1.393in"/>
    </style:style>
    <style:style style:name="TableColumn183" style:family="table-column">
      <style:table-column-properties style:column-width="0.7388in"/>
    </style:style>
    <style:style style:name="Table177" style:family="table">
      <style:table-properties style:width="5.9562in" fo:margin-left="0in" table:align="center"/>
    </style:style>
    <style:style style:name="TableRow184" style:family="table-row">
      <style:table-row-properties style:min-row-height="0.2416in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787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6" style:family="table-row">
      <style:table-row-properties style:min-row-height="0.7875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min-row-height="0.787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1.0631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45" style:parent-style-name="內文" style:list-style-name="LFO12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2" style:parent-style-name="內文" style:family="paragraph">
      <style:paragraph-properties fo:text-align="end" fo:margin-top="0.1666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text-align="end" fo:margin-top="0.3333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1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5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87" style:family="table-column">
      <style:table-column-properties style:column-width="0.9451in" style:use-optimal-column-width="false"/>
    </style:style>
    <style:style style:name="TableColumn288" style:family="table-column">
      <style:table-column-properties style:column-width="1.6354in" style:use-optimal-column-width="false"/>
    </style:style>
    <style:style style:name="TableColumn289" style:family="table-column">
      <style:table-column-properties style:column-width="0.4791in" style:use-optimal-column-width="false"/>
    </style:style>
    <style:style style:name="TableColumn290" style:family="table-column">
      <style:table-column-properties style:column-width="0.8152in" style:use-optimal-column-width="false"/>
    </style:style>
    <style:style style:name="TableColumn291" style:family="table-column">
      <style:table-column-properties style:column-width="0.0055in" style:use-optimal-column-width="false"/>
    </style:style>
    <style:style style:name="TableColumn292" style:family="table-column">
      <style:table-column-properties style:column-width="0.3513in" style:use-optimal-column-width="false"/>
    </style:style>
    <style:style style:name="TableColumn293" style:family="table-column">
      <style:table-column-properties style:column-width="0.1486in" style:use-optimal-column-width="false"/>
    </style:style>
    <style:style style:name="TableColumn294" style:family="table-column">
      <style:table-column-properties style:column-width="0.625in" style:use-optimal-column-width="false"/>
    </style:style>
    <style:style style:name="TableColumn295" style:family="table-column">
      <style:table-column-properties style:column-width="2.5131in" style:use-optimal-column-width="false"/>
    </style:style>
    <style:style style:name="Table286" style:family="table">
      <style:table-properties style:width="7.5187in" fo:margin-left="0in" table:align="center"/>
    </style:style>
    <style:style style:name="TableRow296" style:family="table-row">
      <style:table-row-properties style:min-row-height="0.4444in" style:use-optimal-row-height="false" fo:keep-together="always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993in" style:use-optimal-row-height="false" fo:keep-together="always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5569in" style:use-optimal-row-height="false" fo:keep-together="always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6701in" style:use-optimal-row-height="false" fo:keep-together="always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3055in" style:use-optimal-row-height="false" fo:keep-together="always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min-row-height="0.4833in" style:use-optimal-row-height="false" fo:keep-together="always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4833in" style:use-optimal-row-height="false" fo:keep-together="always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text-properties fo:color="#000000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1.2756in" style:use-optimal-row-height="false" fo:keep-together="always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1.4604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1.8562in" style:use-optimal-row-height="false" fo:keep-together="always"/>
    </style:style>
    <style:style style:name="TableCell4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text-properties fo:color="#000000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3" style:parent-style-name="本文" style:family="paragraph">
      <style:text-properties fo:color="#000000" style:font-size-complex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8" style:family="table-row">
      <style:table-row-properties style:min-row-height="0.4645in" style:use-optimal-row-height="false" fo:keep-together="always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34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break-before="page"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5" style:parent-style-name="內文" style:family="paragraph">
      <style:paragraph-properties fo:text-align="justify" fo:margin-top="0.1666in" fo:line-height="0.5555in" fo:margin-right="0.0951in" fo:text-indent="0.4444in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57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5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9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60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61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62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3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4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5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6" style:parent-style-name="內文" style:family="paragraph">
      <style:paragraph-properties fo:line-height="0.3611in" fo:text-indent="3.0527in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69" style:parent-style-name="預設段落字型" style:family="text">
      <style:text-properties style:font-name="標楷體" style:font-name-asian="標楷體" style:font-weight-complex="bold" fo:color="#000000"/>
    </style:style>
    <style:style style:name="P470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71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2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3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4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5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6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77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83" style:parent-style-name="內文" style:family="paragraph">
      <style:paragraph-properties fo:widows="2" fo:orphans="2" fo:text-align="center" fo:margin-bottom="0.1666in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86" style:family="table-column">
      <style:table-column-properties style:column-width="6.8805in"/>
    </style:style>
    <style:style style:name="Table485" style:family="table">
      <style:table-properties style:width="6.8805in" fo:margin-left="0in" table:align="center"/>
    </style:style>
    <style:style style:name="TableRow487" style:family="table-row">
      <style:table-row-properties style:min-row-height="0.498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letter-kerning="false"/>
    </style:style>
    <style:style style:name="TableRow493" style:family="table-row">
      <style:table-row-properties style:min-row-height="2.559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Row496" style:family="table-row">
      <style:table-row-properties style:min-row-height="0.542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fo:color="#000000" style:letter-kerning="false"/>
    </style:style>
    <style:style style:name="TableRow501" style:family="table-row">
      <style:table-row-properties style:min-row-height="2.559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left="0.3368in" fo:text-indent="-0.33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letter-kerning="false"/>
    </style:style>
    <style:style style:name="TableRow510" style:family="table-row">
      <style:table-row-properties style:min-row-height="2.346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4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519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520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21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3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4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5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P526" style:parent-style-name="內文" style:family="paragraph">
      <style:paragraph-properties style:vertical-align="auto" fo:line-height="150%" fo:margin-left="0.3319in" fo:margin-right="-0.0069in">
        <style:tab-stops/>
      </style:paragraph-properties>
      <style:text-properties fo:hyphenate="true"/>
    </style:style>
    <style:style style:name="T527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8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9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0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1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3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7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8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9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4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7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50" style:parent-style-name="內文" style:family="paragraph">
      <style:paragraph-properties style:vertical-align="auto"/>
      <style:text-properties fo:hyphenate="true"/>
    </style:style>
    <style:style style:name="T55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政府國民教育地方輔導團</text:span><text:span text:style-name="T4">113</text:span><text:span text:style-name="T5">學年度課程專員遴選簡章</text:span></text:p>
      <text:list text:style-name="LFO1" text:continue-numbering="true">
        <text:list-item>
          <text:p text:style-name="P6"><text:span text:style-name="T7">依據：</text:span><text:span text:style-name="T8">國民教育及特殊教育輔導團與中心組織運作辦法。</text:span></text:p>
        </text:list-item>
        <text:list-item>
          <text:p text:style-name="P9"><text:span text:style-name="T10">聘期：</text:span><text:span text:style-name="T11">自</text:span><text:span text:style-name="T12">113</text:span><text:span text:style-name="T13">年</text:span><text:span text:style-name="T14">8</text:span><text:span text:style-name="T15">月</text:span><text:span text:style-name="T16">1</text:span><text:span text:style-name="T17">日起至</text:span><text:span text:style-name="T18">114</text:span><text:span text:style-name="T19">年</text:span><text:span text:style-name="T20">7</text:span><text:span text:style-name="T21">月</text:span><text:span text:style-name="T22">31</text:span><text:span text:style-name="T23">日止。</text:span></text:p>
        </text:list-item>
        <text:list-item>
          <text:p text:style-name="P24">權利及義務</text:p>
        </text:list-item>
      </text:list>
      <text:list text:style-name="LFO2" text:continue-numbering="true">
        <text:list-item>
          <text:p text:style-name="P25"><text:span text:style-name="T26">聘期為</text:span><text:span text:style-name="T27">1</text:span><text:span text:style-name="T28">年，</text:span><text:span text:style-name="T29">期滿經考核優良得續聘之，並核予敘獎。</text:span></text:p>
        </text:list-item>
        <text:list-item>
          <text:p text:style-name="P30"><text:span text:style-name="T31">全時公假支援，每週得返校授課</text:span><text:span text:style-name="T32">0</text:span><text:span text:style-name="T33">至</text:span><text:span text:style-name="T34">4</text:span><text:span text:style-name="T35">節。</text:span></text:p>
        </text:list-item>
        <text:list-item>
          <text:p text:style-name="P36"><text:span text:style-name="T37">聘任期間之年資，比照學校兼行政職務之教師，採計為高級中等以下學校校長、主任甄選之資績評分。</text:span></text:p>
        </text:list-item>
        <text:list-item>
          <text:p text:style-name="P38"><text:span text:style-name="T39">比照高級中等以下學校教師兼行政職務之規定，支給休假、休假補助及未休假加班費</text:span><text:span text:style-name="T40">，其費用由原服務學校人事費項下支給。</text:span></text:p>
        </text:list-item>
      </text:list>
      <text:list text:style-name="LFO3" text:continue-numbering="true">
        <text:list-item>
          <text:p text:style-name="P41">遴選資格</text:p>
        </text:list-item>
      </text:list>
      <text:list text:style-name="LFO4" text:continue-numbering="true">
        <text:list-item>
          <text:p text:style-name="P42">基本資格</text:p>
        </text:list-item>
      </text:list>
      <text:list text:style-name="LFO5" text:continue-numbering="true">
        <text:list-item>
          <text:p text:style-name="P43"><text:span text:style-name="T44">具三年以上教學年資之臺北市政府教育局主管學校編制內正式教師。</text:span></text:p>
        </text:list-item>
        <text:list-item>
          <text:p text:style-name="P45"><text:span text:style-name="T46">具備教師專業發展評鑑人員初階或教學輔導教師證書。</text:span></text:p>
        </text:list-item>
      </text:list>
      <text:list text:style-name="LFO4" text:continue-numbering="true">
        <text:list-item>
          <text:p text:style-name="P47"><text:span text:style-name="T48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49">具備本市國教地方輔導團各分團輔導員三年以上資歷，服務表現良好。</text:p>
        </text:list-item>
        <text:list-item>
          <text:p text:style-name="P50">曾獲師鐸獎、特殊優良教師、教學卓越獎、全國性課程與教學相關獎項者、或其他特殊優良表現及貢獻。</text:p>
        </text:list-item>
        <text:list-item>
          <text:p text:style-name="P51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52"><text:span text:style-name="T53">遴選名額</text:span><text:span text:style-name="T54">：</text:span><text:span text:style-name="T55">高級中等以下學校編制內正式教師</text:span><text:span text:style-name="T56">2</text:span><text:span text:style-name="T57">名（工作地點：老松國小）。</text:span></text:p>
        </text:list-item>
        <text:list-item>
          <text:p text:style-name="P58">報名方式</text:p>
        </text:list-item>
      </text:list>
      <text:list text:style-name="LFO7" text:continue-numbering="true">
        <text:list-item>
          <text:p text:style-name="P59">即日起，請至臺北市政府教育局網站（首頁/科室業務/教育視導與品保科/國教輔導團/最新消息）下載遴選簡章。</text:p>
        </text:list-item>
        <text:list-item>
          <text:p text:style-name="P60"><text:span text:style-name="T61">採電子郵寄方式報名</text:span><text:span text:style-name="T62">，於</text:span><text:span text:style-name="T63">113</text:span><text:span text:style-name="T64">年</text:span><text:span text:style-name="T65">7</text:span><text:span text:style-name="T66">月</text:span><text:span text:style-name="T67">25</text:span><text:span text:style-name="T68">日至</text:span><text:span text:style-name="T69">7</text:span><text:span text:style-name="T70">月</text:span><text:span text:style-name="T71">26</text:span><text:span text:style-name="T72">日下午</text:span><text:span text:style-name="T73">4</text:span><text:span text:style-name="T74">時前</text:span><text:span text:style-name="T75">將報名資料</text:span><text:span text:style-name="T76">電子檔寄送至</text:span><text:span text:style-name="T77">108fdt@gmail.com</text:span><text:span text:style-name="T78">，主旨及檔名請註明「</text:span><text:span text:style-name="T79">113</text:span><text:span text:style-name="T80">學年度國教地方輔導團課程專員遴選：</text:span><text:span text:style-name="T81">○○○</text:span><text:span text:style-name="T82">（報名者姓名）報名文件」，並請於</text:span><text:span text:style-name="T83">寄信後以電話（</text:span><text:span text:style-name="T84">02-23363566</text:span><text:span text:style-name="T85">）</text:span><text:span text:style-name="T86">確認報名資料是否收到</text:span><text:span text:style-name="T87">。報名資料經檢視備齊者，所送資料將進行書面評分，並可參加現場面試。</text:span></text:p>
        </text:list-item>
      </text:list>
      <text:soft-page-break/>
      <text:list text:style-name="LFO3" text:continue-numbering="true">
        <text:list-item>
          <text:p text:style-name="P88">遴選方式</text:p>
        </text:list-item>
      </text:list>
      <text:list text:style-name="LFO8" text:continue-numbering="true">
        <text:list-item>
          <text:p text:style-name="P89">評分方式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階段</text:p>
          </table:table-cell>
          <table:table-cell table:style-name="TableCell98">
            <text:p text:style-name="P99">時間</text:p>
          </table:table-cell>
          <table:table-cell table:style-name="TableCell100">
            <text:p text:style-name="P101">方式</text:p>
          </table:table-cell>
          <table:table-cell table:style-name="TableCell102">
            <text:p text:style-name="P103">成績比重</text:p>
          </table:table-cell>
        </table:table-row>
        <table:table-row table:style-name="TableRow104">
          <table:table-cell table:style-name="TableCell105">
            <text:p text:style-name="P106">書面評分</text:p>
          </table:table-cell>
          <table:table-cell table:style-name="TableCell107">
            <text:p text:style-name="P108">113.7.29</text:p>
            <text:p text:style-name="P109">（週一）</text:p>
          </table:table-cell>
          <table:table-cell table:style-name="TableCell110">
            <text:p text:style-name="P111">評分項目：</text:p>
            <text:list text:style-name="LFO9" text:continue-numbering="true">
              <text:list-item>
                <text:p text:style-name="P112">個人教學重要檔案資料（附件4）。</text:p>
              </text:list-item>
              <text:list-item>
                <text:p text:style-name="P113"><text:span text:style-name="T114">相關教育研究及統計分析佐證資料。</text:span></text:p>
              </text:list-item>
            </text:list>
          </table:table-cell>
          <table:table-cell table:style-name="TableCell115">
            <text:p text:style-name="P116">50%</text:p>
          </table:table-cell>
        </table:table-row>
        <table:table-row table:style-name="TableRow117">
          <table:table-cell table:style-name="TableCell118">
            <text:p text:style-name="P119">現場面試</text:p>
          </table:table-cell>
          <table:table-cell table:style-name="TableCell120">
            <text:p text:style-name="P121">113.7.29</text:p>
            <text:p text:style-name="P122">（週一）上午10時</text:p>
          </table:table-cell>
          <table:table-cell table:style-name="TableCell123">
            <text:p text:style-name="P124">1.請就個人資料現場簡報5分鐘，並備妥簡報之PPT檔。</text:p>
            <text:p text:style-name="P125"><text:span text:style-name="T126">2.</text:span><text:span text:style-name="T127">面談</text:span><text:span text:style-name="T128">15</text:span><text:span text:style-name="T129">分鐘。</text:span></text:p>
          </table:table-cell>
          <table:table-cell table:style-name="TableCell130">
            <text:p text:style-name="P131"><text:span text:style-name="T132">50%</text:span></text:p>
          </table:table-cell>
        </table:table-row>
      </table:table>
      <text:list text:style-name="LFO8" text:continue-numbering="true">
        <text:list-item>
          <text:p text:style-name="P133"><text:span text:style-name="T134">請參加面試者於規定時間至指定地點報到，面試時間開始未到場者，視同放棄，不得異議。</text:span></text:p>
        </text:list-item>
        <text:list-item>
          <text:p text:style-name="P135"><text:span text:style-name="T136">錄取方式</text:span></text:p>
        </text:list-item>
      </text:list>
      <text:list text:style-name="LFO10" text:continue-numbering="true">
        <text:list-item>
          <text:p text:style-name="P137"><text:span text:style-name="T138">以成績高低排序，甄試成績相同時，依序以</text:span><text:span text:style-name="T139">現場面試</text:span><text:span text:style-name="T140">、教育研究及統計分析資料、教學設計、個人教學重要檔案資料成績高者為優先。</text:span></text:p>
        </text:list-item>
        <text:list-item>
          <text:p text:style-name="P141">應試者總成績未達錄取分數80分，得不足額錄取。</text:p>
        </text:list-item>
      </text:list>
      <text:list text:style-name="LFO8" text:continue-numbering="true">
        <text:list-item>
          <text:p text:style-name="P142"><text:span text:style-name="T143">錄取通知</text:span><text:span text:style-name="T144">：遴選結束，確定錄取名單後公布於</text:span><text:span text:style-name="T145">臺北市政府教育局網站</text:span><text:span text:style-name="T146">，並正式函知錄取教師及其服務學校。</text:span></text:p>
        </text:list-item>
      </text:list>
      <text:list text:style-name="LFO3" text:continue-numbering="true">
        <text:list-item>
          <text:p text:style-name="P147">說明事項</text:p>
        </text:list-item>
      </text:list>
      <text:list text:style-name="LFO11" text:continue-numbering="true">
        <text:list-item>
          <text:p text:style-name="P148">工作內容：為強化輔導團課程及教學領導、創新活化教學功能，輔導團辦公室轉型為教學與研究並重之單位。針對教育政策分析、教育專案研究、學生學習資料分析統計、創新課程研發、雙語前導實驗課程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49"><text:span text:style-name="T150">課程專員經錄取後應依規定參加培訓研習，培訓期間核予公假。</text:span></text:p>
        </text:list-item>
      </text:list>
      <text:soft-page-break/>
      <text:p text:style-name="P151"><text:span text:style-name="T153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54">附件1</text:p></draw:text-box><svg:title/><svg:desc/></draw:frame></text:span><text:span text:style-name="T155">臺北市政府國民教育地方輔導團</text:span></text:p>
      <text:p text:style-name="P156">113學年度課程專員遴選報名資料審查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現職學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職稱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次</text:p>
          </table:table-cell>
          <table:table-cell table:style-name="TableCell187" table:number-columns-spanned="2">
            <text:p text:style-name="P188">審查項目</text:p>
          </table:table-cell>
          <table:covered-table-cell/>
          <table:table-cell table:style-name="TableCell189">
            <text:p text:style-name="P190">自我檢核結果</text:p>
          </table:table-cell>
          <table:table-cell table:style-name="TableCell191">
            <text:p text:style-name="P192">收件審查結果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 table:number-columns-spanned="2">
            <text:p text:style-name="P199">報名表內容填寫完整，並完成填表人簽章。</text:p>
          </table:table-cell>
          <table:covered-table-cell/>
          <table:table-cell table:style-name="TableCell200">
            <text:p text:style-name="P201">□合格</text:p>
          </table:table-cell>
          <table:table-cell table:style-name="TableCell202">
            <text:p text:style-name="P203">□合格<text:s/>□不合格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>服務學校同意書填寫完整，並經服務學校校長同意簽章。</text:p>
          </table:table-cell>
          <table:covered-table-cell/>
          <table:table-cell table:style-name="TableCell211">
            <text:p text:style-name="P212">□合格</text:p>
          </table:table-cell>
          <table:table-cell table:style-name="TableCell213">
            <text:p text:style-name="P214">□合格<text:s/>□不合格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 table:number-columns-spanned="2">
            <text:p text:style-name="P221">個人教學重要檔案資料依格式填寫，最多10頁。</text:p>
          </table:table-cell>
          <table:covered-table-cell/>
          <table:table-cell table:style-name="TableCell222">
            <text:p text:style-name="P223">□合格</text:p>
          </table:table-cell>
          <table:table-cell table:style-name="TableCell224">
            <text:p text:style-name="P225">□合格<text:s/>□不合格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 table:number-columns-spanned="2">
            <text:p text:style-name="P232">切結書內容填寫完整，並完成填表人簽章。</text:p>
          </table:table-cell>
          <table:covered-table-cell/>
          <table:table-cell table:style-name="TableCell233">
            <text:p text:style-name="P234">□合格</text:p>
          </table:table-cell>
          <table:table-cell table:style-name="TableCell235">
            <text:p text:style-name="P236">□合格<text:s/>□不合格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總</text:p>
            <text:p text:style-name="P242">評</text:p>
          </table:table-cell>
          <table:table-cell table:style-name="TableCell243">
            <text:list text:style-name="LFO12" text:continue-numbering="true">
              <text:list-item>
                <text:p text:style-name="P244">資格審查合格，請於規定時間內參加面試。</text:p>
              </text:list-item>
              <text:list-item>
                <text:p text:style-name="P245"><text:span text:style-name="T246">資格審查不合格，</text:span><text:span text:style-name="T247">請於</text:span><text:span text:style-name="T248">7</text:span><text:span text:style-name="T249">月</text:span><text:span text:style-name="T250">26</text:span><text:span text:style-name="T251">日（星期五）下午</text:span><text:span text:style-name="T252">5</text:span><text:span text:style-name="T253">時前完成補件，逾時不候</text:span><text:span text:style-name="T254">。</text:span></text:p>
              </text:list-item>
            </text:list>
          </table:table-cell>
          <table:table-cell table:style-name="TableCell255">
            <text:p text:style-name="P256">備</text:p>
            <text:p text:style-name="P257">註</text:p>
          </table:table-cell>
          <table:table-cell table:style-name="TableCell258" table:number-columns-spanned="3">
            <text:p text:style-name="P259"/>
            <text:p text:style-name="P260"/>
          </table:table-cell>
          <table:covered-table-cell/>
          <table:covered-table-cell/>
        </table:table-row>
      </table:table>
      <text:p text:style-name="P261"/>
      <text:p text:style-name="P262"><text:span text:style-name="T263">報名人員：</text:span><text:span text:style-name="T264"><text:s text:c="32"/></text:span><text:span text:style-name="T265">（完成自我檢核後簽名）</text:span></text:p>
      <text:p text:style-name="P266"><text:span text:style-name="T267">審查人員：</text:span><text:span text:style-name="T268"><text:s text:c="32"/></text:span><text:span text:style-name="T269">（完成收件審查後簽名）</text:span></text:p>
      <text:p text:style-name="P270"/>
      <text:p text:style-name="P271"/>
      <text:p text:style-name="內文"><text:span text:style-name="T272">中華民國</text:span><text:span text:style-name="T273">113</text:span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<text:soft-page-break/>
      <text:p text:style-name="P279"><text:span text:style-name="T280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81">附件2</text:p></draw:text-box><svg:title/><svg:desc/></draw:frame></text:span><text:span text:style-name="T282">臺北市政府國民教育地方輔導團</text:span><text:span text:style-name="T283">113</text:span><text:span text:style-name="T284">學年度課程專員遴選報名表</text:span></text:p>
      <text:p text:style-name="P285"><text:s text:c="58"/>編號：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姓<text:s text:c="4"/>名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出生年月日</text:p>
          </table:table-cell>
          <table:covered-table-cell/>
          <table:covered-table-cell/>
          <table:table-cell table:style-name="TableCell303">
            <text:p text:style-name="P304"><text:s text:c="4"/>年<text:s text:c="6"/>月<text:s text:c="5"/>日</text:p>
          </table:table-cell>
        </table:table-row>
        <table:table-row table:style-name="TableRow305">
          <table:table-cell table:style-name="TableCell306">
            <text:p text:style-name="P307">性<text:s text:c="4"/>別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身分證字號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現職學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rows-spanned="2">
            <text:p text:style-name="P325">最近</text:p>
            <text:p text:style-name="P326">照片</text:p>
            <text:p text:style-name="P327">（半身2吋）</text:p>
          </table:table-cell>
          <table:table-cell table:style-name="TableCell328" table:number-rows-spanned="2">
            <text:p text:style-name="P329"/>
          </table:table-cell>
        </table:table-row>
        <table:table-row table:style-name="TableRow330">
          <table:table-cell table:style-name="TableCell331">
            <text:p text:style-name="P332">通訊地址</text:p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電子信箱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>聯絡電話</text:p>
          </table:table-cell>
          <table:covered-table-cell/>
          <table:covered-table-cell/>
          <table:table-cell table:style-name="TableCell344" table:number-columns-spanned="2">
            <text:p text:style-name="P345">（公）</text:p>
            <text:p text:style-name="P346">（宅）</text:p>
            <text:p text:style-name="P347">（行動）</text:p>
          </table:table-cell>
          <table:covered-table-cell/>
        </table:table-row>
        <table:table-row table:style-name="TableRow348">
          <table:table-cell table:style-name="TableCell349">
            <text:p text:style-name="P350">最高學歷</text:p>
          </table: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專業領域</text:p>
          </table:table-cell>
          <table:table-cell table:style-name="TableCell356" table:number-columns-spanned="8">
            <text:p text:style-name="P357"><text:span text:style-name="T358">1.</text:span><text:span text:style-name="T359">學校別：</text:span><text:span text:style-name="T360">□</text:span><text:span text:style-name="T361">高中</text:span><text:span text:style-name="T362"><text:s/>□</text:span><text:span text:style-name="T363">國中</text:span><text:span text:style-name="T364"><text:s/>□</text:span><text:span text:style-name="T365">國小</text:span><text:span text:style-name="T366"><text:s text:c="4"/>2.</text:span><text:span text:style-name="T367">專業領域：</text:span><text:span text:style-name="T36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五年內</text:p>
            <text:p text:style-name="P372">重要經歷</text:p>
          </table:table-cell>
          <table:table-cell table:style-name="TableCell373" table:number-columns-spanned="8">
            <text:p text:style-name="P374"><text:span text:style-name="T375">1.</text:span><text:span text:style-name="T376">是否為臺北市政府教育局主管學校編制內正式教師：</text:span><text:span text:style-name="T377">□</text:span><text:span text:style-name="T378">是</text:span><text:span text:style-name="T379"><text:s text:c="2"/>□</text:span><text:span text:style-name="T380">否</text:span></text:p>
            <text:p text:style-name="P381"><text:span text:style-name="T382">2.</text:span><text:span text:style-name="T383">教學年資</text:span><text:span text:style-name="T384"><text:s text:c="5"/></text:span><text:span text:style-name="T385">年</text:span><text:span text:style-name="T386">（含長期代理教師教學年資）</text:span></text:p>
            <text:p text:style-name="P387"><text:span text:style-name="T388">3.</text:span><text:span text:style-name="T389">曾任輔導團員資歷</text:span><text:span text:style-name="T390"><text:s text:c="5"/></text:span><text:span text:style-name="T391">年（無則免填）</text:span></text:p>
            <text:p text:style-name="P392"><text:span text:style-name="T393">4.</text:span><text:span text:style-name="T394">曾任學校行政資歷</text:span><text:span text:style-name="T395"><text:s text:c="5"/></text:span><text:span text:style-name="T396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相關課程領導職務</text:p>
            <text:p text:style-name="P401"><text:span text:style-name="T402">□</text:span><text:span text:style-name="T403">社群領導人</text:span><text:span text:style-name="T404"><text:s/></text:span><text:span text:style-name="T405"><text:s text:c="7"/></text:span><text:span text:style-name="T406">年</text:span></text:p>
            <text:p text:style-name="P407"><text:span text:style-name="T408">□</text:span><text:span text:style-name="T409">領域召集人</text:span><text:span text:style-name="T410"><text:s/></text:span><text:span text:style-name="T411"><text:s text:c="7"/></text:span><text:span text:style-name="T412">年</text:span></text:p>
            <text:p text:style-name="P413"><text:span text:style-name="T414">□</text:span><text:span text:style-name="T415">其他</text:span><text:span text:style-name="T416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內文"><text:span text:style-name="T418">行政職務簡述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專長</text:p>
            <text:p text:style-name="P422">及五年內</text:p>
            <text:p text:style-name="P423">獲獎紀錄</text:p>
          </table:table-cell>
          <table:table-cell table:style-name="TableCell424" table:number-columns-spanned="5">
            <text:p text:style-name="內文"><text:span text:style-name="T425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內文"><text:span text:style-name="T427">五年內獲獎紀錄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日<text:s text:c="2"/>期</text:p>
          </table:table-cell>
          <table:table-cell table:style-name="TableCell431" table:number-columns-spanned="8">
            <text:p text:style-name="P432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  <text:p text:style-name="P434"><text:span text:style-name="T435">填表人簽章</text:span><text:span text:style-name="T436"><text:s text:c="34"/></text:span></text:p>
      <text:soft-page-break/>
      <text:p text:style-name="P437"><text:span text:style-name="T438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39">附件3</text:p></draw:text-box><svg:title/><svg:desc/></draw:frame></text:span><text:span text:style-name="T440">臺北市政府國民教育地方輔導團</text:span></text:p>
      <text:p text:style-name="P441"><text:span text:style-name="T442">113</text:span><text:span text:style-name="T443">學年度課程專員服務學校同意書</text:span></text:p>
      <text:p text:style-name="P444"/>
      <text:p text:style-name="P445"><text:span text:style-name="T446">茲同意本校教師</text:span><text:span text:style-name="T447">　　　</text:span><text:span text:style-name="T448"><text:s text:c="6"/></text:span><text:span text:style-name="T449">　</text:span><text:span text:style-name="T450"><text:s text:c="5"/></text:span><text:span text:style-name="T451">參加本市</text:span><text:span text:style-name="T452">113</text:span><text:span text:style-name="T453">學年度</text:span><text:span text:style-name="T454">國民教育地方輔導團</text:span><text:span text:style-name="T455">課程專員</text:span><text:span text:style-name="T456">遴選。倘經遴選通過，確定錄取，亦同意其擔任課程專員。</text:span></text:p>
      <text:p text:style-name="P457">此<text:s/>致</text:p>
      <text:p text:style-name="P458"/>
      <text:p text:style-name="P459">臺北市政府國民教育地方輔導團</text:p>
      <text:p text:style-name="P460"/>
      <text:p text:style-name="P461">立同意書人</text:p>
      <text:p text:style-name="P462"/>
      <text:p text:style-name="P463">臺北市<text:s text:c="15"/>國民<text:s text:c="4"/>學</text:p>
      <text:p text:style-name="P464"/>
      <text:p text:style-name="P465"/>
      <text:p text:style-name="P466"><text:span text:style-name="T467">校長</text:span><text:span text:style-name="T468"><text:s text:c="14"/></text:span><text:span text:style-name="T469">〈簽章〉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>中華民國<text:s text:c="2"/>113<text:s/>年<text:s text:c="6"/>月<text:s text:c="6"/>日</text:p>
      <text:soft-page-break/>
      <text:p text:style-name="P477"><text:span text:style-name="T478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79">附件4</text:p></draw:text-box><svg:title/><svg:desc/></draw:frame></text:span><text:span text:style-name="T480">臺北市政府國民教育地方輔導團</text:span><text:span text:style-name="T481">113</text:span><text:span text:style-name="T482">學年度</text:span></text:p>
      <text:p text:style-name="P483"><text:span text:style-name="T484">課程專員遴選個人教學重要檔案資料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一、教學理念：</text:span><text:span text:style-name="T491">意指</text:span><text:span text:style-name="T492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二、專業表現：</text:span><text:span text:style-name="T500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三、教育研究與推廣分享：</text:span><text:span text:style-name="T508">意指</text:span><text:span text:style-name="T509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</table:table>
      <text:p text:style-name="P513">【請勿超過10頁】</text:p>
      <text:soft-page-break/>
      <text:p text:style-name="P514"><text:span text:style-name="T516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517">附件5</text:p></draw:text-box><svg:title/><svg:desc/></draw:frame></text:span><text:span text:style-name="T518">切　　結　　書</text:span></text:p>
      <text:p text:style-name="P519"/>
      <text:p text:style-name="P520"><text:span text:style-name="T521">本人　　　　</text:span><text:span text:style-name="T522"><text:s text:c="2"/></text:span><text:span text:style-name="T523">無教育人員任用條例第</text:span><text:span text:style-name="T524">31</text:span><text:span text:style-name="T525">條、</text:span></text:p>
      <text:p text:style-name="P526"><text:span text:style-name="T527">第</text:span><text:span text:style-name="T528">33</text:span><text:span text:style-name="T529">條及教師法第</text:span><text:span text:style-name="T530">14</text:span><text:span text:style-name="T531">條各款之情事</text:span><text:span text:style-name="T532">，且繳驗之各種證明文件屬實，特此具結，倘錄取後發現上開情形，應無異議同意註銷錄取資格；或經錄取後始發現上開情事，無條件同意予以解聘。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　　　　　　　　　　切結人：</text:p>
      <text:p text:style-name="P541"/>
      <text:p text:style-name="P542">　　　　　　　　　　身分證字號：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中華民國</text:span><text:span text:style-name="T552"><text:s/>113</text:span><text:span text:style-name="T553">年</text:span><text:span text:style-name="T554"><text:s text:c="4"/></text:span><text:span text:style-name="T555">月</text:span><text:span text:style-name="T556"><text:s text:c="5"/></text:span><text:span text:style-name="T5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 style:text-underline-color="font-color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15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5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2"/>
      </style:footer>
    </style:master-page>
    <style:master-page style:name="MP2" style:page-layout-name="PL2">
      <style:footer>
        <text:p text:style-name="P5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4-07-18T05:03:00Z</meta:creation-date>
    <dc:date>2024-07-18T05:03:00Z</dc:date>
    <meta:print-date>2024-07-16T06:4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7" meta:character-count="2929" meta:row-count="20" meta:non-whitespace-character-count="2497"/>
  </office:meta>
</office:document-meta>
</file>