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list-style-name="LFO1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 fo:margin-left="0.5in">
        <style:tab-stops/>
      </style:paragraph-properties>
      <style:text-properties fo:font-size="13pt" style:font-size-asian="13pt" style:font-size-complex="13pt"/>
    </style:style>
    <style:style style:name="P4" style:parent-style-name="Default" style:family="paragraph">
      <style:paragraph-properties fo:margin-top="0.125in" fo:margin-bottom="0.125in" fo:margin-left="0.5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Default" style:family="paragraph">
      <style:paragraph-properties fo:margin-top="0.125in" fo:margin-bottom="0.125in" fo:margin-left="0.5in">
        <style:tab-stops/>
      </style:paragraph-properties>
      <style:text-properties fo:font-size="13.5pt" style:font-size-asian="13.5pt" style:font-size-complex="13.5pt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6" style:family="table">
      <style:table-properties style:width="5.9062in" fo:margin-left="0.2923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61" style:family="table-row">
      <style:table-row-properties style:min-row-height="0.3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石牌國民中學111學年度「數位學習精進方案」公開觀議課實施計畫</text:p>
      <text:list text:style-name="LFO1" text:continue-numbering="true">
        <text:list-item>
          <text:p text:style-name="P2">依據：</text:p>
        </text:list-item>
      </text:list>
      <text:p text:style-name="P3">十二年國民基本教育課程綱要總綱實施要點。</text:p>
      <text:p text:style-name="P4"><text:span text:style-name="T5">國民中學與國民小學實施校長及教師公開授課參考原則。</text:span></text:p>
      <text:p text:style-name="P6">臺北市數位學習精進方案中心學校第2次會議決議。<text:s/></text:p>
      <text:p text:style-name="Default"><text:span text:style-name="T7">貳、實施日期：</text:span><text:span text:style-name="T8">111</text:span><text:span text:style-name="T9">年</text:span><text:span text:style-name="T10">11</text:span><text:span text:style-name="T11">月</text:span><text:span text:style-name="T12">17</text:span><text:span text:style-name="T13">日星期四</text:span><text:span text:style-name="T14">(13:00~15:00)</text:span></text:p>
      <text:p text:style-name="P15">參、活動流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參<text:s/>與<text:s/>人<text:s text:c="2"/>員</text:p>
          </table:table-cell>
          <table:table-cell table:style-name="TableCell28">
            <text:p text:style-name="P29">活動地點</text:p>
          </table:table-cell>
        </table:table-row>
        <table:table-row table:style-name="TableRow30">
          <table:table-cell table:style-name="TableCell31">
            <text:p text:style-name="P32">13：00-13：15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><text:span text:style-name="T37">貴賓、校內行政</text:span><text:span text:style-name="T38">、</text:span><text:span text:style-name="T39">校內教師</text:span></text:p>
          </table:table-cell>
          <table:table-cell table:style-name="TableCell40" table:number-rows-spanned="3">
            <text:p text:style-name="P41">本校科技中心三樓數製石區</text:p>
          </table:table-cell>
        </table:table-row>
        <table:table-row table:style-name="TableRow42">
          <table:table-cell table:style-name="TableCell43">
            <text:p text:style-name="P44"><text:span text:style-name="T45">13</text:span><text:span text:style-name="T46">：</text:span><text:span text:style-name="T47">15-14</text:span><text:span text:style-name="T48">：</text:span><text:span text:style-name="T49">00</text:span></text:p>
          </table:table-cell>
          <table:table-cell table:style-name="TableCell50">
            <text:p text:style-name="P51"><text:span text:style-name="T52">觀課</text:span></text:p>
          </table:table-cell>
          <table:table-cell table:style-name="TableCell53">
            <text:p text:style-name="P54"><text:span text:style-name="T55">貴賓、校內行政</text:span><text:span text:style-name="T56">、</text:span><text:span text:style-name="T57">校內教師</text:span></text:p>
            <text:p text:style-name="P58">科技領域呂佳紋老師</text:p>
            <text:p text:style-name="P59">826全體學生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14</text:span><text:span text:style-name="T65">：</text:span><text:span text:style-name="T66">00-15</text:span><text:span text:style-name="T67">：</text:span><text:span text:style-name="T68">00</text:span></text:p>
          </table:table-cell>
          <table:table-cell table:style-name="TableCell69">
            <text:p text:style-name="P70"><text:span text:style-name="T71">說議課</text:span></text:p>
          </table:table-cell>
          <table:table-cell table:style-name="TableCell72">
            <text:p text:style-name="P73"><text:span text:style-name="T74">貴賓、校內行政</text:span><text:span text:style-name="T75">、</text:span><text:span text:style-name="T76">校內教師</text:span></text:p>
            <text:p text:style-name="P77">科技領域呂佳紋老師</text:p>
          </table:table-cell>
          <table:covered-table-cell>
            <text:p text:style-name="P78"/>
          </table:covered-table-cell>
        </table:table-row>
      </table:table>
      <text:p text:style-name="P79">肆、參加對象：</text:p>
      <text:p text:style-name="P80"><text:span text:style-name="T81"><text:s text:c="4"/>1.</text:span><text:span text:style-name="T82">臺北市對實施計畫內容有興趣之教師</text:span><text:span text:style-name="T83">。</text:span></text:p>
      <text:p text:style-name="P84"><text:span text:style-name="T85"><text:s text:c="4"/>2.</text:span><text:span text:style-name="T86">因觀課場地受限，僅提供</text:span><text:span text:style-name="T87">10</text:span><text:span text:style-name="T88">名教師參加</text:span><text:span text:style-name="T89">。</text:span></text:p>
      <text:p text:style-name="P90"><text:span text:style-name="T91">柒、報名方式：請於研習報名截止日前逕行登入臺北市教師在職研習網（</text:span><text:span text:style-name="T92">https://insc.tp.edu.tw/index/DefBod.aspx</text:span><text:span text:style-name="T93">）。</text:span></text:p>
      <text:p text:style-name="P94">捌、注意事項：為落實新型冠狀病毒感染肺炎防疫，若有發燒、呼吸道症狀（咳嗽、喉嚨痛、打噴嚏）等情形，切勿到場並主動聯繫告知，並請全程佩戴口罩。<text:s/></text:p>
      <text:p text:style-name="P95">玖、研習時數：全程參加教師核發2小時研習時數。</text:p>
      <text:p text:style-name="P96">拾、本計畫陳報核可後實施，修正時亦同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4T03:38:00Z</meta:creation-date>
    <dc:date>2022-11-14T03:38:00Z</dc:date>
    <meta:print-date>2022-11-04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