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472in" fo:margin-left="0in" fo:text-indent="0.3937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1805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line-height="0.1805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line-height="0.2361in" fo:margin-left="0in" fo:text-indent="0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臺北市濱江實驗</text:span><text:span text:style-name="T3">中</text:span><text:span text:style-name="T4">學</text:span><text:span text:style-name="T5">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text:span><text:span text:style-name="T144">處</text:span><text:span text:style-name="T145">○○</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
      <text:p text:style-name="P162"/>
      <text:p text:style-name="P163"><text:span text:style-name="T164">簽名：</text:span><text:span text:style-name="T16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21T07:47:00Z</meta:creation-date>
    <dc:date>2020-07-21T07:47:00Z</dc:date>
    <meta:print-date>2020-03-12T07:20:00Z</meta:print-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