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6.49816666666667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3.852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">
            <text:p>臺北市濱江實驗國民中學 校外人士協助教學</text:p>
            <text:p>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/>
            <text:p>□第四學習階段(國中)</text:p>
            <text:p/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6-09-16T00:00:00Z</meta:creation-date>
    <dc:date>2020-09-08T00:40:11Z</dc:date>
    <meta:print-date>2020-09-08T00:40:04Z</meta:print-date>
  </office:meta>
</office:document-meta>
</file>