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" style:parent-style-name="Standard" style:master-page-name="MP1" style:family="paragraph">
      <style:paragraph-properties fo:break-before="page" fo:text-align="justify" fo:line-height="0.3472in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2" style:family="table-column">
      <style:table-column-properties style:column-width="0.6243in" style:use-optimal-column-width="false"/>
    </style:style>
    <style:style style:name="TableColumn233" style:family="table-column">
      <style:table-column-properties style:column-width="0.9277in" style:use-optimal-column-width="false"/>
    </style:style>
    <style:style style:name="TableColumn234" style:family="table-column">
      <style:table-column-properties style:column-width="0.7875in" style:use-optimal-column-width="false"/>
    </style:style>
    <style:style style:name="TableColumn235" style:family="table-column">
      <style:table-column-properties style:column-width="0.8854in" style:use-optimal-column-width="false"/>
    </style:style>
    <style:style style:name="TableColumn236" style:family="table-column">
      <style:table-column-properties style:column-width="1.0833in" style:use-optimal-column-width="false"/>
    </style:style>
    <style:style style:name="TableColumn237" style:family="table-column">
      <style:table-column-properties style:column-width="1.2006in" style:use-optimal-column-width="false"/>
    </style:style>
    <style:style style:name="TableColumn238" style:family="table-column">
      <style:table-column-properties style:column-width="2.3618in" style:use-optimal-column-width="false"/>
    </style:style>
    <style:style style:name="TableColumn239" style:family="table-column">
      <style:table-column-properties style:column-width="2.659in" style:use-optimal-column-width="false"/>
    </style:style>
    <style:style style:name="Table231" style:family="table">
      <style:table-properties style:width="10.5298in" fo:margin-left="0in" table:align="left"/>
    </style:style>
    <style:style style:name="TableRow240" style:family="table-row">
      <style:table-row-properties style:min-row-height="0.7729in" style:use-optimal-row-height="false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407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0" style:family="table-row">
      <style:table-row-properties style:min-row-height="0.407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1" style:family="table-row">
      <style:table-row-properties style:min-row-height="0.3909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2" style:family="table-row">
      <style:table-row-properties style:min-row-height="0.4076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3" style:family="table-row">
      <style:table-row-properties style:min-row-height="0.99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Standard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Standard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Standard" style:family="paragraph">
      <style:paragraph-properties fo:text-align="justify" fo:text-indent="-0.0006in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1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user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soft-page-break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soft-page-break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p text:style-name="P225"/>
      <text:soft-page-break/>
      <text:p text:style-name="P226"><text:span text:style-name="T228">附件</text:span><text:span text:style-name="T229">2-○○○</text:span><text:span text:style-name="T230">（機關構名稱）所屬公務人員、教育人員及軍警人員客語能力認證申請補助報名費檢核清冊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序號</text:p>
          </table:table-cell>
          <table:table-cell table:style-name="TableCell243">
            <text:p text:style-name="P244">單位</text:p>
          </table:table-cell>
          <table:table-cell table:style-name="TableCell245">
            <text:p text:style-name="P246">職稱</text:p>
          </table:table-cell>
          <table:table-cell table:style-name="TableCell247">
            <text:p text:style-name="P248">人員</text:p>
            <text:p text:style-name="P249">區分</text:p>
          </table:table-cell>
          <table:table-cell table:style-name="TableCell250">
            <text:p text:style-name="P251">姓名</text:p>
          </table:table-cell>
          <table:table-cell table:style-name="TableCell252">
            <text:p text:style-name="P253">身分證字號</text:p>
          </table:table-cell>
          <table:table-cell table:style-name="TableCell254">
            <text:p text:style-name="P255">參加認證</text:p>
            <text:p text:style-name="P256">考試級別</text:p>
          </table:table-cell>
          <table:table-cell table:style-name="TableCell257">
            <text:p text:style-name="P258">檢　附　附<text:s/>件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基礎級暨初級</text:p>
            <text:p text:style-name="P274">□中級暨中高級</text:p>
            <text:p text:style-name="P275">□高級</text:p>
            <text:p text:style-name="P276">腔調別：_________</text:p>
          </table:table-cell>
          <table:table-cell table:style-name="TableCell277">
            <text:p text:style-name="P278">□各級別客語能力認證准考證<text:line-break/><text:s text:c="2"/>（需加戳到考證明章）</text:p>
            <text:p text:style-name="P279">□收據暨切結書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基礎級暨初級</text:p>
            <text:p text:style-name="P295">□中級暨中高級</text:p>
            <text:p text:style-name="P296">□高級</text:p>
            <text:p text:style-name="P297">腔調別：_________</text:p>
          </table:table-cell>
          <table:table-cell table:style-name="TableCell298">
            <text:p text:style-name="P299">□各級別客語能力認證准考證<text:line-break/><text:s text:c="2"/>（需加戳到考證明章）</text:p>
            <text:p text:style-name="P300">□收據暨切結書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□基礎級暨初級</text:p>
            <text:p text:style-name="P316">□中級暨中高級</text:p>
            <text:p text:style-name="P317">□高級</text:p>
            <text:p text:style-name="P318">腔調別：_________</text:p>
          </table:table-cell>
          <table:table-cell table:style-name="TableCell319">
            <text:p text:style-name="P320">□各級別客語能力認證准考證<text:line-break/><text:s text:c="2"/>（需加戳到考證明章）</text:p>
            <text:p text:style-name="P321">□收據暨切結書</text:p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基礎級暨初級</text:p>
            <text:p text:style-name="P337">□中級暨中高級</text:p>
            <text:p text:style-name="P338">□高級</text:p>
            <text:p text:style-name="P339">腔調別：_________</text:p>
          </table:table-cell>
          <table:table-cell table:style-name="TableCell340">
            <text:p text:style-name="P341">□各級別客語能力認證准考證<text:line-break/><text:s text:c="2"/>（需加戳到考證明章）</text:p>
            <text:p text:style-name="P342">□收據暨切結書</text:p>
          </table:table-cell>
        </table:table-row>
        <table:table-row table:style-name="TableRow343">
          <table:table-cell table:style-name="TableCell344" table:number-columns-spanned="8">
            <text:p text:style-name="P345"><text:span text:style-name="T346">1.</text:span><text:span text:style-name="T347">基礎級暨初級</text:span><text:span text:style-name="T348">:</text:span><text:span text:style-name="T349"><text:s text:c="10"/></text:span><text:span text:style-name="T350">人，共計</text:span><text:span text:style-name="T351"><text:s text:c="9"/></text:span><text:span text:style-name="T352">元。</text:span></text:p>
            <text:p text:style-name="P353"><text:span text:style-name="T354">2.</text:span><text:span text:style-name="T355">中級暨中高級</text:span><text:span text:style-name="T356">:</text:span><text:span text:style-name="T357"><text:s text:c="10"/></text:span><text:span text:style-name="T358">人，共計</text:span><text:span text:style-name="T359"><text:s text:c="9"/></text:span><text:span text:style-name="T360">元。</text:span></text:p>
            <text:p text:style-name="P361"><text:span text:style-name="T362">3.</text:span><text:span text:style-name="T363">高</text:span><text:span text:style-name="T364"><text:s text:c="2"/></text:span><text:span text:style-name="T365">級</text:span><text:span text:style-name="T366">:</text:span><text:span text:style-name="T367"><text:s text:c="9"/></text:span><text:span text:style-name="T368">人，</text:span><text:span text:style-name="T369"><text:s text:c="9"/></text:span><text:span text:style-name="T370">元。</text:span></text:p>
            <text:p text:style-name="P371"><text:span text:style-name="T372">以上合計</text:span><text:span text:style-name="T373">:</text:span><text:span text:style-name="T374"><text:s text:c="9"/></text:span><text:span text:style-name="T375">人，</text:span><text:span text:style-name="T376"><text:s text:c="9"/></text:span><text:span text:style-name="T37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T379"><text:s text:c="4"/></text:span><text:span text:style-name="T380">製表人員</text:span><text:span text:style-name="T381"><text:s text:c="21"/></text:span><text:span text:style-name="T382">單位主管</text:span><text:span text:style-name="T383"><text:s text:c="17"/></text:span><text:span text:style-name="T384">會計單位</text:span><text:span text:style-name="T385"><text:s text:c="22"/></text:span><text:span text:style-name="T386">機關</text:span><text:span text:style-name="T387">(</text:span><text:span text:style-name="T388">構</text:span><text:span text:style-name="T389">)</text:span><text:span text:style-name="T390">首長</text:span></text:p>
      <text:p text:style-name="P391"/>
      <text:p text:style-name="P393"/>
      <text:p text:style-name="P394">領<text:s/>款<text:s/>收<text:s/>據<text:s/>暨<text:s/>切<text:s/>結<text:s/>書</text:p>
      <text:p text:style-name="P395"><text:span text:style-name="T396">茲收到</text:span><text:span text:style-name="T397"><text:s text:c="2"/>(</text:span><text:span text:style-name="T398">機關構名稱</text:span><text:span text:style-name="T399">)<text:s/></text:span><text:span text:style-name="T400">核發補助參加</text:span><text:span text:style-name="T401">113</text:span><text:span text:style-name="T402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3">此致</text:p>
      <text:p text:style-name="P404"><text:span text:style-name="T405">(</text:span><text:span text:style-name="T406">機關構名稱</text:span><text:span text:style-name="T407">)</text:span><text:span text:style-name="T408">_</text:span></text:p>
      <text:p text:style-name="P409">申請人姓名:____________________(簽章）</text:p>
      <text:p text:style-name="P410">申請人身分證字號：</text:p>
      <text:p text:style-name="P411"/>
      <text:p text:style-name="P412"><text:s text:c="13"/>中<text:s/>華<text:s/>民<text:s/>國<text:s text:c="4"/>年<text:s text:c="4"/>月<text:s text:c="7"/>日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7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7"/>
        <text:p text:style-name="頁尾"/>
      </style:footer>
    </style:master-page>
    <style:master-page style:name="MP2" style:page-layout-name="PL2">
      <style:footer>
        <text:p text:style-name="P39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劉竹翠</dc:creator>
    <meta:creation-date>2024-01-29T06:23:00Z</meta:creation-date>
    <dc:date>2024-01-29T06:23:00Z</dc:date>
    <meta:print-date>2024-01-22T03:2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