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4" style:num-suffix="." style:num-format="1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7" style:num-suffix="." style:num-format="1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6298in" text:min-label-width="0.5in" text:list-level-position-and-space-mode="label-alignment">
          <style:list-level-label-alignment text:label-followed-by="listtab" fo:margin-left="1.1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4" style:num-suffix="." style:num-format="1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7" style:num-suffix="." style:num-format="1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top="0.25in" fo:line-height="150%"/>
    </style:style>
    <style:style style:name="T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8" style:parent-style-name="內文" style:family="paragraph">
      <style:paragraph-properties style:snap-to-layout-grid="false" fo:text-align="center" fo:margin-bottom="0.125in" fo:line-height="150%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22" style:family="table-column">
      <style:table-column-properties style:column-width="0.8451in"/>
    </style:style>
    <style:style style:name="TableColumn23" style:family="table-column">
      <style:table-column-properties style:column-width="2.109in"/>
    </style:style>
    <style:style style:name="TableColumn24" style:family="table-column">
      <style:table-column-properties style:column-width="0.7743in"/>
    </style:style>
    <style:style style:name="TableColumn25" style:family="table-column">
      <style:table-column-properties style:column-width="0.9659in"/>
    </style:style>
    <style:style style:name="TableColumn26" style:family="table-column">
      <style:table-column-properties style:column-width="1.8715in"/>
    </style:style>
    <style:style style:name="Table21" style:family="table">
      <style:table-properties style:width="6.5659in" fo:margin-left="-0.4736in" table:align="left"/>
    </style:style>
    <style:style style:name="TableRow27" style:family="table-row">
      <style:table-row-properties style:min-row-height="0.4902in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38" style:family="table-row">
      <style:table-row-properties style:min-row-height="0.4902in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style:line-height-at-least="0.1666in"/>
    </style:style>
    <style:style style:name="T43" style:parent-style-name="預設段落字型" style:family="text">
      <style:text-properties style:font-name="標楷體" style:font-name-asian="標楷體" fo:font-size="10pt" style:font-size-asian="10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ableRow45" style:family="table-row">
      <style:table-row-properties style:min-row-height="0.4902in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50" style:family="table-row">
      <style:table-row-properties style:min-row-height="0.4972in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59" style:family="table-row">
      <style:table-row-properties style:min-row-height="0.5222in"/>
    </style:style>
    <style:style style:name="P60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65" style:parent-style-name="內文" style:family="paragraph">
      <style:paragraph-properties style:snap-to-layout-grid="false" fo:margin-top="0.25in" fo:margin-right="-0.3305in"/>
      <style:text-properties style:font-name="標楷體" style:font-name-asian="標楷體" style:font-size-complex="12pt"/>
    </style:style>
    <style:style style:name="P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61312" draw:id="id0" draw:style-name="a0" draw:name="文字方塊 2" text:anchor-type="paragraph" svg:x="-0.29722in" svg:y="-0.17778in" svg:width="0.775in" svg:height="0.32222in" style:rel-width="scale" style:rel-height="scale"><draw:text-box><text:p text:style-name="P5">附件二</text:p></draw:text-box><svg:title/><svg:desc/></draw:frame></text:span><text:span text:style-name="T6">臺</text:span><text:span text:style-name="T7">北市112學年度國民中小學科學與創新教育實施計畫</text:span></text:p>
      <text:p text:style-name="P8"><text:span text:style-name="T9">「</text:span><text:span text:style-name="T10">子計畫</text:span><text:span text:style-name="T11">3</text:span><text:span text:style-name="T12">：</text:span><text:span text:style-name="T13">校園海洋減塑</text:span><text:span text:style-name="T14">大</text:span><text:span text:style-name="T15">行動</text:span><text:span text:style-name="T16">報名申請表</text:span><text:span text:style-name="T17">(國</text:span><text:span text:style-name="T18">中</text:span><text:span text:style-name="T19">組)</text:span><text:span text:style-name="T20">」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學校名稱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收件編號</text:p>
          </table:table-cell>
          <table:table-cell table:style-name="TableCell34">
            <text:p text:style-name="P35"/>
            <text:p text:style-name="P36"/>
            <text:p text:style-name="P37">(由收件單位填寫)</text:p>
          </table:table-cell>
        </table:table-row>
        <table:table-row table:style-name="TableRow38">
          <table:table-cell table:style-name="TableCell39">
            <text:p text:style-name="P40">班級名稱</text:p>
          </table:table-cell>
          <table:table-cell table:style-name="TableCell41" table:number-columns-spanned="4">
            <text:p text:style-name="P42"><text:span text:style-name="T43"><text:s text:c="2"/></text:span><text:span text:style-name="T44"><text:s text:c="10"/>年級 <text:s text:c="11"/>班</text:span>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指導教師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rows-spanned="2">
            <text:p text:style-name="P52">聯絡方式</text:p>
          </table:table-cell>
          <table:table-cell table:style-name="TableCell53">
            <text:p text:style-name="P54">電 <text:s text:c="3"/>話:</text:p>
          </table:table-cell>
          <table:table-cell table:style-name="TableCell55" table:number-rows-spanned="2">
            <text:p text:style-name="P56">E-mail</text:p>
          </table:table-cell>
          <table:table-cell table:style-name="TableCell57" table:number-columns-spanned="2" table:number-rows-spanned="2">
            <text:p text:style-name="P58"/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行動電話:</text:p>
          </table: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</table:table-row>
      </table:table>
      <text:p text:style-name="P65">承辦人: <text:s text:c="18"/>單位主管: <text:s text:c="16"/>校長: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18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4" style:num-suffix="." style:num-format="1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7" style:num-suffix="." style:num-format="1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6298in" text:min-label-width="0.5in" text:list-level-position-and-space-mode="label-alignment">
          <style:list-level-label-alignment text:label-followed-by="listtab" fo:margin-left="1.1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4" style:num-suffix="." style:num-format="1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7" style:num-suffix="." style:num-format="1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5902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</meta:initial-creator>
    <dc:creator>楊明航</dc:creator>
    <meta:creation-date>2024-01-10T00:05:00Z</meta:creation-date>
    <dc:date>2024-01-10T00:05:00Z</dc:date>
    <meta:print-date>2023-11-07T05:1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0" meta:character-count="200" meta:row-count="1" meta:non-whitespace-character-count="171"/>
  </office:meta>
</office:document-meta>
</file>