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end" fo:line-height="0.125in" fo:margin-right="0.0826in"/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7" style:family="table-row">
      <style:table-row-properties style:row-height="0.3in" style:use-optimal-row-height="false"/>
    </style:style>
    <style:style style:name="P21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1388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5" style:family="table-row">
      <style:table-row-properties style:row-height="0.3736in" style:use-optimal-row-height="false"/>
    </style:style>
    <style:style style:name="P23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1388in"/>
    </style:style>
    <style:style style:name="T239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1388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5" style:family="table-row">
      <style:table-row-properties style:row-height="0.3937in" style:use-optimal-row-height="false"/>
    </style:style>
    <style:style style:name="P25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5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1388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3" style:family="table-row">
      <style:table-row-properties style:row-height="0.2958in" style:use-optimal-row-height="false"/>
    </style:style>
    <style:style style:name="P27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line-height="0.1388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1" style:family="table-row">
      <style:table-row-properties style:row-height="0.3937in" style:use-optimal-row-height="false"/>
    </style:style>
    <style:style style:name="P29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fo:line-height="0.1388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09" style:family="table-row">
      <style:table-row-properties style:row-height="0.3152in" style:use-optimal-row-height="false"/>
    </style:style>
    <style:style style:name="P31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line-height="0.1666in"/>
    </style:style>
    <style:style style:name="T313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 fo:line-height="0.1388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29" style:family="table-row">
      <style:table-row-properties style:row-height="0.3937in" style:use-optimal-row-height="false"/>
    </style:style>
    <style:style style:name="P33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 fo:line-height="0.1388in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47" style:family="table-row">
      <style:table-row-properties style:row-height="0.3937in" style:use-optimal-row-height="false"/>
    </style:style>
    <style:style style:name="P34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 fo:line-height="0.1388in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5" style:family="table-row">
      <style:table-row-properties style:row-height="0.3937in" style:use-optimal-row-height="false"/>
    </style:style>
    <style:style style:name="P3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6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 fo:line-height="0.1388in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3" style:family="table-row">
      <style:table-row-properties style:row-height="0.2965in" style:use-optimal-row-height="false"/>
    </style:style>
    <style:style style:name="P38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 fo:line-height="0.1388in"/>
    </style:style>
    <style:style style:name="T387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8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3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3" style:family="table-row">
      <style:table-row-properties style:row-height="0.3138in" style:use-optimal-row-height="false"/>
    </style:style>
    <style:style style:name="P40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center" fo:line-height="0.1388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1" style:family="table-row">
      <style:table-row-properties style:row-height="0.3937in" style:use-optimal-row-height="false"/>
    </style:style>
    <style:style style:name="P42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38" style:family="table-row">
      <style:table-row-properties style:row-height="0.2076in" style:use-optimal-row-height="false"/>
    </style:style>
    <style:style style:name="P43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center" fo:line-height="0.1388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5" style:family="table-row">
      <style:table-row-properties style:row-height="0.5854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6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6" style:family="table-row">
      <style:table-row-properties style:row-height="0.8847in" style:use-optimal-row-height="false"/>
    </style:style>
    <style:style style:name="TableCell4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indent="0.1666in"/>
    </style:style>
    <style:style style:name="T47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88" style:parent-style-name="內文" style:family="paragraph">
      <style:paragraph-properties style:text-autospace="none" fo:text-indent="0.1666in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line-height="0.1666in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9" style:parent-style-name="內文" style:family="paragraph">
      <style:paragraph-properties style:text-autospace="none" fo:line-height="0.1666in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3" style:family="table-row">
      <style:table-row-properties style:min-row-height="0.9548in" style:use-optimal-row-height="false"/>
    </style:style>
    <style:style style:name="TableCell504" style:family="table-cell">
      <style:table-cell-properties fo:border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line-height="0.1666in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0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3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justify" fo:margin-top="0.125in" fo:line-height="0.1666in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3" style:parent-style-name="內文" style:family="paragraph">
      <style:paragraph-properties style:text-autospace="none" fo:text-align="justify" fo:line-height="0.1666in"/>
    </style:style>
    <style:style style:name="T53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6" style:parent-style-name="內文" style:family="paragraph">
      <style:paragraph-properties style:text-autospace="none" fo:line-height="0.1666in"/>
    </style:style>
    <style:style style:name="T53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6" style:parent-style-name="內文" style:family="paragraph">
      <style:paragraph-properties style:text-autospace="none" fo:text-align="justify" fo:line-height="0.1666in"/>
    </style:style>
    <style:style style:name="T54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49" style:family="table-row">
      <style:table-row-properties style:min-row-height="0.9527in" style:use-optimal-row-height="false"/>
    </style:style>
    <style:style style:name="P5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5" style:parent-style-name="內文" style:family="paragraph">
      <style:paragraph-properties style:text-autospace="none" fo:text-align="justify" fo:line-height="0.1666in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0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4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膳費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rows-spanned="4">
            <text:p text:style-name="P238"><text:span text:style-name="T239">出國參加國際比賽費用</text:span></text:p>
          </table:table-cell>
          <table:table-cell table:style-name="TableCell240" table:number-columns-spanned="2">
            <text:p text:style-name="P241"><text:span text:style-name="T242">膳費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交通費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住宿費</text:span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雜費</text:span>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rows-spanned="4">
            <text:p text:style-name="P312"><text:span text:style-name="T313">國內參加比賽費用</text:span></text:p>
          </table:table-cell>
          <table:table-cell table:style-name="TableCell314" table:number-columns-spanned="2">
            <text:p text:style-name="P315"><text:span text:style-name="T316">膳費</text:span>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table-cell table:style-name="TableCell332" table:number-columns-spanned="2">
            <text:p text:style-name="P333"><text:span text:style-name="T334">交通費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住宿費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table-cell table:style-name="TableCell368" table:number-columns-spanned="2">
            <text:p text:style-name="P369"><text:span text:style-name="T370">雜費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><text:span text:style-name="T387">辦理成果發表會</text:span></text:p>
          </table:table-cell>
          <table:table-cell table:style-name="TableCell388" table:number-columns-spanned="2">
            <text:p text:style-name="P389"><text:span text:style-name="T390">印刷費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場地佈置費</text:span>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table-cell table:style-name="TableCell424" table:number-columns-spanned="2">
            <text:p text:style-name="P425">膳費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3">
            <text:p text:style-name="P441"><text:span text:style-name="T442">雜支</text:span>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5">
            <text:p text:style-name="P457"><text:span text:style-name="T458">合</text:span><text:span text:style-name="T459"><text:s text:c="2"/></text:span><text:span text:style-name="T460">計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><text:span text:style-name="T473">本部核定補助</text:span><text:span text:style-name="T474"><text:s text:c="3"/></text:span><text:span text:style-name="T475">元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11">
            <text:p text:style-name="P478"><text:span text:style-name="T479">承辦</text:span><text:span text:style-name="T480"><text:s text:c="13"/></text:span><text:span text:style-name="T481">主</text:span><text:span text:style-name="T482">(</text:span><text:span text:style-name="T483">會</text:span><text:span text:style-name="T484">)</text:span><text:span text:style-name="T485">計</text:span><text:span text:style-name="T486"><text:s text:c="8"/></text:span><text:span text:style-name="T487">機關學校首長</text:span></text:p>
            <text:p text:style-name="P488"><text:span text:style-name="T489">單位</text:span><text:span text:style-name="T490"><text:s text:c="13"/></text:span><text:span text:style-name="T491">單位</text:span><text:span text:style-name="T492"><text:s text:c="12"/></text:span><text:span text:style-name="T493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<text:span text:style-name="T496">教育部</text:span><text:span text:style-name="T497"><text:s text:c="10"/></text:span><text:span text:style-name="T498">教育部</text:span></text:p>
            <text:p text:style-name="P499"><text:span text:style-name="T500">承辦人</text:span><text:span text:style-name="T501"><text:s text:c="10"/></text:span><text:span text:style-name="T502">單位主管</text:span>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1" table:number-rows-spanned="2">
            <text:p text:style-name="P505"><text:span text:style-name="T506">備註：</text:span></text:p>
            <text:p text:style-name="P507"><text:span text:style-name="T508">1</text:span><text:span text:style-name="T509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0"><text:span text:style-name="T511">2</text:span><text:span text:style-name="T512">、補助計畫除依本要點第</text:span><text:span text:style-name="T513">4</text:span><text:span text:style-name="T514">點規定之情形外，以不補助人事費、內部場地使用費及行政管理費為原則。</text:span></text:p>
            <text:p text:style-name="P515"><text:span text:style-name="T516">3</text:span><text:span text:style-name="T517">、申請</text:span><text:span text:style-name="T518">補助經費，其計畫執行涉及需依「政府機關政策文宣規劃執行注意事項」、預算法第</text:span><text:span text:style-name="T519">62</text:span><text:span text:style-name="T520">條之</text:span><text:span text:style-name="T521">1</text:span><text:span text:style-name="T522">及其執行原則等相關規定辦理者，應明確標示其為「廣告」，且揭示贊助機關（教育部）名稱，並不得以置入性行銷方式進行。</text:span></text:p>
            <text:p text:style-name="P523"><text:span text:style-name="T524">4</text:span><text:span text:style-name="T525">、單價未滿萬元之項目應編列於「業務費」</text:span><text:span text:style-name="T526">項下；單價超過萬元且耐用年限達兩年以上者，應編列於「</text:span><text:span text:style-name="T527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><text:span text:style-name="T530">補助方式</text:span><text:span text:style-name="T531">：</text:span><text:span text:style-name="T532"><text:s/></text:span></text:p>
            <text:p text:style-name="P533"><text:span text:style-name="T534">□</text:span><text:span text:style-name="T535">全額補助</text:span></text:p>
            <text:p text:style-name="P536"><text:span text:style-name="T537">□</text:span><text:span text:style-name="T538">部分補助</text:span><text:span text:style-name="T539">(</text:span><text:span text:style-name="T540">指定項目補助</text:span><text:span text:style-name="T541">□</text:span><text:span text:style-name="T542">是</text:span><text:span text:style-name="T543">□</text:span><text:span text:style-name="T544">否</text:span><text:span text:style-name="T545">)</text:span></text:p>
            <text:p text:style-name="P546"><text:span text:style-name="T547">【補助比率　　％】</text:span></text:p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<text:span text:style-name="T553">餘款繳回方式</text:span><text:span text:style-name="T554">：</text:span></text:p>
            <text:p text:style-name="P555"><text:span text:style-name="T556">▓</text:span><text:span text:style-name="T557">繳回</text:span><text:span text:style-name="T558"><text:s text:c="2"/></text:span><text:span text:style-name="T559">（請敘明依據）</text:span></text:p>
            <text:p text:style-name="P560"/>
            <text:p text:style-name="P561"><text:span text:style-name="T562">□</text:span><text:span text:style-name="T563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黃怡婷</dc:creator>
    <meta:creation-date>2021-09-11T02:26:00Z</meta:creation-date>
    <dc:date>2021-09-11T02:26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