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4048in" fo:margin-left="-0.4416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1.34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>
        <style:tab-stops>
          <style:tab-stop style:type="left" style:position="0.0763in"/>
        </style:tab-stops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0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354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92" style:family="table-row">
      <style:table-row-properties style:min-row-height="0.354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6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3979in" style:use-optimal-row-height="false"/>
    </style:style>
    <style:style style:name="TableCell656" style:family="table-cell">
      <style:table-cell-properties fo:border="0.0069in solid #000000" style:writing-mode="lr-tb" fo:padding-top="0in" fo:padding-left="0.0076in" fo:padding-bottom="0in" fo:padding-right="0.0076in"/>
    </style:style>
    <style:style style:name="P6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076in" fo:padding-bottom="0in" fo:padding-right="0.0076in"/>
    </style:style>
    <style:style style:name="P6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076in" fo:padding-bottom="0in" fo:padding-right="0.0076in"/>
    </style:style>
    <style:style style:name="P6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62" style:parent-style-name="內文" style:family="paragraph">
      <style:paragraph-properties fo:line-height="0.3055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 text:c="3"/>教育部學產基金補助培訓具特殊專長弱勢學生-學生名冊</text:p>
              <text:p text:style-name="P20"><text:span text:style-name="T21"><text:s text:c="17"/></text:span><text:span text:style-name="T22">學校</text:span><text:span text:style-name="T23"><text:s text:c="10"/></text:span><text:span text:style-name="T24">隊學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編號</text:p>
            </table:table-cell>
            <table:table-cell table:style-name="TableCell30">
              <text:p text:style-name="P31">班級</text:p>
            </table:table-cell>
            <table:table-cell table:style-name="TableCell32">
              <text:p text:style-name="P33">姓名</text:p>
            </table:table-cell>
            <table:table-cell table:style-name="TableCell34">
              <text:p text:style-name="P35">性別</text:p>
            </table:table-cell>
            <table:table-cell table:style-name="TableCell36">
              <text:p text:style-name="P37">出生</text:p>
              <text:p text:style-name="P38">年月日</text:p>
            </table:table-cell>
            <table:table-cell table:style-name="TableCell39">
              <text:p text:style-name="P40">一般生</text:p>
              <text:p text:style-name="P41">(打ν)</text:p>
            </table:table-cell>
            <table:table-cell table:style-name="TableCell42">
              <text:p text:style-name="P43">身心障礙</text:p>
              <text:p text:style-name="P44">(註明障礙類)(複選)</text:p>
            </table:table-cell>
            <table:table-cell table:style-name="TableCell45">
              <text:p text:style-name="P46">原住民</text:p>
              <text:p text:style-name="P47"><text:span text:style-name="T48">(</text:span><text:span text:style-name="T49">打</text:span><text:span text:style-name="T50">ν)</text:span><text:span text:style-name="T51"><text:s/>(</text:span><text:span text:style-name="T52">複選</text:span><text:span text:style-name="T53">)</text:span></text:p>
            </table:table-cell>
            <table:table-cell table:style-name="TableCell54">
              <text:p text:style-name="P55">經濟弱勢</text:p>
              <text:p text:style-name="P56"><text:span text:style-name="T57">(</text:span><text:span text:style-name="T58">打</text:span><text:span text:style-name="T59">ν)</text:span><text:span text:style-name="T60"><text:s/>(</text:span><text:span text:style-name="T61">複選</text:span><text:span text:style-name="T62">)</text:span></text:p>
            </table:table-cell>
            <table:table-cell table:style-name="TableCell63">
              <text:p text:style-name="P64">中低</text:p>
              <text:p text:style-name="P65">收入戶</text:p>
              <text:p text:style-name="P66"><text:span text:style-name="T67">(</text:span><text:span text:style-name="T68">打</text:span><text:span text:style-name="T69">ν)</text:span><text:span text:style-name="T70"><text:s/>(</text:span><text:span text:style-name="T71">複選</text:span><text:span text:style-name="T72">)</text:span></text:p>
            </table:table-cell>
            <table:table-cell table:style-name="TableCell73" table:number-columns-spanned="2">
              <text:p text:style-name="P74">低收</text:p>
              <text:p text:style-name="P75">入戶</text:p>
              <text:p text:style-name="P76"><text:span text:style-name="T77">(</text:span><text:span text:style-name="T78">打</text:span><text:span text:style-name="T79">ν)</text:span><text:span text:style-name="T80"><text:s/>(</text:span><text:span text:style-name="T81">複選</text:span><text:span text:style-name="T82">)</text:span></text:p>
            </table:table-cell>
            <table:covered-table-cell/>
            <table:table-cell table:style-name="TableCell83">
              <text:p text:style-name="P84">先發<text:line-break/>選手</text:p>
              <text:p text:style-name="P85">(打ν)</text:p>
            </table:table-cell>
            <table:table-cell table:style-name="TableCell86">
              <text:p text:style-name="P87">候補<text:line-break/>選手</text:p>
              <text:p text:style-name="P88">(打ν)</text:p>
            </table:table-cell>
            <table:table-cell table:style-name="TableCell89">
              <text:p text:style-name="P90">是否曾</text:p>
              <text:p text:style-name="P91">經參賽</text:p>
              <text:p text:style-name="P92"><text:span text:style-name="T93">(</text:span><text:span text:style-name="T94">打</text:span><text:span text:style-name="T95">ν)</text:span><text:span text:style-name="T96"><text:s/>(</text:span><text:span text:style-name="T97">複選</text:span><text:span text:style-name="T98">)</text:span></text:p>
            </table:table-cell>
          </table:table-row>
        </table:table-header-rows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6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7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合計</text:p>
          </table:table-cell>
          <table:covered-table-cell/>
          <table:table-cell table:style-name="TableCell653" table:number-columns-spanned="1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6">
            <text:p text:style-name="P657">承辦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>單位主管(簽章)：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校長(簽章)：</text:p>
          </table:table-cell>
          <table:covered-table-cell/>
          <table:covered-table-cell/>
          <table:covered-table-cell/>
        </table:table-row>
      </table:table>
      <text:p text:style-name="P662"><text:span text:style-name="T663">**</text:span><text:span text:style-name="T664">弱勢學生身分別可複選</text:span><text:span text:style-name="T665"><text:s text:c="2"/>; <text:s/></text:span><text:span text:style-name="T666">＊先發</text:span><text:span text:style-name="T667">/</text:span><text:span text:style-name="T668">候補選手請擇一勾選；若曾參賽亦請勾選曾經參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description/>
    <dc:subject/>
    <meta:initial-creator>TIGER-XP</meta:initial-creator>
    <dc:creator>黃怡婷</dc:creator>
    <meta:creation-date>2021-09-11T02:23:00Z</meta:creation-date>
    <dc:date>2021-09-11T02:23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