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8" style:family="table-row">
      <style:table-row-properties style:min-row-height="0.035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4" style:family="table-row">
      <style:table-row-properties style:min-row-height="0.1916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0" style:family="table-row">
      <style:table-row-properties style:min-row-height="0.1916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2" style:family="table-row">
      <style:table-row-properties style:min-row-height="0.7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8"/><text:bookmark-start text:name="OLE_LINK2"/><text:bookmark-start text:name="OLE_LINK1"/><text:span text:style-name="T29">□</text:span><text:bookmark-end text:name="OLE_LINK18"/><text:bookmark-end text:name="OLE_LINK2"/><text:bookmark-end text:name="OLE_LINK1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男</text:p>
          </table:table-cell>
          <table:table-cell table:style-name="TableCell222">
            <text:p text:style-name="P223">女</text:p>
          </table:table-cell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>
            <text:p text:style-name="P229">男</text:p>
          </table:table-cell>
          <table:table-cell table:style-name="TableCell230" table:number-columns-spanned="4">
            <text:p text:style-name="P231">女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  <table:table-cell table:style-name="TableCell236" table:number-columns-spanned="3">
            <text:p text:style-name="P237">男</text:p>
          </table:table-cell>
          <table:covered-table-cell/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>
            <text:p text:style-name="P243">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小計共</text:span><text:span text:style-name="T275">__</text:span><text:span text:style-name="T276">人</text:span></text:p>
          </table:table-cell>
          <table:covered-table-cell/>
          <table:table-cell table:style-name="TableCell277" table:number-columns-spanned="3">
            <text:p text:style-name="P278"><text:span text:style-name="T279">小計共</text:span><text:span text:style-name="T280">__</text:span><text:span text:style-name="T281">人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小計共</text:span><text:span text:style-name="T285">__</text:span><text:span text:style-name="T286">人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小計共</text:span><text:span text:style-name="T290">__</text:span><text:span text:style-name="T291">人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小計共</text:span><text:span text:style-name="T295">__</text:span><text:span text:style-name="T296">人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總計共</text:span><text:span text:style-name="T300">___</text:span><text:span text:style-name="T301">人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件</text:p>
          </table:table-cell>
          <table:table-cell table:style-name="TableCell305" table:number-columns-spanned="20">
            <text:p text:style-name="P306">□經費概算表　　　　　□計畫書　　　　　　　　　　□專業指導人員名冊</text:p>
            <text:p text:style-name="P307"><text:span text:style-name="T308">□</text:span><text:span text:style-name="T309">學生</text:span><text:bookmark-start text:name="OLE_LINK32"/><text:bookmark-start text:name="OLE_LINK31"/><text:span text:style-name="T310">名冊</text:span><text:bookmark-end text:name="OLE_LINK32"/><text:bookmark-end text:name="OLE_LINK31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秦慈襄</dc:creator>
    <meta:creation-date>2021-09-09T07:08:00Z</meta:creation-date>
    <dc:date>2022-08-12T03:00:00Z</dc:date>
    <meta:print-date>2010-09-15T06:46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140" meta:character-count="939" meta:row-count="6" meta:non-whitespace-character-count="800"/>
  </office:meta>
</office:document-meta>
</file>