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7">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fo:margin-left="0.196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line-height="0.3472in" fo:margin-left="0.5895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P21" style:parent-style-name="清單段落" style:list-style-name="LFO4" style:family="paragraph">
      <style:paragraph-properties fo:text-align="justify" fo:line-height="0.3472in" fo:margin-left="0.9055in" fo:text-indent="-0.5118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2" style:parent-style-name="清單段落" style:list-style-name="LFO4" style:family="paragraph">
      <style:paragraph-properties fo:text-align="justify" fo:line-height="0.3472in" fo:margin-left="0.9055in" fo:text-indent="-0.5118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3" style:parent-style-name="清單段落" style:list-style-name="LFO4" style:family="paragraph">
      <style:paragraph-properties fo:text-align="justify" fo:line-height="0.3472in" fo:margin-left="0.9055in" fo:text-indent="-0.5118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4" style:parent-style-name="清單段落" style:list-style-name="LFO4" style:family="paragraph">
      <style:paragraph-properties fo:text-align="justify" fo:line-height="0.3472in" fo:margin-left="0.9055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5" style:parent-style-name="清單段落" style:list-style-name="LFO1" style:family="paragraph">
      <style:paragraph-properties fo:text-align="justify" fo:line-height="0.3472in" fo:margin-left="1.1812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6" style:parent-style-name="清單段落" style:list-style-name="LFO1" style:family="paragraph">
      <style:paragraph-properties fo:text-align="justify" fo:line-height="0.3472in" fo:margin-left="1.1812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7" style:parent-style-name="清單段落" style:list-style-name="LFO1" style:family="paragraph">
      <style:paragraph-properties fo:text-align="justify" fo:line-height="0.3472in" fo:margin-left="1.1812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8" style:parent-style-name="清單段落" style:list-style-name="LFO1" style:family="paragraph">
      <style:paragraph-properties fo:text-align="justify" fo:line-height="0.3472in" fo:margin-left="1.1812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9" style:parent-style-name="清單段落" style:list-style-name="LFO4" style:family="paragraph">
      <style:paragraph-properties fo:text-align="justify" fo:line-height="0.3472in" fo:margin-left="0.9055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37" style:parent-style-name="清單段落" style:list-style-name="LFO3" style:family="paragraph">
      <style:paragraph-properties fo:line-height="0.3472in" fo:margin-left="0.529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5902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196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line-height="0.3472in" fo:margin-left="0.1965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line-height="0.3472in" fo:margin-left="0.196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line-height="0.3472in" fo:margin-left="0.1965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left="0.1965in">
        <style:tab-stops/>
      </style:paragraph-properties>
      <style:text-properties style:font-name="標楷體" style:font-name-asian="標楷體"/>
    </style:style>
    <style:style style:name="P57" style:parent-style-name="內文" style:family="paragraph">
      <style:text-properties style:font-name="標楷體" style:font-name-asian="標楷體"/>
    </style:style>
  </office:automatic-styles>
  <office:body>
    <office:text text:use-soft-page-breaks="true">
      <text:p text:style-name="P1">臺北市法規條文<text:s/></text:p>
      <text:p text:style-name="P5">名　　稱： 臺北市國民中學學生成績評量補充規定<text:s/></text:p>
      <text:p text:style-name="P6">異動時間： 中華民國一百零五年三月二日臺北市政府(105)北市教中字第一０五三二０一四五０號令修正發布全文十四點，並自中華民國一百零五年八月一日起施行<text:s/></text:p>
      <text:p text:style-name="P7">一、本補充規定依國民教育法第十三條第一項及國民小學及國民中學學生成績評量準則第十條第二項規定訂定之。</text:p>
      <text:p text:style-name="P8">二、國民中學學生（以下簡稱學生）成績評量原則依國民小學及國民中學學生成績評量準則（以下簡稱成績評量準則）第四條規定辦理。其中形成性評量，指教師教學過程中，為了解學生學習情形，所進行之評量；總結性評量，指教師於教學活動結束後，為了解學生學習成就所進行之評量；診斷性評量，指診斷學生學習、情緒或人際關係困難，作為個別輔導與補救教學依據所進行之評量；安置性評量，指依據學生之學習表現與需求，評估特殊性向能力，提供適切安置所進行之評量。</text:p>
      <text:p text:style-name="P9">三、學習領域評量依下列各學習領域辦理：</text:p>
      <text:list text:style-name="LFO1" text:continue-numbering="true">
        <text:list-item>
          <text:list>
            <text:list-item>
              <text:p text:style-name="P10">語文。</text:p>
            </text:list-item>
            <text:list-item>
              <text:p text:style-name="P11">數學。</text:p>
            </text:list-item>
            <text:list-item>
              <text:p text:style-name="P12">社會。</text:p>
            </text:list-item>
            <text:list-item>
              <text:p text:style-name="P13">自然與生活科技。</text:p>
            </text:list-item>
            <text:list-item>
              <text:p text:style-name="P14">健康與體育。</text:p>
            </text:list-item>
            <text:list-item>
              <text:p text:style-name="P15">藝術與人文。</text:p>
            </text:list-item>
            <text:list-item>
              <text:p text:style-name="P16">綜合活動。</text:p>
            </text:list-item>
          </text:list>
        </text:list-item>
      </text:list>
      <text:p text:style-name="P17"><text:s text:c="4"/>彈性學習課程之評量得併入各學習領域評量之。</text:p>
      <text:p text:style-name="P18"><text:span text:style-name="T19">四、</text:span><text:span text:style-name="T20">學習領域評量應兼顧平時評量及定期評量，並依下列各款規定辦理：</text:span></text:p>
      <text:list text:style-name="LFO4" text:continue-numbering="true">
        <text:list-item>
          <text:p text:style-name="P21">定期評量，每學期至多三次；由各學習領域課程小組擬定評量方式、實施日期及送教務處彙辦，並經課程發展委員會審議通過後，於每學期初公布。</text:p>
        </text:list-item>
        <text:list-item>
          <text:p text:style-name="P22">定期評量成績與平時評量成績各占學期成績百分之四十及百分之六十。</text:p>
        </text:list-item>
        <text:list-item>
          <text:p text:style-name="P23">學校教師應共同參與擬定與修正各項定期評量與平時評量之實施原則。定期評量應由各學習領域教師組成命題與審題小組，建立命題與審題機制，並<text:soft-page-break/>兼顧評量內容之難易度與鑑別度，及遵守迴避原則，以維護評量之合理性、專業性、診斷性、公平性及保密性，以促進學生學習表現。</text:p>
        </text:list-item>
        <text:list-item>
          <text:p text:style-name="P24">學習領域平時評量之實施，應依下列原則辦理：</text:p>
        </text:list-item>
      </text:list>
      <text:list text:style-name="LFO1" text:continue-numbering="true">
        <text:list-item>
          <text:list>
            <text:list-item>
              <text:list>
                <text:list-item>
                  <text:p text:style-name="P25">應符合教學目標，採取彈性、多元化方式，配合教學進度，並兼顧學生學習需求，教師並得依學生日常學習表現訂定評量方式。</text:p>
                </text:list-item>
                <text:list-item>
                  <text:p text:style-name="P26">平時評量之次數及時間，由教師審酌教學需求自定之。</text:p>
                </text:list-item>
                <text:list-item>
                  <text:p text:style-name="P27">應利用課堂時間實施，個別狀況之補行評量則例外。提早到校之學生，學校應輔導學生自主學習，不得強制抄寫、寫練習卷或實施考試。</text:p>
                </text:list-item>
                <text:list-item>
                  <text:p text:style-name="P28">學習領域之學期總平均成績，為各學習領域之學期成績乘以各該領域每週學習節數，所得總和再以每週學習領域總節數除之。</text:p>
                </text:list-item>
              </text:list>
            </text:list-item>
          </text:list>
        </text:list-item>
      </text:list>
      <text:list text:style-name="LFO4" text:continue-numbering="true">
        <text:list-item>
          <text:p text:style-name="P29">運用彈性學習節數所開設之社團活動課程，每學期至少評量一次。</text:p>
        </text:list-item>
      </text:list>
      <text:p text:style-name="P30">五、學校辦理學生定期評量時，對於准假缺考者，應於銷假後立即補行評量，並於學期成績結算前完成。無故缺考者，不得補行評量，其成績以零分計算。補行評量成績除以實得分數計算為原則外，得依下列規定計算：</text:p>
      <text:p text:style-name="P31"><text:s text:c="2"/>（一）因公、喪假或不可抗力事由缺考者，按實得分數計算。</text:p>
      <text:p text:style-name="P32"><text:s text:c="2"/>（二）因病假缺考者，其成績在六十分以下者，依實得分數計算；超過六十分者，<text:s/></text:p>
      <text:p text:style-name="P33"><text:s text:c="8"/>其超過部分以百分之九十計算。</text:p>
      <text:p text:style-name="P34"><text:s text:c="2"/>（三）因事假缺考者，其成績在六十分以下者，依實得分數計算；超過六十分者，</text:p>
      <text:p text:style-name="P35"><text:s text:c="8"/>其超過部分以百分之七十計算。</text:p>
      <text:p text:style-name="P36">六、學生成績之登記及處理應資訊化，學習領域評量由教務處主辦；日常生活表現評量由學生事務處主辦；各任課教師及導師應配合辦理。</text:p>
      <text:list text:style-name="LFO3" text:continue-numbering="true">
        <text:list-item>
          <text:p text:style-name="P37">學生成績評量紀錄，學校應分別於實施定期評量及學期結束後，以書面通知父母或監護人及學生。</text:p>
        </text:list-item>
      </text:list>
      <text:p text:style-name="P38">八、學校應組成學生成績評量輔導小組，審查第三點各款之評量紀錄，並研議及審查學生成績評量之相關事宜。學生成績評量輔導小組由教務主任召集，置委員五人至十七人，由學校行政人員代表、教師(會)代表、家長會代表及特教家長代表組成。其設置要點應經由校務會議通過。</text:p>
      <text:p text:style-name="P39">學生成績評量輔導小組應於每學期針對各學習領域未達及格標準學生名單召開<text:soft-page-break/>會議，視需要邀請原任課教師、未達及格標準學生及學生家長出席會議，共同研擬學習輔導與補救措施。各學習領域之學習輔導與補救措施得包含過程性之適性輔導、參加相關補救教學，或依需要建立補行評量機制。</text:p>
      <text:p text:style-name="P40">九、學生每學期日常生活表現評量紀錄，經學生成績評量輔導小組評定為需輔導者，學校應進行專案輔導。</text:p>
      <text:p text:style-name="P41">十、學生符合下列情形者，准予畢業，學校應發給畢業證書：</text:p>
      <text:p text:style-name="P42"><text:span text:style-name="T43"><text:s text:c="4"/></text:span><text:span text:style-name="T44">（一）</text:span><text:span text:style-name="T45">學習期間扣除學校核可之公、喪、病假，上課總出席率至少達三分之二</text:span></text:p>
      <text:p text:style-name="P46"><text:s text:c="10"/>以上，且經獎懲抵銷後，未滿三大過。</text:p>
      <text:p text:style-name="P47"><text:span text:style-name="T48"><text:s text:c="4"/></text:span><text:span text:style-name="T49">（二）</text:span><text:span text:style-name="T50">七大學習領域有四大學習領域以上，其各學習領域之畢業總平均成</text:span></text:p>
      <text:p text:style-name="P51"><text:s text:c="10"/>績，均達丙等以上。</text:p>
      <text:p text:style-name="P52">十一、學生修業期滿，成績不符規定者，學校應發給修業證明書。</text:p>
      <text:p text:style-name="P53">十二、身心障礙學生學習領域及參加技藝教育課程之學生其成績評量方式，本局得另訂補充規定。</text:p>
      <text:p text:style-name="P54">十三、學生成績登錄及處理資訊化系統之相關規定，由本局另定之。</text:p>
      <text:p text:style-name="P55">十四、本補充規定自一百零五年八月一日施行。</text:p>
      <text:p text:style-name="P56"><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7">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2</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子忻 郭</meta:initial-creator>
    <dc:creator>User</dc:creator>
    <meta:creation-date>2021-07-10T16:58:00Z</meta:creation-date>
    <dc:date>2021-07-10T16:58:00Z</dc:date>
    <meta:print-date>2015-06-23T06:40:00Z</meta:print-date>
    <meta:template xlink:href="Normal.dotm" xlink:type="simple"/>
    <meta:editing-cycles>2</meta:editing-cycles>
    <meta:editing-duration>PT0S</meta:editing-duration>
    <meta:document-statistic meta:page-count="3" meta:paragraph-count="3" meta:word-count="285" meta:character-count="1912" meta:row-count="13" meta:non-whitespace-character-count="1630"/>
  </office:meta>
</office:document-meta>
</file>