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清單段落" style:list-style-name="LFO1" style:family="paragraph">
      <style:paragraph-properties fo:text-align="justify" fo:line-height="0.2222in"/>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222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end" fo:margin-bottom="0.0833in" fo:line-height="0.2777in" fo:margin-left="0.25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style>
    <style:style style:name="TableColumn130" style:family="table-column">
      <style:table-column-properties style:column-width="1.6305in"/>
    </style:style>
    <style:style style:name="TableColumn131" style:family="table-column">
      <style:table-column-properties style:column-width="1.6784in"/>
    </style:style>
    <style:style style:name="TableColumn132" style:family="table-column">
      <style:table-column-properties style:column-width="0.0187in"/>
    </style:style>
    <style:style style:name="TableColumn133" style:family="table-column">
      <style:table-column-properties style:column-width="1.2368in"/>
    </style:style>
    <style:style style:name="TableColumn134" style:family="table-column">
      <style:table-column-properties style:column-width="0.5409in"/>
    </style:style>
    <style:style style:name="TableColumn135" style:family="table-column">
      <style:table-column-properties style:column-width="0.8986in"/>
    </style:style>
    <style:style style:name="Table128" style:family="table">
      <style:table-properties style:width="7.1777in" fo:margin-left="0in" table:align="center"/>
    </style:style>
    <style:style style:name="TableRow136" style:family="table-row">
      <style:table-row-properties style:min-row-height="0.40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ableRow180" style:family="table-row">
      <style:table-row-properties style:min-row-height="0.36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13pt" style:font-size-asian="13pt" style:font-size-complex="13pt"/>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fo:font-size="13pt" style:font-size-asian="13pt" style:font-size-complex="13pt"/>
    </style:style>
    <style:style style:name="P204" style:parent-style-name="內文" style:family="paragraph">
      <style:paragraph-properties style:line-height-at-least="0in" fo:margin-left="0.0986in">
        <style:tab-stops/>
      </style:paragraph-properties>
    </style:style>
    <style:style style:name="T205"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家長完成繳費後</text:span><text:span text:style-name="T41">，</text:span><text:span text:style-name="T42">經學校承</text:span><text:span text:style-name="T43">辦人員審核確認</text:span><text:span text:style-name="T44">，</text:span><text:span text:style-name="T45">即完成開通簡</text:span><text:span text:style-name="T46">訊通知服務。</text:span></text:p>
        </text:list-item>
        <text:list-item>
          <text:p text:style-name="P47"><text:span text:style-name="T48">本學期自</text:span><text:span text:style-name="T49">111</text:span><text:span text:style-name="T50">年</text:span><text:span text:style-name="T51">2</text:span><text:span text:style-name="T52">月</text:span><text:span text:style-name="T53">11</text:span><text:span text:style-name="T54">日開學日起至</text:span><text:span text:style-name="T55">111</text:span><text:span text:style-name="T56">年</text:span><text:span text:style-name="T57">6</text:span><text:span text:style-name="T58">月</text:span><text:span text:style-name="T59">30</text:span><text:span text:style-name="T60">日休業式</text:span><text:span text:style-name="T61">提供簡訊發送服務，訂購以學期為原則，惟家長可隨時至本系統取消訂購，退訂請聯繫學校後續退費事宜</text:span><text:span text:style-name="T62">。</text:span><text:span text:style-name="T63"><text:s/></text:span></text:p>
        </text:list-item>
        <text:list-item>
          <text:p text:style-name="P64"><text:span text:style-name="T65">簡訊費用：</text:span><text:span text:style-name="T66">以本學期實際發送成功通數</text:span><text:span text:style-name="T67">×0.6</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111</text:span><text:span text:style-name="T74">年</text:span><text:span text:style-name="T75">1</text:span><text:span text:style-name="T76">月</text:span><text:span text:style-name="T77">17</text:span><text:span text:style-name="T78">日</text:span><text:span text:style-name="T79">前</text:span><text:span text:style-name="T80">填妥意願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2"/>號：家長的臺北卡帳號</text:p>
            </text:list-item>
            <text:list-item>
              <text:p text:style-name="P94"><text:span text:style-name="T95">家長請於</text:span><text:span text:style-name="T96">111</text:span><text:span text:style-name="T97">年</text:span><text:span text:style-name="T98">1</text:span><text:span text:style-name="T99">月</text:span><text:span text:style-name="T100">17</text:span><text:span text:style-name="T101">日</text:span><text:span text:style-name="T102">後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如有任何疑問，請致電客服專線：(02)2758-9171</text:p>
      <text:p text:style-name="P110"/>
      <text:p text:style-name="P111"><text:tab/></text:p>
      <text:p text:style-name="P112"><text:span text:style-name="T113"><text:s/></text:span><text:span text:style-name="T114">110<text:s/></text:span><text:span text:style-name="T115">學年度第</text:span><text:span text:style-name="T116">2</text:span><text:span text:style-name="T117">學期到離校簡訊服務</text:span><text:span text:style-name="T118"><text:s/></text:span><text:span text:style-name="T119">家長意願回條</text:span><text:span text:style-name="T120"><text:s text:c="4"/></text:span><text:span text:style-name="T121">繳回期限：</text:span><text:span text:style-name="T122">111</text:span><text:span text:style-name="T123">年</text:span><text:span text:style-name="T124">1</text:span><text:span text:style-name="T125">月</text:span><text:span text:style-name="T126">17</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4"/></text:span><text:span text:style-name="T142">年</text:span><text:span text:style-name="T143"><text:s text:c="4"/></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1</text:span><text:span text:style-name="T167">年</text:span><text:span text:style-name="T168">2</text:span><text:span text:style-name="T169">月</text:span><text:span text:style-name="T170">11</text:span><text:span text:style-name="T171">日起至</text:span><text:span text:style-name="T172">111</text:span><text:span text:style-name="T173">年</text:span><text:span text:style-name="T174">6</text:span><text:span text:style-name="T175">月</text:span><text:span text:style-name="T176">30</text:span><text:span text:style-name="T177">日，共</text:span><text:span text:style-name="T178">96</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text:span text:style-name="T186">□</text:span><text:span text:style-name="T187">僅到校簡訊</text:span><text:span text:style-name="T188">58</text:span><text:span text:style-name="T189">元</text:span></text:p>
          </table:table-cell>
          <table:table-cell table:style-name="TableCell190">
            <text:p text:style-name="P191"><text:span text:style-name="T192">□</text:span><text:span text:style-name="T193">僅離校簡訊</text:span><text:span text:style-name="T194">58</text:span><text:span text:style-name="T195">元</text:span></text:p>
          </table:table-cell>
          <table:table-cell table:style-name="TableCell196" table:number-columns-spanned="3">
            <text:p text:style-name="P197"><text:span text:style-name="T198">□</text:span><text:span text:style-name="T199">到、離校簡訊</text:span><text:span text:style-name="T200">116</text:span><text:span text:style-name="T201">元</text:span></text:p>
          </table:table-cell>
          <table:covered-table-cell/>
          <table:covered-table-cell/>
          <table:table-cell table:style-name="TableCell202">
            <text:p text:style-name="P203">□不參加</text:p>
          </table:table-cell>
        </table:table-row>
      </table:table>
      <text:p text:style-name="P204"><text:span text:style-name="T20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01-12T05:08:00Z</meta:creation-date>
    <dc:date>2022-01-12T05:08:00Z</dc:date>
    <meta:print-date>2019-12-20T05:54:00Z</meta:print-date>
    <meta:template xlink:href="Normal" xlink:type="simple"/>
    <meta:editing-cycles>2</meta:editing-cycles>
    <meta:editing-duration>PT120S</meta:editing-duration>
    <meta:document-statistic meta:page-count="1" meta:paragraph-count="2" meta:word-count="173" meta:character-count="1158" meta:row-count="8" meta:non-whitespace-character-count="987"/>
  </office:meta>
</office:document-meta>
</file>