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3Font_57" svg:font-family="T3Font_57" style:font-family-generic="swiss" svg:panose-1="0 0 0 0 0 0 0 0 0 0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 svg:panose-1="0 0 0 0 0 0 0 0 0 0"/>
    <style:font-face style:name="T3Font_42" svg:font-family="T3Font_42" style:font-family-generic="swiss" svg:panose-1="0 0 0 0 0 0 0 0 0 0"/>
    <style:font-face style:name="T3Font_47" svg:font-family="T3Font_47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125in" text:min-label-width="0.5in"/>
      </text:list-level-style-number>
      <text:list-level-style-number text:level="2" style:num-suffix="、" style:num-format="一, 十, 一百(繁), ...">
        <style:list-level-properties text:space-before="0in" text:min-label-width="0.3347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6833in" text:min-label-width="0.5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5in"/>
      </text:list-level-style-number>
      <text:list-level-style-number text:level="2" style:num-prefix="(" style:num-suffix=")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-0.25in" text:min-label-width="0.3937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一, 十, 一百(繁)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/>
      </text:list-level-style-number>
      <text:list-level-style-bullet text:level="2" text:style-name="WW_CharLFO2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/>
      </text:list-level-style-number>
      <text:list-level-style-number text:level="2" text:style-name="WW_CharLFO25LVL2" style:num-suffix="、" style:num-format="一, 十, 一百(繁), ...">
        <style:list-level-properties text:space-before="0.1972in" text:min-label-width="0.5in"/>
      </text:list-level-style-number>
      <text:list-level-style-number text:level="3" text:style-name="WW_CharLFO25LVL3" style:num-suffix="." style:num-format="1">
        <style:list-level-properties text:space-before="0.6666in" text:min-label-width="0.28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33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33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o">
        <style:list-level-properties text:space-before="4.25in" text:min-label-width="0.25in"/>
        <style:text-properties style:font-name="Courier New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0986in" fo:margin-right="-0.0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 fo:line-height="0.3055in" fo:margin-right="-0.040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margin-right="-0.0402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3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line-height="0.3194in" fo:margin-left="0.5in" fo:margin-right="-0.0347in" fo:text-indent="0.38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family="paragraph">
      <style:paragraph-properties fo:margin-top="0.125in" fo:line-height="0.3194in" fo:margin-left="0.5in" fo:margin-right="0.05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125in" fo:line-height="0.3194in" fo:margin-left="0.5in" fo:margin-right="0.05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125in" fo:line-height="0.3194in" fo:margin-left="0.5in" fo:margin-right="0.0583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34" style:parent-style-name="清單段落" style:family="paragraph">
      <style:paragraph-properties fo:margin-top="0.125in" fo:line-height="0.3194in" fo:margin-left="0.5in" fo:margin-right="0.0583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35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25" style:family="paragraph">
      <style:paragraph-properties fo:line-height="0.3194in" fo:margin-left="0.6895in" fo:text-indent="-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fo:line-height="0.3194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line-height="0.3194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29" style:family="paragraph">
      <style:paragraph-properties fo:line-height="0.3194in" fo:margin-left="0.9847in" fo:text-indent="-0.4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29" style:family="paragraph">
      <style:paragraph-properties fo:line-height="0.3194in" fo:margin-left="0.9847in" fo:text-indent="-0.492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list-style-name="LFO25" style:family="paragraph">
      <style:paragraph-properties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5" style:family="table-column">
      <style:table-column-properties style:column-width="1.6736in"/>
    </style:style>
    <style:style style:name="TableColumn96" style:family="table-column">
      <style:table-column-properties style:column-width="2.5597in"/>
    </style:style>
    <style:style style:name="TableColumn97" style:family="table-column">
      <style:table-column-properties style:column-width="1.9687in"/>
    </style:style>
    <style:style style:name="Table94" style:family="table">
      <style:table-properties style:width="6.202in" fo:margin-left="-0.0034in" table:align="left"/>
    </style:style>
    <style:style style:name="TableRow98" style:family="table-row">
      <style:table-row-properties style:min-row-height="0.3548in"/>
    </style:style>
    <style:style style:name="TableCell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fo:line-height="0.3194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family="paragraph">
      <style:paragraph-properties fo:line-height="0.3194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ableRow119" style:family="table-row">
      <style:table-row-properties/>
    </style:style>
    <style:style style:name="P120" style:parent-style-name="清單段落" style:family="paragraph">
      <style:paragraph-properties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family="paragraph">
      <style:paragraph-properties fo:line-height="0.3194in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清單段落" style:family="paragraph">
      <style:paragraph-properties fo:line-height="0.3194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ableRow130" style:family="table-row">
      <style:table-row-properties/>
    </style:style>
    <style:style style:name="P131" style:parent-style-name="清單段落" style:family="paragraph">
      <style:paragraph-properties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family="paragraph">
      <style:paragraph-properties fo:line-height="0.3194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清單段落" style:family="paragraph">
      <style:paragraph-properties fo:line-height="0.3194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min-row-height="0.3361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9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清單段落" style:list-style-name="LFO25" style:family="paragraph">
      <style:paragraph-properties fo:line-height="0.3194in" fo:margin-left="0.947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清單段落" style:list-style-name="LFO25" style:family="paragraph">
      <style:paragraph-properties fo:line-height="0.3194in" fo:margin-left="0.9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清單段落" style:list-style-name="LFO25" style:family="paragraph">
      <style:paragraph-properties fo:line-height="0.3194in" fo:margin-left="0.9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清單段落" style:list-style-name="LFO25" style:family="paragraph">
      <style:paragraph-properties fo:line-height="0.3194in" fo:margin-left="0.9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25" style:family="paragraph">
      <style:paragraph-properties fo:line-height="0.3194in" fo:margin-left="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olumn206" style:family="table-column">
      <style:table-column-properties style:column-width="0.3166in"/>
    </style:style>
    <style:style style:name="TableColumn207" style:family="table-column">
      <style:table-column-properties style:column-width="0.668in"/>
    </style:style>
    <style:style style:name="TableColumn208" style:family="table-column">
      <style:table-column-properties style:column-width="4.5277in"/>
    </style:style>
    <style:style style:name="TableColumn209" style:family="table-column">
      <style:table-column-properties style:column-width="0.9847in"/>
    </style:style>
    <style:style style:name="TableColumn210" style:family="table-column">
      <style:table-column-properties style:column-width="0.8861in"/>
    </style:style>
    <style:style style:name="Table205" style:family="table">
      <style:table-properties style:width="7.3833in" fo:margin-left="-0.7909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31" style:parent-style-name="預設段落字型" style:family="text">
      <style:text-properties style:font-name="標楷體" style:font-name-asian="標楷體" style:font-name-complex="T3Font_57" style:letter-kerning="false"/>
    </style:style>
    <style:style style:name="T23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33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3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35" style:parent-style-name="預設段落字型" style:family="text">
      <style:text-properties style:font-name="標楷體" style:font-name-asian="標楷體" style:font-name-complex="T3Font_50" style:letter-kerning="false"/>
    </style:style>
    <style:style style:name="T236" style:parent-style-name="預設段落字型" style:family="text">
      <style:text-properties style:font-name="標楷體" style:font-name-asian="標楷體" style:font-name-complex="T3Font_57" style:letter-kerning="false"/>
    </style:style>
    <style:style style:name="T23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38" style:parent-style-name="預設段落字型" style:family="text">
      <style:text-properties style:font-name="標楷體" style:font-name-asian="標楷體" style:font-name-complex="T3Font_57" style:letter-kerning="false"/>
    </style:style>
    <style:style style:name="T23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0" style:parent-style-name="預設段落字型" style:family="text">
      <style:text-properties style:font-name="標楷體" style:font-name-asian="標楷體" style:font-name-complex="T3Font_57" style:letter-kerning="false"/>
    </style:style>
    <style:style style:name="T24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4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4" style:parent-style-name="預設段落字型" style:family="text">
      <style:text-properties style:font-name="標楷體" style:font-name-asian="標楷體" style:font-name-complex="T3Font_42" style:letter-kerning="false"/>
    </style:style>
    <style:style style:name="T24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6" style:parent-style-name="預設段落字型" style:family="text">
      <style:text-properties style:font-name="標楷體" style:font-name-asian="標楷體" style:font-name-complex="T3Font_57" style:letter-kerning="false"/>
    </style:style>
    <style:style style:name="T24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8" style:parent-style-name="預設段落字型" style:family="text">
      <style:text-properties style:font-name="標楷體" style:font-name-asian="標楷體" style:font-name-complex="T3Font_57" style:letter-kerning="false"/>
    </style:style>
    <style:style style:name="T24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50" style:parent-style-name="預設段落字型" style:family="text">
      <style:text-properties style:font-name="標楷體" style:font-name-asian="標楷體" style:font-name-complex="T3Font_57" style:letter-kerning="false"/>
    </style:style>
    <style:style style:name="T25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54" style:parent-style-name="預設段落字型" style:family="text">
      <style:text-properties style:font-name="標楷體" style:font-name-asian="標楷體" style:font-name-complex="T3Font_42" style:letter-kerning="false"/>
    </style:style>
    <style:style style:name="T25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name-complex="T3Font_42" style:letter-kerning="false"/>
    </style:style>
    <style:style style:name="T258" style:parent-style-name="預設段落字型" style:family="text">
      <style:text-properties style:font-name="標楷體" style:font-name-asian="標楷體" style:font-name-complex="T3Font_47" style:letter-kerning="false"/>
    </style:style>
    <style:style style:name="T259" style:parent-style-name="預設段落字型" style:family="text">
      <style:text-properties style:font-name="標楷體" style:font-name-asian="標楷體" style:font-name-complex="T3Font_42" style:letter-kerning="false"/>
    </style:style>
    <style:style style:name="T26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261" style:family="table-row">
      <style:table-row-properties/>
    </style:style>
    <style:style style:name="P262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69" style:parent-style-name="預設段落字型" style:family="text">
      <style:text-properties style:font-name="標楷體" style:font-name-asian="標楷體" style:font-name-complex="T3Font_57" style:letter-kerning="false"/>
    </style:style>
    <style:style style:name="T27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71" style:parent-style-name="預設段落字型" style:family="text">
      <style:text-properties style:font-name="標楷體" style:font-name-asian="標楷體" style:font-name-complex="T3Font_57" style:letter-kerning="false"/>
    </style:style>
    <style:style style:name="T27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73" style:parent-style-name="預設段落字型" style:family="text">
      <style:text-properties style:font-name="標楷體" style:font-name-asian="標楷體" style:font-name-complex="T3Font_57" style:letter-kerning="false"/>
    </style:style>
    <style:style style:name="T27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75" style:parent-style-name="預設段落字型" style:family="text">
      <style:text-properties style:font-name="標楷體" style:font-name-asian="標楷體" style:font-name-complex="T3Font_42" style:letter-kerning="false"/>
    </style:style>
    <style:style style:name="T27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77" style:parent-style-name="預設段落字型" style:family="text">
      <style:text-properties style:font-name="標楷體" style:font-name-asian="標楷體" style:font-name-complex="T3Font_57" style:letter-kerning="false"/>
    </style:style>
    <style:style style:name="T27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79" style:parent-style-name="預設段落字型" style:family="text">
      <style:text-properties style:font-name="標楷體" style:font-name-asian="標楷體" style:font-name-complex="T3Font_57" style:letter-kerning="false"/>
    </style:style>
    <style:style style:name="T28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81" style:parent-style-name="預設段落字型" style:family="text">
      <style:text-properties style:font-name="標楷體" style:font-name-asian="標楷體" style:font-name-complex="T3Font_57" style:letter-kerning="false"/>
    </style:style>
    <style:style style:name="T28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83" style:parent-style-name="預設段落字型" style:family="text">
      <style:text-properties style:font-name="標楷體" style:font-name-asian="標楷體" style:font-name-complex="T3Font_57" style:letter-kerning="false"/>
    </style:style>
    <style:style style:name="T28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85" style:parent-style-name="預設段落字型" style:family="text">
      <style:text-properties style:font-name="標楷體" style:font-name-asian="標楷體" style:font-name-complex="T3Font_57" style:letter-kerning="false"/>
    </style:style>
    <style:style style:name="T28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87" style:parent-style-name="預設段落字型" style:family="text">
      <style:text-properties style:font-name="標楷體" style:font-name-asian="標楷體" style:font-name-complex="T3Font_57" style:letter-kerning="false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89" style:parent-style-name="預設段落字型" style:family="text">
      <style:text-properties style:font-name="標楷體" style:font-name-asian="標楷體" style:font-name-complex="T3Font_57" style:letter-kerning="false"/>
    </style:style>
    <style:style style:name="T29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1" style:parent-style-name="預設段落字型" style:family="text">
      <style:text-properties style:font-name="標楷體" style:font-name-asian="標楷體" style:font-name-complex="T3Font_57" style:letter-kerning="false"/>
    </style:style>
    <style:style style:name="T29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3" style:parent-style-name="預設段落字型" style:family="text">
      <style:text-properties style:font-name="標楷體" style:font-name-asian="標楷體" style:font-name-complex="T3Font_57" style:letter-kerning="false"/>
    </style:style>
    <style:style style:name="T29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/>
    </style:style>
    <style:style style:name="T29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8" style:parent-style-name="預設段落字型" style:family="text">
      <style:text-properties style:font-name="標楷體" style:font-name-asian="標楷體" style:font-name-complex="T3Font_42" style:letter-kerning="false"/>
    </style:style>
    <style:style style:name="T29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0" style:parent-style-name="預設段落字型" style:family="text">
      <style:text-properties style:font-name="標楷體" style:font-name-asian="標楷體" style:font-name-complex="T3Font_42" style:letter-kerning="false"/>
    </style:style>
    <style:style style:name="T30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2" style:parent-style-name="預設段落字型" style:family="text">
      <style:text-properties style:font-name="標楷體" style:font-name-asian="標楷體" style:font-name-complex="T3Font_42" style:letter-kerning="false"/>
    </style:style>
    <style:style style:name="T30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4" style:parent-style-name="預設段落字型" style:family="text">
      <style:text-properties style:font-name="標楷體" style:font-name-asian="標楷體" style:font-name-complex="T3Font_42" style:letter-kerning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style:font-name-complex="T3Font_42" style:letter-kerning="false"/>
    </style:style>
    <style:style style:name="T307" style:parent-style-name="預設段落字型" style:family="text">
      <style:text-properties style:font-name="標楷體" style:font-name-asian="標楷體" style:font-name-complex="T3Font_47" style:letter-kerning="false"/>
    </style:style>
    <style:style style:name="T308" style:parent-style-name="預設段落字型" style:family="text">
      <style:text-properties style:font-name="標楷體" style:font-name-asian="標楷體" style:font-name-complex="T3Font_42" style:letter-kerning="false"/>
    </style:style>
    <style:style style:name="T30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310" style:family="table-row">
      <style:table-row-properties/>
    </style:style>
    <style:style style:name="P311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18" style:parent-style-name="預設段落字型" style:family="text">
      <style:text-properties style:font-name="標楷體" style:font-name-asian="標楷體" style:font-name-complex="T3Font_57" style:letter-kerning="false"/>
    </style:style>
    <style:style style:name="T31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0" style:parent-style-name="預設段落字型" style:family="text">
      <style:text-properties style:font-name="標楷體" style:font-name-asian="標楷體" style:font-name-complex="T3Font_42" style:letter-kerning="false"/>
    </style:style>
    <style:style style:name="T32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2" style:parent-style-name="預設段落字型" style:family="text">
      <style:text-properties style:font-name="標楷體" style:font-name-asian="標楷體" style:font-name-complex="T3Font_57" style:letter-kerning="false"/>
    </style:style>
    <style:style style:name="T32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4" style:parent-style-name="預設段落字型" style:family="text">
      <style:text-properties style:font-name="標楷體" style:font-name-asian="標楷體" style:font-name-complex="T3Font_57" style:letter-kerning="false"/>
    </style:style>
    <style:style style:name="T32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6" style:parent-style-name="預設段落字型" style:family="text">
      <style:text-properties style:font-name="標楷體" style:font-name-asian="標楷體" style:font-name-complex="T3Font_57" style:letter-kerning="false"/>
    </style:style>
    <style:style style:name="T32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8" style:parent-style-name="預設段落字型" style:family="text">
      <style:text-properties style:font-name="標楷體" style:font-name-asian="標楷體" style:font-name-complex="T3Font_57" style:letter-kerning="false"/>
    </style:style>
    <style:style style:name="T32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30" style:parent-style-name="預設段落字型" style:family="text">
      <style:text-properties style:font-name="標楷體" style:font-name-asian="標楷體" style:font-name-complex="T3Font_57" style:letter-kerning="false"/>
    </style:style>
    <style:style style:name="T33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32" style:parent-style-name="預設段落字型" style:family="text">
      <style:text-properties style:font-name="標楷體" style:font-name-asian="標楷體" style:font-name-complex="T3Font_42" style:letter-kerning="false"/>
    </style:style>
    <style:style style:name="T33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34" style:parent-style-name="預設段落字型" style:family="text">
      <style:text-properties style:font-name="標楷體" style:font-name-asian="標楷體" style:font-name-complex="T3Font_57" style:letter-kerning="false"/>
    </style:style>
    <style:style style:name="T33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36" style:parent-style-name="預設段落字型" style:family="text">
      <style:text-properties style:font-name="標楷體" style:font-name-asian="標楷體" style:font-name-complex="T3Font_57" style:letter-kerning="false"/>
    </style:style>
    <style:style style:name="T33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38" style:parent-style-name="預設段落字型" style:family="text">
      <style:text-properties style:font-name="標楷體" style:font-name-asian="標楷體" style:font-name-complex="T3Font_57" style:letter-kerning="false"/>
    </style:style>
    <style:style style:name="T33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/>
    </style:style>
    <style:style style:name="T34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43" style:parent-style-name="預設段落字型" style:family="text">
      <style:text-properties style:font-name="標楷體" style:font-name-asian="標楷體" style:font-name-complex="T3Font_42" style:letter-kerning="false"/>
    </style:style>
    <style:style style:name="T34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45" style:parent-style-name="預設段落字型" style:family="text">
      <style:text-properties style:font-name="標楷體" style:font-name-asian="標楷體" style:font-name-complex="T3Font_42" style:letter-kerning="false"/>
    </style:style>
    <style:style style:name="T34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47" style:parent-style-name="預設段落字型" style:family="text">
      <style:text-properties style:font-name="標楷體" style:font-name-asian="標楷體" style:font-name-complex="T3Font_42" style:letter-kerning="false"/>
    </style:style>
    <style:style style:name="T34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49" style:parent-style-name="預設段落字型" style:family="text">
      <style:text-properties style:font-name="標楷體" style:font-name-asian="標楷體" style:font-name-complex="T3Font_42" style:letter-kerning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style:font-name-complex="T3Font_42" style:letter-kerning="false"/>
    </style:style>
    <style:style style:name="T352" style:parent-style-name="預設段落字型" style:family="text">
      <style:text-properties style:font-name="標楷體" style:font-name-asian="標楷體" style:font-name-complex="T3Font_47" style:letter-kerning="false"/>
    </style:style>
    <style:style style:name="T353" style:parent-style-name="預設段落字型" style:family="text">
      <style:text-properties style:font-name="標楷體" style:font-name-asian="標楷體" style:font-name-complex="T3Font_42" style:letter-kerning="false"/>
    </style:style>
    <style:style style:name="T35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355" style:family="table-row">
      <style:table-row-properties/>
    </style:style>
    <style:style style:name="P356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language-asian="zh" style:country-asian="HK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63" style:parent-style-name="預設段落字型" style:family="text">
      <style:text-properties style:font-name="標楷體" style:font-name-asian="標楷體" style:font-name-complex="T3Font_57" style:letter-kerning="false"/>
    </style:style>
    <style:style style:name="T36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65" style:parent-style-name="預設段落字型" style:family="text">
      <style:text-properties style:font-name="標楷體" style:font-name-asian="標楷體" style:font-name-complex="T3Font_57" style:letter-kerning="false"/>
    </style:style>
    <style:style style:name="T36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67" style:parent-style-name="預設段落字型" style:family="text">
      <style:text-properties style:font-name="標楷體" style:font-name-asian="標楷體" style:font-name-complex="T3Font_57" style:letter-kerning="false"/>
    </style:style>
    <style:style style:name="T36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69" style:parent-style-name="預設段落字型" style:family="text">
      <style:text-properties style:font-name="標楷體" style:font-name-asian="標楷體" style:font-name-complex="T3Font_57" style:letter-kerning="false"/>
    </style:style>
    <style:style style:name="T37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71" style:parent-style-name="預設段落字型" style:family="text">
      <style:text-properties style:font-name="標楷體" style:font-name-asian="標楷體" style:font-name-complex="T3Font_57" style:letter-kerning="false"/>
    </style:style>
    <style:style style:name="T37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73" style:parent-style-name="預設段落字型" style:family="text">
      <style:text-properties style:font-name="標楷體" style:font-name-asian="標楷體" style:font-name-complex="T3Font_57" style:letter-kerning="false"/>
    </style:style>
    <style:style style:name="T37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75" style:parent-style-name="預設段落字型" style:family="text">
      <style:text-properties style:font-name="標楷體" style:font-name-asian="標楷體" style:font-name-complex="T3Font_57" style:letter-kerning="false"/>
    </style:style>
    <style:style style:name="T37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77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37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79" style:parent-style-name="預設段落字型" style:family="text">
      <style:text-properties style:font-name="標楷體" style:font-name-asian="標楷體" style:font-name-complex="T3Font_50" style:letter-kerning="false"/>
    </style:style>
    <style:style style:name="T380" style:parent-style-name="預設段落字型" style:family="text">
      <style:text-properties style:font-name="標楷體" style:font-name-asian="標楷體" style:font-name-complex="T3Font_57" style:letter-kerning="false"/>
    </style:style>
    <style:style style:name="T38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82" style:parent-style-name="預設段落字型" style:family="text">
      <style:text-properties style:font-name="標楷體" style:font-name-asian="標楷體" style:font-name-complex="T3Font_57" style:letter-kerning="false"/>
    </style:style>
    <style:style style:name="T38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84" style:parent-style-name="預設段落字型" style:family="text">
      <style:text-properties style:font-name="標楷體" style:font-name-asian="標楷體" style:font-name-complex="T3Font_57" style:letter-kerning="false"/>
    </style:style>
    <style:style style:name="T38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8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38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88" style:parent-style-name="預設段落字型" style:family="text">
      <style:text-properties style:font-name="標楷體" style:font-name-asian="標楷體" style:font-name-complex="T3Font_42" style:letter-kerning="false"/>
    </style:style>
    <style:style style:name="T38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90" style:parent-style-name="預設段落字型" style:family="text">
      <style:text-properties style:font-name="標楷體" style:font-name-asian="標楷體" style:font-name-complex="T3Font_50" style:letter-kerning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/>
    </style:style>
    <style:style style:name="T39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94" style:parent-style-name="預設段落字型" style:family="text">
      <style:text-properties style:font-name="標楷體" style:font-name-asian="標楷體" style:font-name-complex="T3Font_42" style:letter-kerning="false"/>
    </style:style>
    <style:style style:name="T39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96" style:parent-style-name="預設段落字型" style:family="text">
      <style:text-properties style:font-name="標楷體" style:font-name-asian="標楷體" style:font-name-complex="T3Font_42" style:letter-kerning="false"/>
    </style:style>
    <style:style style:name="T39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98" style:parent-style-name="預設段落字型" style:family="text">
      <style:text-properties style:font-name="標楷體" style:font-name-asian="標楷體" style:font-name-complex="T3Font_42" style:letter-kerning="false"/>
    </style:style>
    <style:style style:name="T39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00" style:parent-style-name="預設段落字型" style:family="text">
      <style:text-properties style:font-name="標楷體" style:font-name-asian="標楷體" style:font-name-complex="T3Font_42" style:letter-kerning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font-name-complex="T3Font_42" style:letter-kerning="false"/>
    </style:style>
    <style:style style:name="T403" style:parent-style-name="預設段落字型" style:family="text">
      <style:text-properties style:font-name="標楷體" style:font-name-asian="標楷體" style:font-name-complex="T3Font_47" style:letter-kerning="false"/>
    </style:style>
    <style:style style:name="T404" style:parent-style-name="預設段落字型" style:family="text">
      <style:text-properties style:font-name="標楷體" style:font-name-asian="標楷體" style:font-name-complex="T3Font_42" style:letter-kerning="false"/>
    </style:style>
    <style:style style:name="T40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406" style:family="table-row">
      <style:table-row-properties/>
    </style:style>
    <style:style style:name="P407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language-asian="zh" style:country-asian="HK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language-asian="zh" style:country-asian="HK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14" style:parent-style-name="預設段落字型" style:family="text">
      <style:text-properties style:font-name="標楷體" style:font-name-asian="標楷體" style:font-name-complex="T3Font_57" style:letter-kerning="false"/>
    </style:style>
    <style:style style:name="T41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16" style:parent-style-name="預設段落字型" style:family="text">
      <style:text-properties style:font-name="標楷體" style:font-name-asian="標楷體" style:font-name-complex="T3Font_57" style:letter-kerning="false"/>
    </style:style>
    <style:style style:name="T41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18" style:parent-style-name="預設段落字型" style:family="text">
      <style:text-properties style:font-name="標楷體" style:font-name-asian="標楷體" style:font-name-complex="T3Font_57" style:letter-kerning="false"/>
    </style:style>
    <style:style style:name="T41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20" style:parent-style-name="預設段落字型" style:family="text">
      <style:text-properties style:font-name="標楷體" style:font-name-asian="標楷體" style:font-name-complex="T3Font_57" style:letter-kerning="false"/>
    </style:style>
    <style:style style:name="T42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22" style:parent-style-name="預設段落字型" style:family="text">
      <style:text-properties style:font-name="標楷體" style:font-name-asian="標楷體" style:font-name-complex="T3Font_57" style:letter-kerning="false"/>
    </style:style>
    <style:style style:name="T42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24" style:parent-style-name="預設段落字型" style:family="text">
      <style:text-properties style:font-name="標楷體" style:font-name-asian="標楷體" style:font-name-complex="T3Font_57" style:letter-kerning="false"/>
    </style:style>
    <style:style style:name="T42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26" style:parent-style-name="預設段落字型" style:family="text">
      <style:text-properties style:font-name="標楷體" style:font-name-asian="標楷體" style:font-name-complex="T3Font_57" style:letter-kerning="false"/>
    </style:style>
    <style:style style:name="T42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28" style:parent-style-name="預設段落字型" style:family="text">
      <style:text-properties style:font-name="標楷體" style:font-name-asian="標楷體" style:font-name-complex="T3Font_57" style:letter-kerning="false"/>
    </style:style>
    <style:style style:name="T42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/>
    </style:style>
    <style:style style:name="T43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33" style:parent-style-name="預設段落字型" style:family="text">
      <style:text-properties style:font-name="標楷體" style:font-name-asian="標楷體" style:font-name-complex="T3Font_42" style:letter-kerning="false"/>
    </style:style>
    <style:style style:name="T43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35" style:parent-style-name="預設段落字型" style:family="text">
      <style:text-properties style:font-name="標楷體" style:font-name-asian="標楷體" style:font-name-complex="T3Font_42" style:letter-kerning="false"/>
    </style:style>
    <style:style style:name="T43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37" style:parent-style-name="預設段落字型" style:family="text">
      <style:text-properties style:font-name="標楷體" style:font-name-asian="標楷體" style:font-name-complex="T3Font_42" style:letter-kerning="false"/>
    </style:style>
    <style:style style:name="T43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39" style:parent-style-name="預設段落字型" style:family="text">
      <style:text-properties style:font-name="標楷體" style:font-name-asian="標楷體" style:font-name-complex="T3Font_42" style:letter-kerning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name-complex="T3Font_42" style:letter-kerning="false"/>
    </style:style>
    <style:style style:name="T442" style:parent-style-name="預設段落字型" style:family="text">
      <style:text-properties style:font-name="標楷體" style:font-name-asian="標楷體" style:font-name-complex="T3Font_47" style:letter-kerning="false"/>
    </style:style>
    <style:style style:name="T443" style:parent-style-name="預設段落字型" style:family="text">
      <style:text-properties style:font-name="標楷體" style:font-name-asian="標楷體" style:font-name-complex="T3Font_42" style:letter-kerning="false"/>
    </style:style>
    <style:style style:name="T44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445" style:family="table-row">
      <style:table-row-properties/>
    </style:style>
    <style:style style:name="P446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style:language-asian="zh" style:country-asian="HK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language-asian="zh" style:country-asian="HK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53" style:parent-style-name="預設段落字型" style:family="text">
      <style:text-properties style:font-name="標楷體" style:font-name-asian="標楷體" style:font-name-complex="T3Font_57" style:letter-kerning="false"/>
    </style:style>
    <style:style style:name="T45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55" style:parent-style-name="預設段落字型" style:family="text">
      <style:text-properties style:font-name="標楷體" style:font-name-asian="標楷體" style:font-name-complex="T3Font_57" style:letter-kerning="false"/>
    </style:style>
    <style:style style:name="T45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57" style:parent-style-name="預設段落字型" style:family="text">
      <style:text-properties style:font-name="標楷體" style:font-name-asian="標楷體" style:font-name-complex="T3Font_57" style:letter-kerning="false"/>
    </style:style>
    <style:style style:name="T45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59" style:parent-style-name="預設段落字型" style:family="text">
      <style:text-properties style:font-name="標楷體" style:font-name-asian="標楷體" style:font-name-complex="T3Font_57" style:letter-kerning="false"/>
    </style:style>
    <style:style style:name="T46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61" style:parent-style-name="預設段落字型" style:family="text">
      <style:text-properties style:font-name="標楷體" style:font-name-asian="標楷體" style:font-name-complex="T3Font_57" style:letter-kerning="false"/>
    </style:style>
    <style:style style:name="T46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63" style:parent-style-name="預設段落字型" style:family="text">
      <style:text-properties style:font-name="標楷體" style:font-name-asian="標楷體" style:font-name-complex="T3Font_57" style:letter-kerning="false"/>
    </style:style>
    <style:style style:name="T46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65" style:parent-style-name="預設段落字型" style:family="text">
      <style:text-properties style:font-name="標楷體" style:font-name-asian="標楷體" style:font-name-complex="T3Font_57" style:letter-kerning="false"/>
    </style:style>
    <style:style style:name="T46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67" style:parent-style-name="預設段落字型" style:family="text">
      <style:text-properties style:font-name="標楷體" style:font-name-asian="標楷體" style:font-name-complex="T3Font_57" style:letter-kerning="false"/>
    </style:style>
    <style:style style:name="T46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/>
    </style:style>
    <style:style style:name="T47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72" style:parent-style-name="預設段落字型" style:family="text">
      <style:text-properties style:font-name="標楷體" style:font-name-asian="標楷體" style:font-name-complex="T3Font_42" style:letter-kerning="false"/>
    </style:style>
    <style:style style:name="T47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474" style:parent-style-name="內文" style:family="paragraph">
      <style:paragraph-properties style:text-autospace="none" fo:text-align="center"/>
    </style:style>
    <style:style style:name="T475" style:parent-style-name="預設段落字型" style:family="text">
      <style:text-properties style:font-name="標楷體" style:font-name-asian="標楷體" style:font-name-complex="T3Font_42" style:letter-kerning="false"/>
    </style:style>
    <style:style style:name="T47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77" style:parent-style-name="預設段落字型" style:family="text">
      <style:text-properties style:font-name="標楷體" style:font-name-asian="標楷體" style:font-name-complex="T3Font_42" style:letter-kerning="false"/>
    </style:style>
    <style:style style:name="T47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79" style:parent-style-name="預設段落字型" style:family="text">
      <style:text-properties style:font-name="標楷體" style:font-name-asian="標楷體" style:font-name-complex="T3Font_42" style:letter-kerning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style:font-name-complex="T3Font_42" style:letter-kerning="false"/>
    </style:style>
    <style:style style:name="T482" style:parent-style-name="預設段落字型" style:family="text">
      <style:text-properties style:font-name="標楷體" style:font-name-asian="標楷體" style:font-name-complex="T3Font_47" style:letter-kerning="false"/>
    </style:style>
    <style:style style:name="T483" style:parent-style-name="預設段落字型" style:family="text">
      <style:text-properties style:font-name="標楷體" style:font-name-asian="標楷體" style:font-name-complex="T3Font_42" style:letter-kerning="false"/>
    </style:style>
    <style:style style:name="T48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485" style:family="table-row">
      <style:table-row-properties/>
    </style:style>
    <style:style style:name="P486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style:language-asian="zh" style:country-asian="HK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language-asian="zh" style:country-asian="HK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93" style:parent-style-name="預設段落字型" style:family="text">
      <style:text-properties style:font-name="標楷體" style:font-name-asian="標楷體" style:font-name-complex="T3Font_57" style:letter-kerning="false"/>
    </style:style>
    <style:style style:name="T49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95" style:parent-style-name="預設段落字型" style:family="text">
      <style:text-properties style:font-name="標楷體" style:font-name-asian="標楷體" style:font-name-complex="T3Font_57" style:letter-kerning="false"/>
    </style:style>
    <style:style style:name="T49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97" style:parent-style-name="預設段落字型" style:family="text">
      <style:text-properties style:font-name="標楷體" style:font-name-asian="標楷體" style:font-name-complex="T3Font_57" style:letter-kerning="false"/>
    </style:style>
    <style:style style:name="T49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99" style:parent-style-name="預設段落字型" style:family="text">
      <style:text-properties style:font-name="標楷體" style:font-name-asian="標楷體" style:font-name-complex="T3Font_57" style:letter-kerning="false"/>
    </style:style>
    <style:style style:name="T50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01" style:parent-style-name="預設段落字型" style:family="text">
      <style:text-properties style:font-name="標楷體" style:font-name-asian="標楷體" style:font-name-complex="T3Font_57" style:letter-kerning="false"/>
    </style:style>
    <style:style style:name="T50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03" style:parent-style-name="預設段落字型" style:family="text">
      <style:text-properties style:font-name="標楷體" style:font-name-asian="標楷體" style:font-name-complex="T3Font_57" style:letter-kerning="false"/>
    </style:style>
    <style:style style:name="T50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05" style:parent-style-name="預設段落字型" style:family="text">
      <style:text-properties style:font-name="標楷體" style:font-name-asian="標楷體" style:font-name-complex="T3Font_57" style:letter-kerning="false"/>
    </style:style>
    <style:style style:name="T50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07" style:parent-style-name="預設段落字型" style:family="text">
      <style:text-properties style:font-name="標楷體" style:font-name-asian="標楷體" style:font-name-complex="T3Font_57" style:letter-kerning="false"/>
    </style:style>
    <style:style style:name="T50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09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51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11" style:parent-style-name="預設段落字型" style:family="text">
      <style:text-properties style:font-name="標楷體" style:font-name-asian="標楷體" style:font-name-complex="T3Font_42" style:letter-kerning="false"/>
    </style:style>
    <style:style style:name="T51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13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51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15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516" style:parent-style-name="預設段落字型" style:family="text">
      <style:text-properties style:font-name="標楷體" style:font-name-asian="標楷體" style:font-name-complex="T3Font_50" style:letter-kerning="false"/>
    </style:style>
    <style:style style:name="T51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1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519" style:parent-style-name="預設段落字型" style:family="text">
      <style:text-properties style:font-name="標楷體" style:font-name-asian="標楷體" style:font-name-complex="T3Font_57" style:letter-kerning="false"/>
    </style:style>
    <style:style style:name="T52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21" style:parent-style-name="預設段落字型" style:family="text">
      <style:text-properties style:font-name="標楷體" style:font-name-asian="標楷體" style:font-name-complex="T3Font_57" style:letter-kerning="false"/>
    </style:style>
    <style:style style:name="T52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23" style:parent-style-name="預設段落字型" style:family="text">
      <style:text-properties style:font-name="標楷體" style:font-name-asian="標楷體" style:font-name-complex="T3Font_57" style:letter-kerning="false"/>
    </style:style>
    <style:style style:name="T52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25" style:parent-style-name="預設段落字型" style:family="text">
      <style:text-properties style:font-name="標楷體" style:font-name-asian="標楷體" style:font-name-complex="T3Font_57" style:letter-kerning="false"/>
    </style:style>
    <style:style style:name="T52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/>
    </style:style>
    <style:style style:name="T52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30" style:parent-style-name="預設段落字型" style:family="text">
      <style:text-properties style:font-name="標楷體" style:font-name-asian="標楷體" style:font-name-complex="T3Font_42" style:letter-kerning="false"/>
    </style:style>
    <style:style style:name="T53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532" style:parent-style-name="內文" style:family="paragraph">
      <style:paragraph-properties style:text-autospace="none" fo:text-align="center"/>
    </style:style>
    <style:style style:name="T533" style:parent-style-name="預設段落字型" style:family="text">
      <style:text-properties style:font-name="標楷體" style:font-name-asian="標楷體" style:font-name-complex="T3Font_42" style:letter-kerning="false"/>
    </style:style>
    <style:style style:name="T53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35" style:parent-style-name="預設段落字型" style:family="text">
      <style:text-properties style:font-name="標楷體" style:font-name-asian="標楷體" style:font-name-complex="T3Font_42" style:letter-kerning="false"/>
    </style:style>
    <style:style style:name="T53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37" style:parent-style-name="預設段落字型" style:family="text">
      <style:text-properties style:font-name="標楷體" style:font-name-asian="標楷體" style:font-name-complex="T3Font_42" style:letter-kerning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style:font-name-complex="T3Font_42" style:letter-kerning="false"/>
    </style:style>
    <style:style style:name="T540" style:parent-style-name="預設段落字型" style:family="text">
      <style:text-properties style:font-name="標楷體" style:font-name-asian="標楷體" style:font-name-complex="T3Font_47" style:letter-kerning="false"/>
    </style:style>
    <style:style style:name="T541" style:parent-style-name="預設段落字型" style:family="text">
      <style:text-properties style:font-name="標楷體" style:font-name-asian="標楷體" style:font-name-complex="T3Font_42" style:letter-kerning="false"/>
    </style:style>
    <style:style style:name="T54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543" style:family="table-row">
      <style:table-row-properties/>
    </style:style>
    <style:style style:name="P544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style:language-asian="zh" style:country-asian="HK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language-asian="zh" style:country-asian="HK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 style:font-name-complex="T3Font_50" style:letter-kerning="false"/>
    </style:style>
    <style:style style:name="T55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52" style:parent-style-name="預設段落字型" style:family="text">
      <style:text-properties style:font-name="標楷體" style:font-name-asian="標楷體" style:font-name-complex="T3Font_42" style:letter-kerning="false"/>
    </style:style>
    <style:style style:name="T55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54" style:parent-style-name="預設段落字型" style:family="text">
      <style:text-properties style:font-name="標楷體" style:font-name-asian="標楷體" style:font-name-complex="T3Font_50" style:letter-kerning="false"/>
    </style:style>
    <style:style style:name="T555" style:parent-style-name="預設段落字型" style:family="text">
      <style:text-properties style:font-name="標楷體" style:font-name-asian="標楷體" style:font-name-complex="T3Font_57" style:letter-kerning="false"/>
    </style:style>
    <style:style style:name="T556" style:parent-style-name="預設段落字型" style:family="text">
      <style:text-properties style:font-name="標楷體" style:font-name-asian="標楷體" style:font-name-complex="T3Font_42" style:letter-kerning="false"/>
    </style:style>
    <style:style style:name="T55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58" style:parent-style-name="預設段落字型" style:family="text">
      <style:text-properties style:font-name="標楷體" style:font-name-asian="標楷體" style:font-name-complex="T3Font_57" style:letter-kerning="false"/>
    </style:style>
    <style:style style:name="T55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60" style:parent-style-name="預設段落字型" style:family="text">
      <style:text-properties style:font-name="標楷體" style:font-name-asian="標楷體" style:font-name-complex="T3Font_42" style:letter-kerning="false"/>
    </style:style>
    <style:style style:name="T56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62" style:parent-style-name="預設段落字型" style:family="text">
      <style:text-properties style:font-name="標楷體" style:font-name-asian="標楷體" style:font-name-complex="T3Font_57" style:letter-kerning="false"/>
    </style:style>
    <style:style style:name="T563" style:parent-style-name="預設段落字型" style:family="text">
      <style:text-properties style:font-name="標楷體" style:font-name-asian="標楷體" style:font-name-complex="T3Font_42" style:letter-kerning="false"/>
    </style:style>
    <style:style style:name="T56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65" style:parent-style-name="預設段落字型" style:family="text">
      <style:text-properties style:font-name="標楷體" style:font-name-asian="標楷體" style:font-name-complex="T3Font_57" style:letter-kerning="false"/>
    </style:style>
    <style:style style:name="T56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67" style:parent-style-name="預設段落字型" style:family="text">
      <style:text-properties style:font-name="標楷體" style:font-name-asian="標楷體" style:font-name-complex="T3Font_57" style:letter-kerning="false"/>
    </style:style>
    <style:style style:name="T56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69" style:parent-style-name="預設段落字型" style:family="text">
      <style:text-properties style:font-name="標楷體" style:font-name-asian="標楷體" style:font-name-complex="T3Font_57" style:letter-kerning="false"/>
    </style:style>
    <style:style style:name="T57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71" style:parent-style-name="預設段落字型" style:family="text">
      <style:text-properties style:font-name="標楷體" style:font-name-asian="標楷體" style:font-name-complex="T3Font_57" style:letter-kerning="false"/>
    </style:style>
    <style:style style:name="T57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73" style:parent-style-name="預設段落字型" style:family="text">
      <style:text-properties style:font-name="標楷體" style:font-name-asian="標楷體" style:font-name-complex="T3Font_57" style:letter-kerning="false"/>
    </style:style>
    <style:style style:name="T57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75" style:parent-style-name="預設段落字型" style:family="text">
      <style:text-properties style:font-name="標楷體" style:font-name-asian="標楷體" style:font-name-complex="T3Font_57" style:letter-kerning="false"/>
    </style:style>
    <style:style style:name="T57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77" style:parent-style-name="預設段落字型" style:family="text">
      <style:text-properties style:font-name="標楷體" style:font-name-asian="標楷體" style:font-name-complex="T3Font_57" style:letter-kerning="false"/>
    </style:style>
    <style:style style:name="T57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79" style:parent-style-name="預設段落字型" style:family="text">
      <style:text-properties style:font-name="標楷體" style:font-name-asian="標楷體" style:font-name-complex="T3Font_57" style:letter-kerning="false"/>
    </style:style>
    <style:style style:name="T58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81" style:parent-style-name="預設段落字型" style:family="text">
      <style:text-properties style:font-name="標楷體" style:font-name-asian="標楷體" style:font-name-complex="T3Font_57" style:letter-kerning="false"/>
    </style:style>
    <style:style style:name="T58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83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58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85" style:parent-style-name="預設段落字型" style:family="text">
      <style:text-properties style:font-name="標楷體" style:font-name-asian="標楷體" style:font-name-complex="T3Font_50" style:letter-kerning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/>
    </style:style>
    <style:style style:name="T58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89" style:parent-style-name="預設段落字型" style:family="text">
      <style:text-properties style:font-name="標楷體" style:font-name-asian="標楷體" style:font-name-complex="T3Font_42" style:letter-kerning="false"/>
    </style:style>
    <style:style style:name="T59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591" style:parent-style-name="內文" style:family="paragraph">
      <style:paragraph-properties style:text-autospace="none" fo:text-align="center"/>
    </style:style>
    <style:style style:name="T592" style:parent-style-name="預設段落字型" style:family="text">
      <style:text-properties style:font-name="標楷體" style:font-name-asian="標楷體" style:font-name-complex="T3Font_42" style:letter-kerning="false"/>
    </style:style>
    <style:style style:name="T59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94" style:parent-style-name="預設段落字型" style:family="text">
      <style:text-properties style:font-name="標楷體" style:font-name-asian="標楷體" style:font-name-complex="T3Font_42" style:letter-kerning="false"/>
    </style:style>
    <style:style style:name="T59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96" style:parent-style-name="預設段落字型" style:family="text">
      <style:text-properties style:font-name="標楷體" style:font-name-asian="標楷體" style:font-name-complex="T3Font_42" style:letter-kerning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 style:font-name-complex="T3Font_42" style:letter-kerning="false"/>
    </style:style>
    <style:style style:name="T599" style:parent-style-name="預設段落字型" style:family="text">
      <style:text-properties style:font-name="標楷體" style:font-name-asian="標楷體" style:font-name-complex="T3Font_47" style:letter-kerning="false"/>
    </style:style>
    <style:style style:name="T600" style:parent-style-name="預設段落字型" style:family="text">
      <style:text-properties style:font-name="標楷體" style:font-name-asian="標楷體" style:font-name-complex="T3Font_42" style:letter-kerning="false"/>
    </style:style>
    <style:style style:name="T60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 style:language-asian="zh" style:country-asian="HK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language-asian="zh" style:country-asian="HK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預設段落字型" style:family="text">
      <style:text-properties style:font-name="標楷體" style:font-name-asian="標楷體" style:font-name-complex="T3Font_50" style:letter-kerning="false" style:language-asian="zh" style:country-asian="HK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center"/>
    </style:style>
    <style:style style:name="T611" style:parent-style-name="預設段落字型" style:family="text">
      <style:text-properties style:font-name="標楷體" style:font-name-asian="標楷體" style:font-name-complex="微軟正黑體" style:letter-kerning="false" style:language-asian="zh" style:country-asian="HK"/>
    </style:style>
    <style:style style:name="T61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613" style:parent-style-name="預設段落字型" style:family="text">
      <style:text-properties style:font-name="標楷體" style:font-name-asian="標楷體" style:font-name-complex="微軟正黑體" style:letter-kerning="false" style:language-asian="zh" style:country-asian="HK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style:font-name-complex="T3Font_42" style:letter-kerning="false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超連結" style:family="text">
      <style:text-properties style:font-name="標楷體" style:font-name-asian="標楷體" fo:color="#000000" style:text-underline-type="none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style:letter-kerning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style:font-name-complex="T3Font_42" style:letter-kerning="false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636" style:parent-style-name="預設段落字型" style:family="text">
      <style:text-properties style:font-name="標楷體" style:font-name-asian="標楷體" style:font-name-complex="Times New Roman"/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38" style:parent-style-name="預設段落字型" style:family="text">
      <style:text-properties style:font-name="標楷體" style:font-name-asian="標楷體" style:font-name-complex="Times New Roma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style:letter-kerning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style:font-name-complex="T3Font_42" style:letter-kerning="false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fo:text-align="center" fo:line-height="0.3055in" fo:margin-right="-0.0402in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6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5" style:family="table-column">
      <style:table-column-properties style:column-width="1.2756in" style:use-optimal-column-width="false"/>
    </style:style>
    <style:style style:name="TableColumn656" style:family="table-column">
      <style:table-column-properties style:column-width="2.1652in" style:use-optimal-column-width="false"/>
    </style:style>
    <style:style style:name="TableColumn657" style:family="table-column">
      <style:table-column-properties style:column-width="1.0826in" style:use-optimal-column-width="false"/>
    </style:style>
    <style:style style:name="TableColumn658" style:family="table-column">
      <style:table-column-properties style:column-width="2.3in" style:use-optimal-column-width="false"/>
    </style:style>
    <style:style style:name="Table654" style:family="table">
      <style:table-properties style:width="6.8236in" fo:margin-left="0in" table:align="center"/>
    </style:style>
    <style:style style:name="TableRow659" style:family="table-row">
      <style:table-row-properties style:min-row-height="0.275in" style:use-optimal-row-height="false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64" style:family="table-row">
      <style:table-row-properties style:min-row-height="0.275in" style:use-optimal-row-height="false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150%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/>
    </style:style>
    <style:style style:name="TableRow678" style:family="table-row">
      <style:table-row-properties style:min-row-height="0.2611in" style:use-optimal-row-height="false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87" style:family="table-row">
      <style:table-row-properties style:min-row-height="0.3784in" style:use-optimal-row-height="false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150%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03" style:family="table-row">
      <style:table-row-properties style:min-row-height="0.3368in" style:use-optimal-row-height="false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150%"/>
      <style:text-properties style:font-name="標楷體" style:font-name-asian="標楷體"/>
    </style:style>
    <style:style style:name="TableCell70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paragraph-properties fo:line-height="150%"/>
      <style:text-properties style:font-name="標楷體" style:font-name-asian="標楷體"/>
    </style:style>
    <style:style style:name="TableRow712" style:family="table-row">
      <style:table-row-properties style:min-row-height="0.3381in" style:use-optimal-row-height="false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17" style:parent-style-name="內文" style:family="paragraph">
      <style:paragraph-properties fo:line-height="150%"/>
      <style:text-properties style:font-name="標楷體" style:font-name-asian="標楷體"/>
    </style:style>
    <style:style style:name="TableCell71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19" style:parent-style-name="內文" style:family="paragraph">
      <style:paragraph-properties fo:line-height="150%"/>
      <style:text-properties style:font-name="標楷體" style:font-name-asian="標楷體"/>
    </style:style>
    <style:style style:name="TableRow720" style:family="table-row">
      <style:table-row-properties style:min-row-height="0.3173in" style:use-optimal-row-height="false"/>
    </style:style>
    <style:style style:name="P7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23" style:parent-style-name="內文" style:family="paragraph">
      <style:paragraph-properties fo:line-height="150%"/>
      <style:text-properties style:font-name="標楷體" style:font-name-asian="標楷體"/>
    </style:style>
    <style:style style:name="TableRow724" style:family="table-row">
      <style:table-row-properties style:min-row-height="0.4604in" style:use-optimal-row-height="false"/>
    </style:style>
    <style:style style:name="TableCell7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729" style:family="table-row">
      <style:table-row-properties style:min-row-height="0.3409in" style:use-optimal-row-height="false"/>
    </style:style>
    <style:style style:name="TableCell73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margin-left="0.1666in" fo:text-indent="-0.1666in">
        <style:tab-stops/>
      </style:paragraph-properties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color="#000000" fo:background-color="#FFFFFF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747" style:family="table-row">
      <style:table-row-properties style:min-row-height="0.9847in" style:use-optimal-row-height="false"/>
    </style:style>
    <style:style style:name="TableCell7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150%"/>
    </style:style>
    <style:style style:name="T7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7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line-height="150%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P76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7" style:parent-style-name="內文" style:family="paragraph">
      <style:paragraph-properties fo:text-align="center" fo:line-height="0.3055in" fo:margin-right="-0.0402in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7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78" style:family="table-column">
      <style:table-column-properties style:column-width="1.2756in" style:use-optimal-column-width="false"/>
    </style:style>
    <style:style style:name="TableColumn779" style:family="table-column">
      <style:table-column-properties style:column-width="2.1652in" style:use-optimal-column-width="false"/>
    </style:style>
    <style:style style:name="TableColumn780" style:family="table-column">
      <style:table-column-properties style:column-width="1.0826in" style:use-optimal-column-width="false"/>
    </style:style>
    <style:style style:name="TableColumn781" style:family="table-column">
      <style:table-column-properties style:column-width="2.3in" style:use-optimal-column-width="false"/>
    </style:style>
    <style:style style:name="Table777" style:family="table">
      <style:table-properties style:width="6.8236in" fo:margin-left="0in" table:align="center"/>
    </style:style>
    <style:style style:name="TableRow782" style:family="table-row">
      <style:table-row-properties style:min-row-height="0.275in" style:use-optimal-row-height="false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87" style:family="table-row">
      <style:table-row-properties style:min-row-height="0.275in" style:use-optimal-row-height="false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150%"/>
    </style:style>
    <style:style style:name="T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/>
    </style:style>
    <style:style style:name="TableRow801" style:family="table-row">
      <style:table-row-properties style:min-row-height="0.2611in" style:use-optimal-row-height="false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10" style:family="table-row">
      <style:table-row-properties style:min-row-height="0.3784in" style:use-optimal-row-height="false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150%"/>
    </style:style>
    <style:style style:name="T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26" style:family="table-row">
      <style:table-row-properties style:min-row-height="0.3368in" style:use-optimal-row-height="false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30" style:parent-style-name="內文" style:family="paragraph">
      <style:paragraph-properties fo:line-height="150%"/>
      <style:text-properties style:font-name="標楷體" style:font-name-asian="標楷體"/>
    </style:style>
    <style:style style:name="TableCell83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paragraph-properties fo:line-height="150%"/>
      <style:text-properties style:font-name="標楷體" style:font-name-asian="標楷體"/>
    </style:style>
    <style:style style:name="TableRow835" style:family="table-row">
      <style:table-row-properties style:min-row-height="0.3381in" style:use-optimal-row-height="false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40" style:parent-style-name="內文" style:family="paragraph">
      <style:paragraph-properties fo:line-height="150%"/>
      <style:text-properties style:font-name="標楷體" style:font-name-asian="標楷體"/>
    </style:style>
    <style:style style:name="TableCell84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42" style:parent-style-name="內文" style:family="paragraph">
      <style:paragraph-properties fo:line-height="150%"/>
      <style:text-properties style:font-name="標楷體" style:font-name-asian="標楷體"/>
    </style:style>
    <style:style style:name="TableRow843" style:family="table-row">
      <style:table-row-properties style:min-row-height="0.3173in" style:use-optimal-row-height="false"/>
    </style:style>
    <style:style style:name="P8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46" style:parent-style-name="內文" style:family="paragraph">
      <style:paragraph-properties fo:line-height="150%"/>
      <style:text-properties style:font-name="標楷體" style:font-name-asian="標楷體"/>
    </style:style>
    <style:style style:name="TableRow847" style:family="table-row">
      <style:table-row-properties style:min-row-height="0.4604in" style:use-optimal-row-height="false"/>
    </style:style>
    <style:style style:name="TableCell8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852" style:family="table-row">
      <style:table-row-properties style:min-row-height="0.3409in" style:use-optimal-row-height="false"/>
    </style:style>
    <style:style style:name="TableCell85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margin-left="0.1666in" fo:text-indent="-0.1666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 fo:background-color="#FFFFFF"/>
    </style:style>
    <style:style style:name="T860" style:parent-style-name="預設段落字型" style:family="text">
      <style:text-properties style:font-name="標楷體" style:font-name-asian="標楷體" fo:color="#000000" fo:background-color="#FFFFFF"/>
    </style:style>
    <style:style style:name="T861" style:parent-style-name="預設段落字型" style:family="text">
      <style:text-properties style:font-name="標楷體" style:font-name-asian="標楷體" fo:color="#000000" fo:background-color="#FFFFFF"/>
    </style:style>
    <style:style style:name="T862" style:parent-style-name="預設段落字型" style:family="text">
      <style:text-properties style:font-name="標楷體" style:font-name-asian="標楷體" fo:color="#000000" fo:background-color="#FFFFFF"/>
    </style:style>
    <style:style style:name="T863" style:parent-style-name="預設段落字型" style:family="text">
      <style:text-properties style:font-name="標楷體" style:font-name-asian="標楷體" fo:color="#000000" fo:background-color="#FFFFFF"/>
    </style:style>
    <style:style style:name="T864" style:parent-style-name="預設段落字型" style:family="text">
      <style:text-properties style:font-name="標楷體" style:font-name-asian="標楷體" fo:color="#000000" fo:background-color="#FFFFFF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P8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70" style:family="table-row">
      <style:table-row-properties style:min-row-height="0.9847in" style:use-optimal-row-height="false"/>
    </style:style>
    <style:style style:name="TableCell8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150%"/>
    </style:style>
    <style:style style:name="T8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8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line-height="150%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P88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1" style:parent-style-name="內文" style:family="paragraph">
      <style:paragraph-properties fo:line-height="150%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weight="bold" style:font-weight-asian="bold"/>
    </style:style>
    <style:style style:name="T896" style:parent-style-name="預設段落字型" style:family="text">
      <style:text-properties style:font-name="標楷體" style:font-name-asian="標楷體" fo:font-weight="bold" style:font-weight-asian="bold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年度臺北市國民中小學卓越</text:span><text:span text:style-name="T4">藝術</text:span><text:span text:style-name="T5">教育推動</text:span><text:span text:style-name="T6">子</text:span><text:span text:style-name="T7">計畫</text:span><text:span text:style-name="T8">(</text:span><text:span text:style-name="T9">一</text:span><text:span text:style-name="T10">-2)</text:span></text:p>
      <text:p text:style-name="P11">「藝術GoGoGo~臺北大縱走生態美學」</text:p>
      <text:p text:style-name="P12">行動方案徵選實施計畫</text:p>
      <text:list text:style-name="LFO25" text:continue-numbering="true">
        <text:list-item>
          <text:p text:style-name="P13">目的</text:p>
        </text:list-item>
      </text:list>
      <text:p text:style-name="P14"><text:span text:style-name="T15">結合臺北市大地工程處臺北大縱走七條路線</text:span><text:span text:style-name="T16">，</text:span><text:span text:style-name="T17">「三貓2.0(動物園貓熊/貓空/貓纜)」</text:span><text:span text:style-name="T18">，</text:span><text:span text:style-name="T19">一般郊山及</text:span><text:span text:style-name="T20">河濱自行車道，</text:span><text:span text:style-name="T21">規劃親</text:span><text:span text:style-name="T22">師生健走、寫生徵件以及攝影活動，藉由生態觀察記錄結合藝術活動，傳達環境保育理念達成關懷生態與自然之目的。</text:span></text:p>
      <text:list text:style-name="LFO25" text:continue-numbering="true">
        <text:list-item>
          <text:p text:style-name="P23">辦理單位</text:p>
        </text:list-item>
      </text:list>
      <text:p text:style-name="P24"><text:span text:style-name="T25">(一)<text:s/></text:span><text:span text:style-name="T26">主辦</text:span><text:span text:style-name="T27">單位：臺北市政府教育局</text:span></text:p>
      <text:p text:style-name="P28"><text:span text:style-name="T29">(二)<text:s/></text:span><text:span text:style-name="T30">承</text:span><text:span text:style-name="T31">辦單位：</text:span><text:span text:style-name="T32">臺北市中正區南門國民小學</text:span></text:p>
      <text:p text:style-name="P33">(三)<text:s/>協辦單位：臺北市文山區永建國民小學</text:p>
      <text:p text:style-name="P34"><text:s text:c="15"/>臺北市內湖區麗山國民小學</text:p>
      <text:list text:style-name="LFO25" text:continue-numbering="true">
        <text:list-item>
          <text:p text:style-name="P35">辦理方式</text:p>
          <text:list text:continue-numbering="true">
            <text:list-item>
              <text:p text:style-name="P36">活動時間：即日起~110年9月30日</text:p>
            </text:list-item>
            <text:list-item>
              <text:p text:style-name="P37"><text:span text:style-name="T38">活動</text:span><text:span text:style-name="T39">地點：</text:span><text:span text:style-name="T40">環臺北大縱走路線</text:span><text:span text:style-name="T41">及鄰近支線</text:span><text:span text:style-name="T42">，</text:span><text:span text:style-name="T43">「三貓2.0(動物園貓熊/貓空/貓纜)」</text:span><text:span text:style-name="T44">，</text:span><text:span text:style-name="T45">一般郊山及</text:span><text:span text:style-name="T46">河濱自行車道</text:span><text:span text:style-name="T47"><text:s/></text:span><text:span text:style-name="T48">(附件一)</text:span></text:p>
            </text:list-item>
            <text:list-item>
              <text:p text:style-name="P49">參加對象：臺北市公私立國民中小學學生</text:p>
            </text:list-item>
          </text:list>
        </text:list-item>
      </text:list>
      <text:p text:style-name="P50">(一)、攝影比賽：(A組)國小高年級組、(B組)國中組</text:p>
      <text:p text:style-name="P51">(二)、明信片比賽：(A組)國小一~三年級組、(B組)國小四~六年級組、(C組)<text:s/>國中組</text:p>
      <text:list text:style-name="LFO25" text:continue-numbering="true">
        <text:list-item>
          <text:list>
            <text:list-item>
              <text:p text:style-name="P52">進行方式：</text:p>
            </text:list-item>
          </text:list>
        </text:list-item>
      </text:list>
      <text:list text:style-name="LFO29" text:continue-numbering="true">
        <text:list-item>
          <text:p text:style-name="P53"><text:span text:style-name="T54">攝影比賽：依照</text:span><text:span text:style-name="T55">環臺北大縱走路線</text:span><text:span text:style-name="T56">及鄰近支線</text:span><text:span text:style-name="T57">，</text:span><text:span text:style-name="T58">「三貓2.0(動物園貓熊/貓空/貓纜)」</text:span><text:span text:style-name="T59">，</text:span><text:span text:style-name="T60">一般郊山及</text:span><text:span text:style-name="T61">河濱自行車道</text:span><text:span text:style-name="T62"><text:s/>(附件一)</text:span><text:span text:style-name="T63">，請參賽同學自行於110年7月1日~110年9月30日進行</text:span><text:span text:style-name="T64">縱走路線</text:span><text:span text:style-name="T65">，沿途拍攝作品</text:span><text:span text:style-name="T66">，</text:span><text:span text:style-name="T67">過程中請注意自身安全，勿挑戰高難度拍攝位置</text:span><text:span text:style-name="T68">，以免發生危險</text:span><text:span text:style-name="T69">。</text:span></text:p>
        </text:list-item>
        <text:list-item>
          <text:p text:style-name="P70"><text:span text:style-name="T71">明信片比賽：依照</text:span><text:span text:style-name="T72">環臺北大縱走路線</text:span><text:span text:style-name="T73">及鄰近支線</text:span><text:span text:style-name="T74">，</text:span><text:span text:style-name="T75">「三貓2.0(動物園貓熊/貓空/貓纜)」</text:span><text:span text:style-name="T76">，</text:span><text:span text:style-name="T77">一般郊山及</text:span><text:span text:style-name="T78">河濱自行車道</text:span><text:span text:style-name="T79"><text:s/>(附件一)</text:span><text:span text:style-name="T80">，請參賽同學自行於110年</text:span><text:span text:style-name="T81">8</text:span><text:span text:style-name="T82">月1日~110年9月30</text:span><text:soft-page-break/><text:span text:style-name="T83">日進行</text:span><text:span text:style-name="T84">縱走路線</text:span><text:span text:style-name="T85">，沿途記錄</text:span><text:span text:style-name="T86">縱走</text:span><text:span text:style-name="T87">過程</text:span><text:span text:style-name="T88">，活動</text:span><text:span text:style-name="T89">中請注意自身安全，以免發生危險</text:span><text:span text:style-name="T90">。</text:span></text:p>
        </text:list-item>
      </text:list>
      <text:list text:style-name="LFO25" text:continue-numbering="true">
        <text:list-item>
          <text:p text:style-name="P91"><text:bookmark-start text:name="OLE_LINK1"/><text:span text:style-name="T92">實施期</text:span><text:span text:style-name="T93">程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內容</text:p>
          </table:table-cell>
          <table:table-cell table:style-name="TableCell103">
            <text:p text:style-name="P104">承辦地點</text:p>
          </table:table-cell>
        </table:table-row>
        <table:table-row table:style-name="TableRow105">
          <table:table-cell table:style-name="TableCell106" table:number-rows-spanned="3">
            <text:p text:style-name="P107">110年7月1日~9月30日</text:p>
          </table:table-cell>
          <table:table-cell table:style-name="TableCell108">
            <text:p text:style-name="P109"><text:span text:style-name="T110">選擇</text:span><text:span text:style-name="T111">環臺北大縱走</text:span><text:span text:style-name="T112">等</text:span><text:span text:style-name="T113">路線</text:span></text:p>
          </table:table-cell>
          <table:table-cell table:style-name="TableCell114">
            <text:p text:style-name="P115"><text:span text:style-name="T116">臺北大縱走</text:span><text:span text:style-name="T117">等</text:span><text:span text:style-name="T118">路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進行</text:span><text:span text:style-name="T124">縱走</text:span></text:p>
          </table:table-cell>
          <table:table-cell table:style-name="TableCell125">
            <text:p text:style-name="P126"><text:span text:style-name="T127">臺北大縱走</text:span><text:span text:style-name="T128">等</text:span><text:span text:style-name="T129">路線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開始進行作品攝影及創作</text:p>
          </table:table-cell>
          <table:table-cell table:style-name="TableCell134">
            <text:p text:style-name="P135"><text:span text:style-name="T136">臺北大縱走</text:span><text:span text:style-name="T137">等</text:span><text:span text:style-name="T138">路線</text:span></text:p>
          </table:table-cell>
        </table:table-row>
        <table:table-row table:style-name="TableRow139">
          <table:table-cell table:style-name="TableCell140">
            <text:p text:style-name="P141">110年10月1日~10月8日</text:p>
          </table:table-cell>
          <table:table-cell table:style-name="TableCell142">
            <text:p text:style-name="P143"><text:span text:style-name="T144">填寫報名表進行投稿</text:span><text:span text:style-name="T145">收件</text:span></text:p>
          </table:table-cell>
          <table:table-cell table:style-name="TableCell146">
            <text:p text:style-name="P147">永建國小</text:p>
          </table:table-cell>
        </table:table-row>
        <table:table-row table:style-name="TableRow148">
          <table:table-cell table:style-name="TableCell149">
            <text:p text:style-name="P150">110年10月15日</text:p>
          </table:table-cell>
          <table:table-cell table:style-name="TableCell151">
            <text:p text:style-name="P152">攝影作品及明信片作品評選</text:p>
          </table:table-cell>
          <table:table-cell table:style-name="TableCell153">
            <text:p text:style-name="P154">永建國小</text:p>
          </table:table-cell>
        </table:table-row>
        <table:table-row table:style-name="TableRow155">
          <table:table-cell table:style-name="TableCell156">
            <text:p text:style-name="P157">110年11月1日~11月15日</text:p>
          </table:table-cell>
          <table:table-cell table:style-name="TableCell158">
            <text:p text:style-name="P159">攝影作品及明信片作品展覽</text:p>
          </table:table-cell>
          <table:table-cell table:style-name="TableCell160">
            <text:p text:style-name="P161">青少年發展處</text:p>
          </table:table-cell>
        </table:table-row>
        <table:table-row table:style-name="TableRow162">
          <table:table-cell table:style-name="TableCell163">
            <text:p text:style-name="P164">110年12月8日</text:p>
          </table:table-cell>
          <table:table-cell table:style-name="TableCell165">
            <text:p text:style-name="P166">藝術祭踩街活動綜合展覽</text:p>
          </table:table-cell>
          <table:table-cell table:style-name="TableCell167">
            <text:p text:style-name="P168">北投火車站廣場</text:p>
          </table:table-cell>
        </table:table-row>
      </table:table>
      <text:p text:style-name="P169"/>
      <text:list text:style-name="LFO25" text:continue-numbering="true">
        <text:list-item>
          <text:p text:style-name="P170">報名辦法</text:p>
          <text:list text:continue-numbering="true">
            <text:list-item>
              <text:p text:style-name="P171">報名時間：自即日起至110年10月8日（星期五）截止，請以紙本報名，繳交至永建國小學務處。聯絡電話:02-22363855#111 傳真電話:02-29377315。</text:p>
            </text:list-item>
            <text:list-item>
              <text:p text:style-name="P172">報名方式：</text:p>
              <text:list text:continue-numbering="true">
                <text:list-item>
                  <text:p text:style-name="P173"><text:span text:style-name="T174">請依分組詳細填寫個人報名資料</text:span><text:span text:style-name="T175">（附件二）</text:span><text:span text:style-name="T176">。</text:span></text:p>
                </text:list-item>
              </text:list>
            </text:list-item>
            <text:list-item>
              <text:p text:style-name="P177">重要事項提醒</text:p>
              <text:list text:continue-numbering="true">
                <text:list-item>
                  <text:p text:style-name="P178">大縱走路線選擇，請依照個人能力及體力考量，勿勉強而為之。</text:p>
                </text:list-item>
                <text:list-item>
                  <text:p text:style-name="P179">活動進行過程，請注意自身安全，勿至危險地形進行拍照及記錄。</text:p>
                </text:list-item>
                <text:list-item>
                  <text:p text:style-name="P180">活動舉行前夕或期間如遇颱風等天災來襲，請停止大縱走活動。</text:p>
                </text:list-item>
              </text:list>
            </text:list-item>
          </text:list>
        </text:list-item>
        <text:list-item>
          <text:p text:style-name="P181">獎勵：</text:p>
          <text:list text:continue-numbering="true">
            <text:list-item>
              <text:p text:style-name="P182">攝影比賽：各組頒發特優三名頒發獎狀及1,000元禮卷，優選五名頒發獎狀及600元禮卷，佳作十名頒發獎狀及300元禮卷。</text:p>
            </text:list-item>
            <text:list-item>
              <text:p text:style-name="P183">明信片比賽：各組頒發特優三名頒發獎狀及1,000元禮卷，優選五名頒發獎狀及600元禮卷，佳作十名頒發獎狀及300元禮卷。</text:p>
            </text:list-item>
            <text:list-item>
              <text:p text:style-name="P184">活動期間的比賽得獎作品，將於110年11月1日（週一）公開展覽並進行頒獎。</text:p>
            </text:list-item>
          </text:list>
        </text:list-item>
        <text:list-item>
          <text:p text:style-name="P185">注意事項：</text:p>
          <text:list text:continue-numbering="true">
            <text:list-item>
              <text:p text:style-name="P186">參加者姓名需以真實中文姓名填寫，不可使用英文拼音或假名、筆名。</text:p>
            </text:list-item>
            <text:list-item>
              <text:p text:style-name="P187">如有任何因電腦、網路、電話、技術或不可歸責於主辦單位之事由，而使參加者所寄出或登錄之資料有遲延、遺失、錯誤、無法辨識或毀損情況，主辦單位不負任何法律責任，參加者不得異議。</text:p>
            </text:list-item>
            <text:list-item>
              <text:p text:style-name="P188">本活動規則及注意事項載明在計畫中，參加者於參加活動同時，即同意接受活動規則及注意事項之規範，如有違反活動辦法及注意事項，主辦單位得取消其參加資格，並對於任何破壞本活動之行為保留法律追訴權。</text:p>
            </text:list-item>
            <text:list-item>
              <text:p text:style-name="P189">所有參賽應為本人自發性行為，不可冒名使用他人資料。一經查證，主辦單位有權不需說明，直接刪除其得獎資格，並採順位候補，不另通知。</text:p>
            </text:list-item>
            <text:list-item>
              <text:p text:style-name="P190">主辦單位保留獎項、活動期間的活動修改及中獎資格審核之最終權利。</text:p>
            </text:list-item>
            <text:list-item>
              <text:p text:style-name="P191">參賽者作品寄至承辦學校後，主辦單位會進行初步審查，於審查通過符合競賽資格後才可參與本次活動。若作品內容涉及暴力、色情或詆毀等不當內容，或與本次活動主題無關者，主辦單位有權取消該作品的參賽資格。</text:p>
            </text:list-item>
            <text:list-item>
              <text:p text:style-name="P192">作品應以自然方式呈現，不得抄襲及合成。作品需符合著作權法、社會規範、個人隱私等規定，且無發生侵害第三人著作權利之情事。</text:p>
            </text:list-item>
            <text:list-item>
              <text:p text:style-name="P193">所有投稿作品茲為創作者同意授權臺北市政府教育局之使用權<text:soft-page-break/>利，包括儲存於光碟、網路連結，提供個人、團體非營利性質之線上檢索、閱讀、列印等，得不限時間地域，創作者保有著作人格權及著作財產權。</text:p>
            </text:list-item>
            <text:list-item>
              <text:p text:style-name="P194">特優、優等、佳作之中小學生得獎作品需於得獎後繳交，並簽署「著作權轉讓同意書」，茲同意其參賽獲獎作品著作權、著作財產權讓予臺北市政府教育局。中小學生因未成年，著作權轉讓同意書須由法定代理人簽署。經臺北市政府教育局依著作權法有重製、公開展示及不限時間、次數、方式使用之權利，均不另予通知及致酬，惟保留其著作人格權（於必要時不得使用）；未簽署著作權讓與同意書者，一律取消得奬資格，不得異議。</text:p>
            </text:list-item>
          </text:list>
        </text:list-item>
        <text:list-item>
          <text:p text:style-name="P195"><text:span text:style-name="T196">附則：</text:span><text:span text:style-name="T197">本規程如有未盡事宜，得</text:span><text:span text:style-name="T198">由臺北市教育局</text:span><text:span text:style-name="T199">修正公佈之。</text:span><text:bookmark-end text:name="OLE_LINK1"/></text:p>
        </text:list-item>
      </text:list>
      <text:p text:style-name="P200"/>
      <text:soft-page-break/>
      <text:p text:style-name="內文"><text:span text:style-name="T201">附件一：</text:span><text:span text:style-name="T202">環臺北大縱走</text:span><text:span text:style-name="T203">及其他相關</text:span><text:span text:style-name="T204">路線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內文"><text:span text:style-name="T215">行程</text:span></text:p>
          </table:table-cell>
          <table:table-cell table:style-name="TableCell216">
            <text:p text:style-name="內文"><text:span text:style-name="T217">規劃</text:span></text:p>
          </table:table-cell>
          <table:table-cell table:style-name="TableCell218">
            <text:p text:style-name="內文"><text:span text:style-name="T219">距離</text:span></text:p>
          </table:table-cell>
          <table:table-cell table:style-name="TableCell220">
            <text:p text:style-name="內文"><text:span text:style-name="T221">步行時間</text:span></text:p>
          </table:table-cell>
        </table:table-row>
        <table:table-row table:style-name="TableRow222">
          <table:table-cell table:style-name="TableCell223" table:number-rows-spanned="8">
            <text:p text:style-name="內文"><text:span text:style-name="T224">綠環</text:span></text:p>
          </table:table-cell>
          <table:table-cell table:style-name="TableCell225">
            <text:p text:style-name="內文"><text:span text:style-name="T226">第</text:span><text:span text:style-name="T227">1</text:span><text:span text:style-name="T228">段</text:span></text:p>
          </table:table-cell>
          <table:table-cell table:style-name="TableCell229">
            <text:p text:style-name="內文"><text:span text:style-name="T230">捷運關渡站</text:span><text:span text:style-name="T231">→</text:span><text:span text:style-name="T232">學園路</text:span><text:span text:style-name="T233">（</text:span><text:span text:style-name="T234">經臺北藝術大學大門口</text:span><text:span text:style-name="T235">）</text:span><text:span text:style-name="T236">→</text:span><text:span text:style-name="T237">忠義山步道</text:span><text:span text:style-name="T238">→</text:span><text:span text:style-name="T239">貴子坑步道</text:span><text:span text:style-name="T240">→</text:span><text:span text:style-name="T241">清天宮</text:span><text:span text:style-name="T242">→</text:span><text:span text:style-name="T243">大屯主峰</text:span><text:span text:style-name="T244">-</text:span><text:span text:style-name="T245">連峰步道</text:span><text:span text:style-name="T246">→</text:span><text:span text:style-name="T247">面天坪</text:span><text:span text:style-name="T248">→</text:span><text:span text:style-name="T249">二子坪步道</text:span><text:span text:style-name="T250">→</text:span><text:span text:style-name="T251">二子坪遊客服務站</text:span></text:p>
          </table:table-cell>
          <table:table-cell table:style-name="TableCell252">
            <text:p text:style-name="內文"><text:span text:style-name="T253">約</text:span><text:span text:style-name="T254">13</text:span><text:span text:style-name="T255">公里</text:span></text:p>
          </table:table-cell>
          <table:table-cell table:style-name="TableCell256">
            <text:p text:style-name="內文"><text:span text:style-name="T257">7</text:span><text:span text:style-name="T258">~</text:span><text:span text:style-name="T259">8</text:span><text:span text:style-name="T260">小時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內文"><text:span text:style-name="T264">第</text:span><text:span text:style-name="T265">2</text:span><text:span text:style-name="T266">段</text:span></text:p>
          </table:table-cell>
          <table:table-cell table:style-name="TableCell267">
            <text:p text:style-name="內文"><text:span text:style-name="T268">二子坪遊客服務站</text:span><text:span text:style-name="T269">→</text:span><text:span text:style-name="T270">二子坪步道</text:span><text:span text:style-name="T271">→</text:span><text:span text:style-name="T272">面天坪</text:span><text:span text:style-name="T273">→</text:span><text:span text:style-name="T274">大屯主峰</text:span><text:span text:style-name="T275">-</text:span><text:span text:style-name="T276">連峰步道</text:span><text:span text:style-name="T277">→</text:span><text:span text:style-name="T278">大屯西峰</text:span><text:span text:style-name="T279">→</text:span><text:span text:style-name="T280">大屯南峰</text:span><text:span text:style-name="T281">→</text:span><text:span text:style-name="T282">大屯山觀測站平台</text:span><text:span text:style-name="T283">→</text:span><text:span text:style-name="T284">鞍部停車場</text:span><text:span text:style-name="T285">→</text:span><text:span text:style-name="T286">巴拉卡公路人車分道</text:span><text:span text:style-name="T287">→</text:span><text:span text:style-name="T288">水尾巴拉卡步道</text:span><text:span text:style-name="T289">→</text:span><text:span text:style-name="T290">頂湖海芋步道</text:span><text:span text:style-name="T291">→</text:span><text:span text:style-name="T292">陽明溪畔步道</text:span><text:span text:style-name="T293">→</text:span><text:span text:style-name="T294">小油坑遊客服務站</text:span></text:p>
          </table:table-cell>
          <table:table-cell table:style-name="TableCell295">
            <text:p text:style-name="P296"><text:span text:style-name="T297">約</text:span><text:span text:style-name="T298">12</text:span><text:span text:style-name="T299">公里</text:span></text:p>
            <text:p text:style-name="內文"><text:span text:style-name="T300">(</text:span><text:span text:style-name="T301">累積</text:span><text:span text:style-name="T302">25</text:span><text:span text:style-name="T303">公里</text:span><text:span text:style-name="T304">)</text:span></text:p>
          </table:table-cell>
          <table:table-cell table:style-name="TableCell305">
            <text:p text:style-name="內文"><text:span text:style-name="T306">6</text:span><text:span text:style-name="T307">~</text:span><text:span text:style-name="T308">7</text:span><text:span text:style-name="T309">小時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內文"><text:span text:style-name="T313">第</text:span><text:span text:style-name="T314">3</text:span><text:span text:style-name="T315">段</text:span></text:p>
          </table:table-cell>
          <table:table-cell table:style-name="TableCell316">
            <text:p text:style-name="內文"><text:span text:style-name="T317">小油坑遊客服務站</text:span><text:span text:style-name="T318">→</text:span><text:span text:style-name="T319">七星主峰</text:span><text:span text:style-name="T320">-</text:span><text:span text:style-name="T321">東峰步道</text:span><text:span text:style-name="T322">→</text:span><text:span text:style-name="T323">七星山主峰</text:span><text:span text:style-name="T324">→</text:span><text:span text:style-name="T325">七星山東峰</text:span><text:span text:style-name="T326">→</text:span><text:span text:style-name="T327">冷水坑遊客服務站</text:span><text:span text:style-name="T328">→</text:span><text:span text:style-name="T329">擎天崗</text:span><text:span text:style-name="T330">→</text:span><text:span text:style-name="T331">頂山</text:span><text:span text:style-name="T332">-</text:span><text:span text:style-name="T333">石梯嶺步道</text:span><text:span text:style-name="T334">→</text:span><text:span text:style-name="T335">石梯嶺</text:span><text:span text:style-name="T336">→</text:span><text:span text:style-name="T337">頂山</text:span><text:span text:style-name="T338">→</text:span><text:span text:style-name="T339">風櫃口</text:span></text:p>
          </table:table-cell>
          <table:table-cell table:style-name="TableCell340">
            <text:p text:style-name="P341"><text:span text:style-name="T342">約</text:span><text:span text:style-name="T343">13</text:span><text:span text:style-name="T344">公里</text:span></text:p>
            <text:p text:style-name="內文"><text:span text:style-name="T345">(</text:span><text:span text:style-name="T346">累積</text:span><text:span text:style-name="T347">38</text:span><text:span text:style-name="T348">公里</text:span><text:span text:style-name="T349">)</text:span></text:p>
          </table:table-cell>
          <table:table-cell table:style-name="TableCell350">
            <text:p text:style-name="內文"><text:span text:style-name="T351">7</text:span><text:span text:style-name="T352">~</text:span><text:span text:style-name="T353">8</text:span><text:span text:style-name="T354">小時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內文"><text:span text:style-name="T358">第</text:span><text:span text:style-name="T359">4</text:span><text:span text:style-name="T360">段</text:span></text:p>
          </table:table-cell>
          <table:table-cell table:style-name="TableCell361">
            <text:p text:style-name="內文"><text:span text:style-name="T362">風櫃口</text:span><text:span text:style-name="T363">→</text:span><text:span text:style-name="T364">風櫃嘴步道</text:span><text:span text:style-name="T365">→</text:span><text:span text:style-name="T366">雙溪溝古道</text:span><text:span text:style-name="T367">→</text:span><text:span text:style-name="T368">梅花山</text:span><text:span text:style-name="T369">→</text:span><text:span text:style-name="T370">碧山</text:span><text:span text:style-name="T371">→</text:span><text:span text:style-name="T372">大崙頭北面步道</text:span><text:span text:style-name="T373">→</text:span><text:span text:style-name="T374">許願步道</text:span><text:span text:style-name="T375">→</text:span><text:span text:style-name="T376">碧山路</text:span><text:span text:style-name="T377">（</text:span><text:span text:style-name="T378">經白石湖同心池</text:span><text:span text:style-name="T379">）</text:span><text:span text:style-name="T380">→</text:span><text:span text:style-name="T381">圓覺寺步道</text:span><text:span text:style-name="T382">→</text:span><text:span text:style-name="T383">大溝溪親水公園</text:span><text:span text:style-name="T384">→</text:span><text:span text:style-name="T385">捷運大湖公園站</text:span><text:span text:style-name="T386">（</text:span><text:span text:style-name="T387">可繼續搭</text:span><text:span text:style-name="T388">620</text:span><text:span text:style-name="T389">公車往中華科技大學</text:span><text:span text:style-name="T390">）</text:span></text:p>
          </table:table-cell>
          <table:table-cell table:style-name="TableCell391">
            <text:p text:style-name="P392"><text:span text:style-name="T393">約</text:span><text:span text:style-name="T394">18</text:span><text:span text:style-name="T395">公里</text:span></text:p>
            <text:p text:style-name="內文"><text:span text:style-name="T396">(</text:span><text:span text:style-name="T397">累積</text:span><text:span text:style-name="T398">56</text:span><text:span text:style-name="T399">公里</text:span><text:span text:style-name="T400">)</text:span></text:p>
          </table:table-cell>
          <table:table-cell table:style-name="TableCell401">
            <text:p text:style-name="內文"><text:span text:style-name="T402">6</text:span><text:span text:style-name="T403">~</text:span><text:span text:style-name="T404">7</text:span><text:span text:style-name="T405">小時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內文"><text:span text:style-name="T409">第</text:span><text:span text:style-name="T410">5</text:span><text:span text:style-name="T411">段</text:span></text:p>
          </table:table-cell>
          <table:table-cell table:style-name="TableCell412">
            <text:p text:style-name="內文"><text:span text:style-name="T413">捷運劍潭站</text:span><text:span text:style-name="T414">→</text:span><text:span text:style-name="T415">劍潭山老地方</text:span><text:span text:style-name="T416">→</text:span><text:span text:style-name="T417">劍南路</text:span><text:span text:style-name="T418">→</text:span><text:span text:style-name="T419">文間山</text:span><text:span text:style-name="T420">→</text:span><text:span text:style-name="T421">鄭成功廟步道</text:span><text:span text:style-name="T422">→</text:span><text:span text:style-name="T423">金龍產業道路</text:span><text:span text:style-name="T424">→</text:span><text:span text:style-name="T425">圓明寺步道</text:span><text:span text:style-name="T426">→</text:span><text:span text:style-name="T427">忠勇山越嶺步道</text:span><text:span text:style-name="T428">→</text:span><text:span text:style-name="T429">碧山巖</text:span></text:p>
          </table:table-cell>
          <table:table-cell table:style-name="TableCell430">
            <text:p text:style-name="P431"><text:span text:style-name="T432">約</text:span><text:span text:style-name="T433">12</text:span><text:span text:style-name="T434">公里</text:span></text:p>
            <text:p text:style-name="內文"><text:span text:style-name="T435">(</text:span><text:span text:style-name="T436">累積</text:span><text:span text:style-name="T437">68</text:span><text:span text:style-name="T438">公里</text:span><text:span text:style-name="T439">)</text:span></text:p>
          </table:table-cell>
          <table:table-cell table:style-name="TableCell440">
            <text:p text:style-name="內文"><text:span text:style-name="T441">6</text:span><text:span text:style-name="T442">~</text:span><text:span text:style-name="T443">7</text:span><text:span text:style-name="T444">小時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內文"><text:span text:style-name="T448">第</text:span><text:span text:style-name="T449">5</text:span><text:span text:style-name="T450">段</text:span></text:p>
          </table:table-cell>
          <table:table-cell table:style-name="TableCell451">
            <text:p text:style-name="內文"><text:span text:style-name="T452">捷運劍潭站</text:span><text:span text:style-name="T453">→</text:span><text:span text:style-name="T454">劍潭山老地方</text:span><text:span text:style-name="T455">→</text:span><text:span text:style-name="T456">劍南路</text:span><text:span text:style-name="T457">→</text:span><text:span text:style-name="T458">文間山</text:span><text:span text:style-name="T459">→</text:span><text:span text:style-name="T460">鄭成功廟步道</text:span><text:span text:style-name="T461">→</text:span><text:span text:style-name="T462">金龍產業道路</text:span><text:span text:style-name="T463">→</text:span><text:span text:style-name="T464">圓明寺步道</text:span><text:span text:style-name="T465">→</text:span><text:span text:style-name="T466">忠勇山越嶺步道</text:span><text:span text:style-name="T467">→</text:span><text:span text:style-name="T468">碧山巖</text:span></text:p>
          </table:table-cell>
          <table:table-cell table:style-name="TableCell469">
            <text:p text:style-name="P470"><text:span text:style-name="T471">約</text:span><text:span text:style-name="T472">12</text:span><text:span text:style-name="T473">公里</text:span></text:p>
            <text:p text:style-name="P474"><text:span text:style-name="T475">(</text:span><text:span text:style-name="T476">累積</text:span><text:span text:style-name="T477">68</text:span><text:span text:style-name="T478">公里</text:span><text:span text:style-name="T479">)</text:span></text:p>
          </table:table-cell>
          <table:table-cell table:style-name="TableCell480">
            <text:p text:style-name="內文"><text:span text:style-name="T481">6</text:span><text:span text:style-name="T482">~</text:span><text:span text:style-name="T483">7</text:span><text:span text:style-name="T484">小時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內文"><text:span text:style-name="T488">第</text:span><text:span text:style-name="T489">6</text:span><text:span text:style-name="T490">段</text:span></text:p>
          </table:table-cell>
          <table:table-cell table:style-name="TableCell491">
            <text:p text:style-name="內文"><text:span text:style-name="T492">中華科技大學</text:span><text:span text:style-name="T493">→</text:span><text:span text:style-name="T494">中華技術學院步道</text:span><text:span text:style-name="T495">→</text:span><text:span text:style-name="T496">九五峰</text:span><text:span text:style-name="T497">→</text:span><text:span text:style-name="T498">拇指山</text:span><text:span text:style-name="T499">→</text:span><text:span text:style-name="T500">紫雲街</text:span><text:span text:style-name="T501">→</text:span><text:span text:style-name="T502">糶米古道</text:span><text:span text:style-name="T503">→</text:span><text:span text:style-name="T504">崇德街</text:span><text:span text:style-name="T505">→</text:span><text:span text:style-name="T506">土地公嶺步道</text:span><text:span text:style-name="T507">→</text:span><text:span text:style-name="T508">忠正嶺安祿宮</text:span><text:span text:style-name="T509">→</text:span><text:span text:style-name="T510">和平東路三段</text:span><text:span text:style-name="T511">636</text:span><text:span text:style-name="T512">巷</text:span><text:span text:style-name="T513">→</text:span><text:span text:style-name="T514">世界山莊</text:span><text:span text:style-name="T515">→</text:span><text:span text:style-name="T516">（</text:span><text:span text:style-name="T517">富陽支線</text:span><text:span text:style-name="T518">）</text:span><text:span text:style-name="T519">→</text:span><text:span text:style-name="T520">軍功山</text:span><text:span text:style-name="T521">→</text:span><text:span text:style-name="T522">中埔山</text:span><text:span text:style-name="T523">→</text:span><text:span text:style-name="T524">富陽生態公園</text:span><text:span text:style-name="T525">→</text:span><text:span text:style-name="T526">捷運麟光站</text:span></text:p>
          </table:table-cell>
          <table:table-cell table:style-name="TableCell527">
            <text:p text:style-name="P528"><text:span text:style-name="T529">約</text:span><text:span text:style-name="T530">11</text:span><text:span text:style-name="T531">公里</text:span></text:p>
            <text:p text:style-name="P532"><text:span text:style-name="T533">(</text:span><text:span text:style-name="T534">累積</text:span><text:span text:style-name="T535">79</text:span><text:span text:style-name="T536">公里</text:span><text:span text:style-name="T537">)</text:span></text:p>
          </table:table-cell>
          <table:table-cell table:style-name="TableCell538">
            <text:p text:style-name="內文"><text:span text:style-name="T539">5</text:span><text:span text:style-name="T540">~</text:span><text:span text:style-name="T541">6</text:span><text:span text:style-name="T542">小時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內文"><text:span text:style-name="T546">第</text:span><text:span text:style-name="T547">7</text:span><text:span text:style-name="T548">段</text:span></text:p>
          </table:table-cell>
          <table:table-cell table:style-name="TableCell549">
            <text:p text:style-name="內文"><text:span text:style-name="T550">（</text:span><text:span text:style-name="T551">和平東路四段</text:span><text:span text:style-name="T552">66</text:span><text:span text:style-name="T553">號世界山莊社區口</text:span><text:span text:style-name="T554">）</text:span><text:span text:style-name="T555">→</text:span><text:span text:style-name="T556">282</text:span><text:span text:style-name="T557">名門社區公車站</text:span><text:span text:style-name="T558">→</text:span><text:span text:style-name="T559">搭</text:span><text:span text:style-name="T560">282</text:span><text:span text:style-name="T561">公車往政治大學</text:span><text:span text:style-name="T562">→</text:span><text:span text:style-name="T563">282</text:span><text:span text:style-name="T564">政大公車站</text:span><text:span text:style-name="T565">→</text:span><text:span text:style-name="T566">指南宮步道</text:span><text:span text:style-name="T567">→</text:span><text:span text:style-name="T568">指南宮綠光平台</text:span><text:span text:style-name="T569">→</text:span><text:span text:style-name="T570">大成殿步道</text:span><text:span text:style-name="T571">→</text:span><text:span text:style-name="T572">茶展中心步道</text:span><text:span text:style-name="T573">→</text:span><text:span text:style-name="T574">捷運貓空纜車貓空站</text:span><text:span text:style-name="T575">→</text:span><text:span text:style-name="T576">樟樹步道彩雲亭</text:span><text:span text:style-name="T577">→</text:span><text:span text:style-name="T578">樟山寺</text:span><text:span text:style-name="T579">→</text:span><text:span text:style-name="T580">飛龍步道</text:span><text:span text:style-name="T581">→</text:span><text:span text:style-name="T582">飛龍步道</text:span><text:span text:style-name="T583">（</text:span><text:span text:style-name="T584">政治大學入口</text:span><text:span text:style-name="T585">）</text:span></text:p>
          </table:table-cell>
          <table:table-cell table:style-name="TableCell586">
            <text:p text:style-name="P587"><text:span text:style-name="T588">約</text:span><text:span text:style-name="T589">13</text:span><text:span text:style-name="T590">公里</text:span></text:p>
            <text:p text:style-name="P591"><text:span text:style-name="T592">(</text:span><text:span text:style-name="T593">累積</text:span><text:span text:style-name="T594">92</text:span><text:span text:style-name="T595">公里</text:span><text:span text:style-name="T596">)</text:span></text:p>
          </table:table-cell>
          <table:table-cell table:style-name="TableCell597">
            <text:p text:style-name="內文"><text:span text:style-name="T598">5</text:span><text:span text:style-name="T599">~</text:span><text:span text:style-name="T600">6</text:span><text:span text:style-name="T601">小時</text:span></text:p>
          </table:table-cell>
        </table:table-row>
        <table:table-row table:style-name="TableRow602">
          <table:table-cell table:style-name="TableCell603">
            <text:p text:style-name="內文"><text:span text:style-name="T604">藍環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內文"><text:span text:style-name="T608">捷運關渡站至動物園站之河濱自行車道</text:span></text:p>
          </table:table-cell>
          <table:table-cell table:style-name="TableCell609">
            <text:p text:style-name="P610"><text:span text:style-name="T611">約</text:span><text:span text:style-name="T612">38</text:span><text:span text:style-name="T613">公里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內文"><text:span text:style-name="T620"><text:s/>三貓</text:span></text:p>
          </table:table-cell>
          <table:table-cell table:style-name="TableCell621">
            <text:p text:style-name="內文"><text:span text:style-name="T622">貓空、</text:span><text:a xlink:href="https://udn.com/search/tagging/2/%E8%B2%93%E7%BA%9C" office:target-frame-name="_top" xlink:show="replace"><text:span text:style-name="T623">貓纜</text:span></text:a><text:span text:style-name="T624">、動物園的三貓地區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其他</text:p>
          </table:table-cell>
          <table:table-cell table:style-name="TableCell634">
            <text:p text:style-name="內文"><text:span text:style-name="T635">環臺北大縱走</text:span><text:span text:style-name="T636">其他相關</text:span><text:span text:style-name="T637">一般郊山</text:span><text:span text:style-name="T638">及自行車道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內文"><text:span text:style-name="T643">附件二：報名表</text:span></text:p>
      <text:p text:style-name="P644"><text:span text:style-name="T645"><text:s/></text:span><text:span text:style-name="T646">「</text:span><text:span text:style-name="T647">藝術GoGoGo~</text:span><text:span text:style-name="T648">臺北大縱走生態美學</text:span><text:span text:style-name="T649">」</text:span><text:span text:style-name="T650">行動方案</text:span><text:span text:style-name="T651">徵選</text:span><text:span text:style-name="T652">實施計畫</text:span></text:p>
      <text:p text:style-name="P653">攝影比賽活動報名表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作品名稱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>作者學校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作者班級</text:p>
          </table:table-cell>
          <table:table-cell table:style-name="TableCell671">
            <text:p text:style-name="P672"><text:span text:style-name="T673"><text:s text:c="6"/></text:span><text:span text:style-name="T674"><text:s text:c="3"/>年 <text:s/></text:span><text:span text:style-name="T675"><text:s text:c="7"/></text:span><text:span text:style-name="T676"><text:s/>班</text:span><text:span text:style-name="T677"><text:s text:c="2"/></text:span></text:p>
          </table:table-cell>
        </table:table-row>
        <table:table-row table:style-name="TableRow678">
          <table:table-cell table:style-name="TableCell679">
            <text:p text:style-name="P680">作者姓名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指導老師姓名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作者出生日期</text:p>
          </table:table-cell>
          <table:table-cell table:style-name="TableCell690">
            <text:p text:style-name="P691"><text:span text:style-name="T692"><text:s/></text:span><text:span text:style-name="T693"></text:span><text:span text:style-name="T694">年</text:span><text:span text:style-name="T695"> </text:span><text:span text:style-name="T696">月</text:span><text:span text:style-name="T697"><text:s text:c="5"/></text:span><text:span text:style-name="T698">日</text:span></text:p>
          </table:table-cell>
          <table:table-cell table:style-name="TableCell699">
            <text:p text:style-name="P700">作者家長姓名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作者緊急聯絡人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關係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2">
            <text:p text:style-name="P714">作者緊急聯絡人</text:p>
            <text:p text:style-name="P715">聯絡電話</text:p>
          </table:table-cell>
          <table:table-cell table:style-name="TableCell716">
            <text:p text:style-name="P717">（公）： <text:s text:c="19"/></text:p>
          </table:table-cell>
          <table:table-cell table:style-name="TableCell718" table:number-columns-spanned="2">
            <text:p text:style-name="P719">（家）：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3">
            <text:p text:style-name="P723">（行動）：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作者通訊地址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交件規格說明</text:p>
          </table:table-cell>
          <table:table-cell table:style-name="TableCell732" table:number-columns-spanned="3">
            <text:p text:style-name="P733"><text:span text:style-name="T734">1.</text:span><text:span text:style-name="T735">參賽作品格式需輸出</text:span><text:span text:style-name="T736">8x10吋= 20.32cm x 25.4cm</text:span><text:span text:style-name="T737">，洗出後</text:span><text:span text:style-name="T738">務必</text:span><text:span text:style-name="T739">將報名表</text:span><text:span text:style-name="T740">浮</text:span><text:span text:style-name="T741">貼至作品後面</text:span><text:span text:style-name="T742">，連同著作權轉讓同意書一併繳交。</text:span></text:p>
            <text:p text:style-name="P743">2.投稿作品以未曾公開發表者為限。公開發表者定義：平面出版、公開展覽、投稿過至線上販售之圖庫或參加其他攝影比賽公開發表者。但發表於Facebook、個人部落格、網路論壇者不在此限。</text:p>
            <text:p text:style-name="P744">3.參賽作品可適度調整度、對比、色調、銳利度、飽和度、裁切、拉直、修補雜點入塵、轉為單色調或黑白等，不可使用合成、疊圖等方式。</text:p>
            <text:p text:style-name="P745">4.得獎作品經通知後，需再以JPEG、JPG格式上傳繳交。所有檔案大小必須在20MB以下，須為JPEG或JPG格式，保留EXIF資訊，五佰萬畫數以上，至少3,008個像素寬（水平照片），或1,688個像素高（垂直照片）。</text:p>
            <text:p text:style-name="P746">5.爭議作品處理規則：投稿作品若出現爭議（如：侵犯他人權利、遭人檢舉等），主辦單位會將作品先行下架，並請參賽者提供作品原檔（NEF檔案），以確認是否合乎活動規則。若審核原檔，確認符合規則，會保留原得獎資格。若參賽者的作品確定違反活動規則，主辦單位將直接取消參賽資格，並不得再參加本次活動。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<text:span text:style-name="T750">備註</text:span></text:p>
          </table:table-cell>
          <table:table-cell table:style-name="TableCell751" table:number-columns-spanned="3">
            <text:p text:style-name="P752"><text:span text:style-name="T753">本報名表請於</text:span><text:span text:style-name="T754">即日起至</text:span><text:span text:style-name="T755">110年10</text:span><text:span text:style-name="T756">月</text:span><text:span text:style-name="T757">8</text:span><text:span text:style-name="T758">日（星期</text:span><text:span text:style-name="T759">五</text:span><text:span text:style-name="T760">）截止，請</text:span><text:span text:style-name="T761">以紙本報名，繳交至永建國小學務處</text:span><text:span text:style-name="T762">。</text:span><text:span text:style-name="T763">聯絡電話:02-22363855#111 傳真電話:02-29377315。</text:span></text:p>
          </table:table-cell>
          <table:covered-table-cell/>
          <table:covered-table-cell/>
        </table:table-row>
      </table:table>
      <text:p text:style-name="P764"/>
      <text:p text:style-name="P765"/>
      <text:p text:style-name="內文"><text:span text:style-name="T766">附件二：報名表</text:span></text:p>
      <text:p text:style-name="P767"><text:span text:style-name="T768"><text:s/></text:span><text:span text:style-name="T769">「</text:span><text:span text:style-name="T770">藝術GoGoGo~</text:span><text:span text:style-name="T771">臺北大縱走生態美學</text:span><text:span text:style-name="T772">」</text:span><text:span text:style-name="T773">行動方案</text:span><text:span text:style-name="T774">徵選</text:span><text:span text:style-name="T775">實施計畫</text:span></text:p>
      <text:p text:style-name="P776">明信片比賽活動報名表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作品名稱</text:p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作者學校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作者班級</text:p>
          </table:table-cell>
          <table:table-cell table:style-name="TableCell794">
            <text:p text:style-name="P795"><text:span text:style-name="T796"><text:s text:c="6"/></text:span><text:span text:style-name="T797"><text:s text:c="3"/>年 <text:s/></text:span><text:span text:style-name="T798"><text:s text:c="7"/></text:span><text:span text:style-name="T799"><text:s/>班</text:span><text:span text:style-name="T800"><text:s text:c="2"/></text:span></text:p>
          </table:table-cell>
        </table:table-row>
        <table:table-row table:style-name="TableRow801">
          <table:table-cell table:style-name="TableCell802">
            <text:p text:style-name="P803">作者姓名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指導老師姓名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作者出生日期</text:p>
          </table:table-cell>
          <table:table-cell table:style-name="TableCell813">
            <text:p text:style-name="P814"><text:span text:style-name="T815"><text:s/></text:span><text:span text:style-name="T816"></text:span><text:span text:style-name="T817">年</text:span><text:span text:style-name="T818"> </text:span><text:span text:style-name="T819">月</text:span><text:span text:style-name="T820"><text:s text:c="5"/></text:span><text:span text:style-name="T821">日</text:span></text:p>
          </table:table-cell>
          <table:table-cell table:style-name="TableCell822">
            <text:p text:style-name="P823">作者家長姓名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作者緊急聯絡人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關係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rows-spanned="2">
            <text:p text:style-name="P837">作者緊急聯絡人</text:p>
            <text:p text:style-name="P838">聯絡電話</text:p>
          </table:table-cell>
          <table:table-cell table:style-name="TableCell839">
            <text:p text:style-name="P840">（公）： <text:s text:c="19"/></text:p>
          </table:table-cell>
          <table:table-cell table:style-name="TableCell841" table:number-columns-spanned="2">
            <text:p text:style-name="P842">（家）：</text:p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3">
            <text:p text:style-name="P846">（行動）：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作者通訊地址</text:p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交件規格說明</text:p>
          </table:table-cell>
          <table:table-cell table:style-name="TableCell855" table:number-columns-spanned="3">
            <text:p text:style-name="P856"><text:span text:style-name="T857">1.參賽作品</text:span><text:span text:style-name="T858">規格16開(</text:span><text:span text:style-name="T859"> </text:span><text:span text:style-name="T860">21</text:span><text:span text:style-name="T861">cm x </text:span><text:span text:style-name="T862">28.5</text:span><text:span text:style-name="T863">cm</text:span><text:span text:style-name="T864">)</text:span><text:span text:style-name="T865">，</text:span><text:span text:style-name="T866">請</text:span><text:span text:style-name="T867">務必將報名表浮貼至作品後面，連同著作權轉讓同意書一併繳交。</text:span></text:p>
            <text:p text:style-name="P868">2.投稿作品以未曾公開發表者為限。公開發表者定義：平面出版、公開展覽、投稿比賽公開發表者。但發表於Facebook、個人部落格、網路論壇者不在此限。</text:p>
            <text:p text:style-name="P869">3.爭議作品處理規則：投稿作品若出現爭議（如：侵犯他人權利、遭人檢舉等），主辦單位會將作品先行下架，以確認是否合乎活動規則。若審核原作品，確認符合規則，會保留原得獎資格。若參賽者的作品確定違反活動規則，主辦單位將直接取消參賽資格，並不得再參加本次活動。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備註</text:span></text:p>
          </table:table-cell>
          <table:table-cell table:style-name="TableCell874" table:number-columns-spanned="3">
            <text:p text:style-name="P875"><text:span text:style-name="T876">本報名表請於</text:span><text:span text:style-name="T877">即日起至</text:span><text:span text:style-name="T878">110年10</text:span><text:span text:style-name="T879">月</text:span><text:span text:style-name="T880">8</text:span><text:span text:style-name="T881">日（星期</text:span><text:span text:style-name="T882">五</text:span><text:span text:style-name="T883">）截止，請</text:span><text:span text:style-name="T884">以紙本報名，繳交至永建國小學務處</text:span><text:span text:style-name="T885">。</text:span><text:span text:style-name="T886">聯絡電話:02-22363855#111 傳真電話:02-29377315。</text:span></text:p>
          </table:table-cell>
          <table:covered-table-cell/>
          <table:covered-table-cell/>
        </table:table-row>
      </table:table>
      <text:p text:style-name="P887"/>
      <text:p text:style-name="P888"/>
      <text:p text:style-name="P889"/>
      <text:p text:style-name="P890"/>
      <text:soft-page-break/>
      <text:p text:style-name="P891"><text:span text:style-name="T892">附件三</text:span><text:span text:style-name="T893">：</text:span></text:p>
      <text:p text:style-name="P894">著作權轉讓同意書</text:p>
      <text:p text:style-name="內文">本人____________代表團隊/個人參加「臺北市政府教育局」所舉辦之「<text:span text:style-name="T895">藝</text:span><text:span text:style-name="T896">GoGoGo~臺北大縱走生態美學</text:span>」保證參選之作品，係出於本人/團隊之原始創作，並未公開發表或展出，亦未曾獲其他單位獎項或補助，絕無侵害他人著作之事宜，若有涉及智慧財產權之侵權及不法行為，本人願負相關之法律責任，除自負其法律責任外，即取消獲獎資格，如已發給獎狀、獎金時，將追回所領之獎金並公佈之。本人同意放棄行使著作財產權與著作人格權，所有獲選得獎作品及原稿之著作權及使用權，自使歸屬「臺北市政府教育局」所有，永久無償授權主辦單位及其授權之人、機構單位及因法律規定承受主辦單位業務之法人、自然人，得將獲獎之參賽作品公開播映、公開演出、公開口述、公開展示，並得將獲獎之參賽作品重製、改作。得獎作品主辦單位有研究、攝影、宣傳、網頁製作、展覽、出版以及出版品販售等權利。並應配合「臺北市政府教育局」向經濟部智慧財產局辦理著作權轉讓及商標註冊登記。若參賽作品為二人以上之共同著作，本人擔保已通知其他共同著作人關於本歸屬同意書之所有條款，並經各共同著作人全體同意代為簽署著作權歸屬同意書。如有其他未盡事宜，主辦單位保有自行增訂、刪除本活動內容之權利，活動若有需變更的項目、條款、辦法、皆透過本活動相關網站公告。若是參賽者無法接受活動單位變更後結果，則參賽者有權放棄參賽資格。</text:p>
      <text:p text:style-name="內文"/>
      <text:p text:style-name="內文"/>
      <text:p text:style-name="內文"/>
      <text:p text:style-name="內文"/>
      <text:p text:style-name="內文">參賽者：<text:s/></text:p>
      <text:p text:style-name="內文"/>
      <text:p text:style-name="內文">簽章（親筆簽名）：<text:s/></text:p>
      <text:p text:style-name="內文"/>
      <text:p text:style-name="內文">身分證字號：<text:s/></text:p>
      <text:p text:style-name="內文"/>
      <text:p text:style-name="內文">住址：<text:s/></text:p>
      <text:p text:style-name="內文"/>
      <text:p text:style-name="內文">電話：</text:p>
      <text:p text:style-name="內文"/>
      <text:p text:style-name="內文"/>
      <text:p text:style-name="內文"><text:s text:c="5"/><text:span text:style-name="T897">中 華 民 國<text:s/></text:span><text:span text:style-name="T898"><text:s text:c="13"/></text:span><text:span text:style-name="T899">年<text:s/></text:span><text:span text:style-name="T900"><text:s text:c="10"/></text:span><text:span text:style-name="T901">月<text:s/></text:span><text:span text:style-name="T902"><text:s text:c="11"/></text:span><text:span text:style-name="T9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3Font_57" svg:font-family="T3Font_57" style:font-family-generic="swiss" svg:panose-1="0 0 0 0 0 0 0 0 0 0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 svg:panose-1="0 0 0 0 0 0 0 0 0 0"/>
    <style:font-face style:name="T3Font_42" svg:font-family="T3Font_42" style:font-family-generic="swiss" svg:panose-1="0 0 0 0 0 0 0 0 0 0"/>
    <style:font-face style:name="T3Font_47" svg:font-family="T3Font_47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fo:font-size="14pt" style:font-size-asian="14pt" style:font-size-complex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 fo:font-size="14pt" style:font-size-asian="14pt" fo:language="en" fo:country="US"/>
    </style:style>
    <style:style style:name="WW_CharLFO25LVL3" style:family="text">
      <style:text-properties fo:font-size="14pt" style:font-size-asian="14pt"/>
    </style:style>
    <style:style style:name="WW_CharLFO26LVL1" style:family="text">
      <style:text-properties fo:font-size="14pt" style:font-size-asian="14pt"/>
    </style:style>
    <style:style style:name="WW_CharLFO27LVL1" style:family="text">
      <style:text-properties fo:font-size="14pt" style:font-size-asian="14pt"/>
    </style:style>
    <style:style style:name="WW_CharLFO29LVL1" style:family="text">
      <style:text-properties fo:font-size="14pt" style:font-size-asian="14pt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Courier New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Courier New" fo:font-size="10pt" style:font-size-asian="10pt"/>
    </style:style>
    <style:style style:name="WW_CharLFO33LVL4" style:family="text">
      <style:text-properties style:font-name="Courier New" fo:font-size="10pt" style:font-size-asian="10pt"/>
    </style:style>
    <style:style style:name="WW_CharLFO33LVL5" style:family="text">
      <style:text-properties style:font-name="Courier New" fo:font-size="10pt" style:font-size-asian="10pt"/>
    </style:style>
    <style:style style:name="WW_CharLFO33LVL6" style:family="text">
      <style:text-properties style:font-name="Courier New" fo:font-size="10pt" style:font-size-asian="10pt"/>
    </style:style>
    <style:style style:name="WW_CharLFO33LVL7" style:family="text">
      <style:text-properties style:font-name="Courier New" fo:font-size="10pt" style:font-size-asian="10pt"/>
    </style:style>
    <style:style style:name="WW_CharLFO33LVL8" style:family="text">
      <style:text-properties style:font-name="Courier New" fo:font-size="10pt" style:font-size-asian="10pt"/>
    </style:style>
    <style:style style:name="WW_CharLFO33LVL9" style:family="text">
      <style:text-properties style:font-name="Courier New" fo:font-size="10pt" style:font-size-asian="10pt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壹, 貳, 參, ...">
        <style:list-level-properties text:space-before="0.125in" text:min-label-width="0.5in"/>
      </text:list-level-style-number>
      <text:list-level-style-number text:level="2" style:num-suffix="、" style:num-format="一, 十, 一百(繁), ...">
        <style:list-level-properties text:space-before="0in" text:min-label-width="0.3347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6833in" text:min-label-width="0.5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5in"/>
      </text:list-level-style-number>
      <text:list-level-style-number text:level="2" style:num-prefix="(" style:num-suffix=")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-0.25in" text:min-label-width="0.3937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一, 十, 一百(繁)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/>
      </text:list-level-style-number>
      <text:list-level-style-bullet text:level="2" text:style-name="WW_CharLFO2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/>
      </text:list-level-style-number>
      <text:list-level-style-number text:level="2" text:style-name="WW_CharLFO25LVL2" style:num-suffix="、" style:num-format="一, 十, 一百(繁), ...">
        <style:list-level-properties text:space-before="0.1972in" text:min-label-width="0.5in"/>
      </text:list-level-style-number>
      <text:list-level-style-number text:level="3" text:style-name="WW_CharLFO25LVL3" style:num-suffix="." style:num-format="1">
        <style:list-level-properties text:space-before="0.6666in" text:min-label-width="0.28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33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33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o">
        <style:list-level-properties text:space-before="4.25in" text:min-label-width="0.25in"/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886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top</meta:initial-creator>
    <dc:creator>Aish</dc:creator>
    <meta:creation-date>2021-08-13T07:41:00Z</meta:creation-date>
    <dc:date>2021-08-13T07:41:00Z</dc:date>
    <meta:print-date>2017-05-10T01:56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70" meta:character-count="5155" meta:row-count="36" meta:non-whitespace-character-count="4395"/>
  </office:meta>
</office:document-meta>
</file>