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2951in" fo:margin-right="-0.4618in" fo:text-indent="-0.1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P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-0.4916in" fo:text-indent="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letter-spacing="0.3125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3"/></text:span><text:span text:style-name="T3"><draw:custom-shape svg:x="-0.12917in" svg:y="0.13819in" svg:width="0.675in" svg:height="0.27292in" draw:z-index="251659264" draw:id="id0" draw:style-name="a0" draw:name="矩形 1" text:anchor-type="paragraph"><svg:desc/><draw:enhanced-geometry draw:type="non-primitive" svg:viewBox="0 0 21600 21600" draw:enhanced-path="M 0 0 L 21600 0 21600 21600 0 21600 Z N"/></draw:custom-shape></text:span><text:span text:style-name="T4">附件4</text:span><text:span text:style-name="T5"><text:s text:c="5"/></text:span><text:span text:style-name="T6">教育盃競賽參加人員健康確認書</text:span></text:p>
      <text:p text:style-name="P7">　　本人參加臺北市110學年度教育盃十一人制足球錦標賽參賽期間 為110年9月22日至10月15日，已評估自己健康狀況無虞，願意遵守大會一切規定參賽。</text:p>
      <text:p text:style-name="P8">　　因嚴重特殊傳染性肺炎 (COVID-19，簡稱新冠肺炎)疫情，</text:p>
      <text:p text:style-name="P9">本人聲明並 未 於110年9月1日 (比賽三週以前之日期 )以後赴</text:p>
      <text:p text:style-name="P10">中央流行疫情指揮中心所公告之第三級「警告(Warning)」國家或</text:p>
      <text:p text:style-name="P11">地區，並未接觸及不符合居家檢疫、居家隔離及自主健康管理未解</text:p>
      <text:p text:style-name="P12">除者，如有隱瞞疫情資訊，後果自負 。</text:p>
      <text:p text:style-name="P13">參賽選手或協助人員簽名： 　　　　　　　家長簽名：</text:p>
      <text:p text:style-name="P14">聯絡電話：</text:p>
      <text:p text:style-name="P15">填寫日期: 　　年 　　月 　　日</text:p>
      <text:p text:style-name="P16"/>
      <text:p text:style-name="P17"/>
      <text:p text:style-name="P18"/>
      <text:p text:style-name="P19">備註：</text:p>
      <text:p text:style-name="P20">1.本個人健康確認書，抵達比賽場地後請統一收齊繳給主辦大會。<text:s/></text:p>
      <text:p text:style-name="P21">2.違反居家隔離、居家檢疫規定者，依嚴重特殊傳染性肺炎防治及紓困</text:p>
      <text:p text:style-name="P22"><text:s text:c="2"/>振興特別條例第 15 條規定，可裁處最高新臺幣 100 萬元罰鍰，請勿以身試法。</text:p>
      <text:p text:style-name="P23">3.符合追蹤管理機制之「自主健康管理」者，請勿進入比賽場館。</text:p>
      <text:p text:style-name="P24"/>
      <text:p text:style-name="P25"/>
      <text:p text:style-name="P26"/>
      <text:p text:style-name="內文"><text:span text:style-name="T27">中 華 民 國</text:span><text:span text:style-name="T28">　　　</text:span><text:span text:style-name="T29"><text:s/></text:span><text:span text:style-name="T30">年 月<text:s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8-26T06:38:00Z</meta:creation-date>
    <dc:date>2021-08-26T06:38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