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-0.2958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start" fo:text-indent="0.0819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custom-shape svg:x="-0.39306in" svg:y="0.33125in" svg:width="0.77847in" svg:height="0.28542in" draw:z-index="251659264" draw:id="id0" draw:style-name="a0" draw:name="矩形 1" text:anchor-type="paragraph"><svg:desc/><draw:enhanced-geometry draw:type="non-primitive" svg:viewBox="0 0 21600 21600" draw:enhanced-path="M 0 0 L 21600 0 21600 21600 0 21600 Z N"/></draw:custom-shape></text:span><text:span text:style-name="T3">附件１</text:span><text:span text:style-name="T4">　</text:span><text:span text:style-name="T5">選手個人切結書</text:span></text:p>
      <text:p text:style-name="P6">本人自願參加臺北市110學年度教育盃中等學校11人制足球錦標賽，並已經由家長協助評估可參加劇烈運動競賽。比賽期間遵照比賽規範，所附報名資料、證件等完全屬實、正確，亦未隱滿相關相關運動傷害，如因個人未尊照大會規範、教練指示或因不恰當、不安全行為造成任何傷害，本人願意自行負責，及遵照大會有關規定給予的保險之權益。</text:p>
      <text:p text:style-name="P7"/>
      <text:p text:style-name="P8">參賽單位：</text:p>
      <text:p text:style-name="P9"/>
      <text:p text:style-name="P10">參加選手簽名：</text:p>
      <text:p text:style-name="P11"/>
      <text:p text:style-name="P12">家長或監護人簽名：</text:p>
      <text:p text:style-name="P13"/>
      <text:p text:style-name="P14">所屬教練簽名：</text:p>
      <text:p text:style-name="P15"/>
      <text:p text:style-name="P16"/>
      <text:p text:style-name="P17"><text:span text:style-name="T18">中華民國年月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8-26T06:41:00Z</meta:creation-date>
    <dc:date>2021-08-26T06:41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