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-0.2958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text-indent="0.0819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-0.39306in" svg:y="0.33125in" svg:width="0.77847in" svg:height="0.28542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3">附件１</text:span><text:span text:style-name="T4">　</text:span><text:span text:style-name="T5">選手個人切結書</text:span></text:p>
      <text:p text:style-name="P6">本人自願參加臺北市110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7"/>
      <text:p text:style-name="P8">參賽單位：</text:p>
      <text:p text:style-name="P9"/>
      <text:p text:style-name="P10">參加選手簽名：</text:p>
      <text:p text:style-name="P11"/>
      <text:p text:style-name="P12">家長或監護人簽名：</text:p>
      <text:p text:style-name="P13"/>
      <text:p text:style-name="P14">所屬教練簽名：</text:p>
      <text:p text:style-name="P15"/>
      <text:p text:style-name="P16"/>
      <text:p text:style-name="P17"><text:span text:style-name="T18">中華民國年月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9-09T07:50:00Z</meta:creation-date>
    <dc:date>2021-09-09T07:5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