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1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26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新細明體" style:font-name-asian="新細明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 fo:language="zh" fo:country="TW"/>
    </style:style>
    <style:style style:name="TableColumn49" style:family="table-column">
      <style:table-column-properties style:column-width="1.7715in"/>
    </style:style>
    <style:style style:name="TableColumn50" style:family="table-column">
      <style:table-column-properties style:column-width="1.7722in"/>
    </style:style>
    <style:style style:name="Table48" style:family="table">
      <style:table-properties style:width="3.5437in" fo:margin-left="1.3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0.661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0.6611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67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 fo:language="zh" fo:country="TW"/>
    </style:style>
    <style:style style:name="P71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80" style:parent-style-name="內文" style:family="paragraph">
      <style:paragraph-properties style:snap-to-layout-grid="false" fo:text-align="justify" fo:text-indent="0.0097in">
        <style:tab-stops>
          <style:tab-stop style:type="left" style:position="0.661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 fo:language="zh" fo:country="TW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07" style:parent-style-name="內文" style:family="paragraph">
      <style:paragraph-properties style:punctuation-wrap="simple" style:text-autospace="none" fo:text-align="justify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10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11" style:parent-style-name="內文" style:family="paragraph">
      <style:paragraph-properties style:punctuation-wrap="simple"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Column113" style:family="table-column">
      <style:table-column-properties style:column-width="1.6034in"/>
    </style:style>
    <style:style style:name="TableColumn114" style:family="table-column">
      <style:table-column-properties style:column-width="1.0513in"/>
    </style:style>
    <style:style style:name="TableColumn115" style:family="table-column">
      <style:table-column-properties style:column-width="0.9819in"/>
    </style:style>
    <style:style style:name="TableColumn116" style:family="table-column">
      <style:table-column-properties style:column-width="2.1243in"/>
    </style:style>
    <style:style style:name="Table112" style:family="table">
      <style:table-properties style:width="5.7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35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language="zh" fo:country="T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41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2pt" fo:language="zh" fo:country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wave" style:text-underline-width="auto" style:text-underline-mode="continuous"/>
    </style:style>
  </office:automatic-styles>
  <office:body>
    <office:text text:use-soft-page-breaks="true">
      <text:p text:style-name="P1">臺北市濱江實驗國民中學</text:p>
      <text:p text:style-name="P2">110學年度暑期羊毛氈手作營報名表</text:p>
      <text:p text:style-name="P3"><text:span text:style-name="T4">1.時間</text:span><text:span text:style-name="T5">:110</text:span><text:span text:style-name="T6">年</text:span><text:span text:style-name="T7">8</text:span><text:span text:style-name="T8">月</text:span><text:span text:style-name="T9">2</text:span><text:span text:style-name="T10">日</text:span><text:span text:style-name="T11">~8</text:span><text:span text:style-name="T12">月</text:span><text:span text:style-name="T13">6</text:span><text:span text:style-name="T14">日</text:span><text:span text:style-name="T15">。</text:span></text:p>
      <text:p text:style-name="P16"><text:span text:style-name="T17"><text:s text:c="7"/></text:span><text:span text:style-name="T18">每</text:span><text:span text:style-name="T19">天14:00~15:00</text:span><text:span text:style-name="T20">共</text:span><text:span text:style-name="T21">5</text:span><text:span text:style-name="T22">次</text:span><text:span text:style-name="T23">，</text:span><text:span text:style-name="T24">15人成班</text:span><text:span text:style-name="T25">。</text:span></text:p>
      <text:p text:style-name="P26"><text:span text:style-name="T27">2.地點:</text:span><text:span text:style-name="T28">在家線上學習課程</text:span><text:span text:style-name="T29">，</text:span><text:span text:style-name="T30">線上採用Google M</text:span><text:span text:style-name="T31">eet</text:span><text:span text:style-name="T32">方式上課</text:span><text:span text:style-name="T33">。</text:span></text:p>
      <text:p text:style-name="P34"><text:s text:c="6"/><text:s/>確認開課後，將e-mail給報名學生會議室連結</text:p>
      <text:p text:style-name="P35"><text:span text:style-name="T36">3</text:span><text:span text:style-name="T37">.</text:span><text:span text:style-name="T38">授課老師</text:span><text:span text:style-name="T39">:</text:span><text:span text:style-name="T40"><text:s/>王雅婕</text:span><text:span text:style-name="T41"><text:s/></text:span><text:span text:style-name="T42">老師</text:span><text:span text:style-name="T43"><text:s text:c="3"/></text:span><text:span text:style-name="T44">。</text:span></text:p>
      <text:p text:style-name="P45"><text:span text:style-name="T46"><text:s text:c="2"/></text:span><text:span text:style-name="T47">課程內容表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熊頭別針</text:p>
          </table:table-cell>
          <table:table-cell table:style-name="TableCell54">
            <text:p text:style-name="P55">2.涼夏剉冰吊飾</text:p>
          </table:table-cell>
        </table:table-row>
      </table:table>
      <text:p text:style-name="P56"><text:span text:style-name="T57">4.費用:</text:span><text:span text:style-name="T58">費用</text:span><text:span text:style-name="T59">750</text:span><text:span text:style-name="T60">元</text:span><text:span text:style-name="T61">(含</text:span><text:span text:style-name="T62">課程用材料、</text:span><text:span text:style-name="T63">郵寄費、</text:span><text:span text:style-name="T64">講師鐘點)</text:span><text:span text:style-name="T65">。請假未到</text:span></text:p>
      <text:p text:style-name="P66"><text:s text:c="2"/>恕不補課。</text:p>
      <text:p text:style-name="P67"><text:span text:style-name="T68">5.準備物品:</text:span><text:span text:style-name="T69">一顆學習的心、時間</text:span><text:span text:style-name="T70">。</text:span></text:p>
      <text:p text:style-name="P71"><text:span text:style-name="T72">6.</text:span><text:span text:style-name="T73">統一採購材料包</text:span><text:span text:style-name="T74">，</text:span><text:span text:style-name="T75">並經快遞送達學員住家</text:span><text:span text:style-name="T76">，</text:span><text:span text:style-name="T77">請確認內容物件</text:span><text:span text:style-name="T78">，</text:span><text:span text:style-name="T79">若有</text:span></text:p>
      <text:p text:style-name="P80"><text:span text:style-name="T81"><text:s text:c="2"/>缺少</text:span><text:span text:style-name="T82">，</text:span><text:span text:style-name="T83">請聯絡學務處處理</text:span><text:span text:style-name="T84">。</text:span></text:p>
      <text:p text:style-name="P85"/>
      <text:p text:style-name="P86"><text:span text:style-name="T87">請於</text:span><text:span text:style-name="T88">110</text:span><text:span text:style-name="T89">年</text:span><text:span text:style-name="T90">7</text:span><text:span text:style-name="T91">月</text:span><text:span text:style-name="T92">29</text:span><text:span text:style-name="T93">日</text:span><text:span text:style-name="T94">12</text:span><text:span text:style-name="T95">:00前</text:span><text:span text:style-name="T96">電話</text:span><text:span text:style-name="T97">報名並</text:span><text:span text:style-name="T98">傳真</text:span><text:span text:style-name="T99">回傳</text:span><text:span text:style-name="T100">報名表，</text:span><text:span text:style-name="T101">經統計確認參加人數後開班，不足額則不開班。</text:span><text:span text:style-name="T102">將以電話通知</text:span><text:span text:style-name="T103">確認開班後請將參加費用以</text:span><text:span text:style-name="T104">匯款或轉帳方式存入</text:span><text:span text:style-name="T105">國泰世華銀行-代碼013帳號073-50-616603-6</text:span><text:span text:style-name="T106">。</text:span></text:p>
      <text:p text:style-name="P107"><text:span text:style-name="T108">-------------------------------------------------------------------------------------------------------</text:span><text:span text:style-name="T109"><text:s text:c="39"/></text:span></text:p>
      <text:p text:style-name="P110">濱江實中110學年暑期羊毛氈手作營報名表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班級</text:p>
          </table:table-cell>
          <table:table-cell table:style-name="TableCell124">
            <text:p text:style-name="P125"><text:s text:c="9"/>年<text:s text:c="5"/>班</text:p>
          </table:table-cell>
        </table:table-row>
        <table:table-row table:style-name="TableRow126">
          <table:table-cell table:style-name="TableCell127">
            <text:p text:style-name="P128">家長簽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家:</text:p>
            <text:p text:style-name="P135">手機:</text:p>
          </table:table-cell>
        </table:table-row>
        <table:table-row table:style-name="TableRow136">
          <table:table-cell table:style-name="TableCell137">
            <text:p text:style-name="P138">郵寄材料地址(詳細)</text:p>
          </table:table-cell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歡迎非本校之中山</text:span><text:span text:style-name="T148">、</text:span><text:span text:style-name="T149">大同區國中</text:span><text:span text:style-name="T150">、</text:span><text:span text:style-name="T151">小</text:span><text:span text:style-name="T152">學生參加</text:span></text:p>
      <text:p text:style-name="內文"><text:span text:style-name="T153">聯絡電話</text:span><text:span text:style-name="T154">: 85020126-301<text:s/></text:span><text:span text:style-name="T155">學務處陳功主任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7-26T13:46:00Z</meta:creation-date>
    <dc:date>2021-07-26T13:46:00Z</dc:date>
    <meta:print-date>2020-12-28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