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0986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6145in"/>
      </text:list-level-style-number>
      <text:list-level-style-number text:level="3" style:num-suffix="、" style:num-format="壹, 貳, 參, ...">
        <style:list-level-properties text:space-before="0.8333in" text:min-label-width="0.5208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壹, 貳, 參, ...">
        <style:list-level-properties text:space-before="0in" text:min-label-width="0.5in"/>
      </text:list-level-style-number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6284in"/>
    </style:style>
    <style:style style:name="TableColumn5" style:family="table-column">
      <style:table-column-properties style:column-width="1.7479in"/>
    </style:style>
    <style:style style:name="TableColumn6" style:family="table-column">
      <style:table-column-properties style:column-width="0.1875in"/>
    </style:style>
    <style:style style:name="TableColumn7" style:family="table-column">
      <style:table-column-properties style:column-width="0.4361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0.1in"/>
    </style:style>
    <style:style style:name="TableColumn11" style:family="table-column">
      <style:table-column-properties style:column-width="1.9027in"/>
    </style:style>
    <style:style style:name="Table2" style:family="table">
      <style:table-properties style:width="6.6277in" fo:margin-left="0.0194in" table:align="center"/>
    </style:style>
    <style:style style:name="TableRow12" style:family="table-row">
      <style:table-row-properties style:min-row-height="0.352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352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4784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784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784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 fo:text-inden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312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 style:min-row-height="0.478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4784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 style:min-row-height="0.8236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284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 style:min-row-height="3.6819in"/>
    </style:style>
    <style:style style:name="TableCell70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138in solid #000000" fo:border-bottom="0.0069in solid #000000" fo:border-right="0.003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625in"/>
    </style:style>
    <style:style style:name="TableCell8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件2-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臺北市立濱江國民中學校園事件調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9">
            <text:p text:style-name="P17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4">
            <text:p text:style-name="P24">身分證明文件字號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服務或就學單位與職稱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4">
            <text:p text:style-name="P33">住居所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連絡電話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>申請調查日期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年 <text:s/>月 <text:s/>日</text:p>
            <text:p text:style-name="P45">時</text:p>
          </table:table-cell>
          <table:covered-table-cell/>
        </table:table-row>
        <table:table-row table:style-name="TableRow46">
          <table:table-cell table:style-name="TableCell47" table:number-columns-spanned="9">
            <text:p text:style-name="P48">受害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就讀學校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班級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9">
            <text:p text:style-name="P60"><text:span text:style-name="T61">申請調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以上記錄經向申請人朗讀或交付閱覽，確認無誤後，使其簽名或蓋章 <text:s text:c="18"/></text:p>
            <text:p text:style-name="P68">申請人（簽名或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擬辦：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  <text:p text:style-name="P74"/>
            <text:p text:style-name="P75">校</text:p>
            <text:p text:style-name="P76">長</text:p>
            <text:p text:style-name="P77">批</text:p>
            <text:p text:style-name="P78">示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備考</text:span></text:p>
          </table:table-cell>
          <table:table-cell table:style-name="TableCell85" table:number-columns-spanned="8">
            <text:p text:style-name="P86">事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normal" style:font-weight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0986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6145in"/>
      </text:list-level-style-number>
      <text:list-level-style-number text:level="3" style:num-suffix="、" style:num-format="壹, 貳, 參, ...">
        <style:list-level-properties text:space-before="0.8333in" text:min-label-width="0.5208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壹, 貳, 參, ...">
        <style:list-level-properties text:space-before="0in" text:min-label-width="0.5in"/>
      </text:list-level-style-number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華杉</meta:initial-creator>
    <dc:creator>hp</dc:creator>
    <meta:creation-date>2021-07-04T16:04:00Z</meta:creation-date>
    <dc:date>2021-07-04T16:04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