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104in solid #000000" fo:background-color="#E6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54" style:family="table-row">
      <style:table-row-properties style:min-row-height="0.4256in"/>
    </style:style>
    <style:style style:name="P5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73" style:parent-style-name="內文" style:family="paragraph">
      <style:paragraph-properties fo:widows="2" fo:orphans="2" fo:line-height="0.2083in"/>
      <style:text-properties style:font-name="標楷體" style:font-name-asian="標楷體" style:font-name-complex="新細明體" style:letter-kerning="false"/>
    </style:style>
    <style:style style:name="P74" style:parent-style-name="內文" style:family="paragraph">
      <style:paragraph-properties fo:widows="2" fo:orphans="2" fo:line-height="0.2083in"/>
      <style:text-properties style:font-name="標楷體" style:font-name-asian="標楷體" style:font-name-complex="新細明體" style:letter-kerning="false"/>
    </style:style>
    <style:style style:name="P75" style:parent-style-name="內文" style:family="paragraph">
      <style:paragraph-properties fo:widows="2" fo:orphans="2" fo:line-height="0.2083in"/>
      <style:text-properties style:font-name="標楷體" style:font-name-asian="標楷體" style:font-name-complex="新細明體" style:letter-kerning="false"/>
    </style:style>
    <style:style style:name="P76" style:parent-style-name="內文" style:family="paragraph">
      <style:paragraph-properties fo:widows="2" fo:orphans="2" fo:line-height="0.2083in"/>
      <style:text-properties style:font-name="標楷體" style:font-name-asian="標楷體" style:font-name-complex="新細明體" style:letter-kerning="false"/>
    </style:style>
    <style:style style:name="P77" style:parent-style-name="內文" style:family="paragraph">
      <style:paragraph-properties fo:widows="2" fo:orphans="2" fo:line-height="0.2083in"/>
      <style:text-properties style:font-name="標楷體" style:font-name-asian="標楷體" style:font-name-complex="新細明體" style:letter-kerning="false"/>
    </style:style>
    <style:style style:name="P78" style:parent-style-name="內文" style:family="paragraph">
      <style:paragraph-properties fo:text-align="justify" fo:line-height="0.2083in"/>
      <style:text-properties style:font-name="標楷體" style:font-name-asian="標楷體" style:font-name-complex="新細明體" style:letter-kerning="false"/>
    </style:style>
    <style:style style:name="TableRow79" style:family="table-row">
      <style:table-row-properties style:min-row-height="0.6881in"/>
    </style:style>
    <style:style style:name="P8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9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1" style:family="table-row">
      <style:table-row-properties style:min-row-height="0.1791in"/>
    </style:style>
    <style:style style:name="TableCell9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0.0104in solid #000000"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0.0104in solid #000000" fo:background-color="#E6E6E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0.0104in solid #000000" fo:background-color="#E6E6E6"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3" style:family="table-row">
      <style:table-row-properties style:min-row-height="0.2347in"/>
    </style:style>
    <style:style style:name="P1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13" style:family="table-row">
      <style:table-row-properties style:min-row-height="0.2708in"/>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0.0104in solid #000000" fo:background-color="#E6E6E6"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20" style:family="table-row">
      <style:table-row-properties style:min-row-height="0.2708in"/>
    </style:style>
    <style:style style:name="P1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fo:line-height="0.2083in"/>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Row141" style:family="table-row">
      <style:table-row-properties style:min-row-height="0.2708in"/>
    </style:style>
    <style:style style:name="P1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083in"/>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center" fo:line-height="0.2083in"/>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line-height="0.2083in"/>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78" style:parent-style-name="內文" style:family="paragraph">
      <style:paragraph-properties fo:widows="2" fo:orphans="2" fo:line-height="0.2083in"/>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ableRow194" style:family="table-row">
      <style:table-row-properties style:min-row-height="0.2118in"/>
    </style:style>
    <style:style style:name="P19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083in"/>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style>
    <style:style style:name="TableRow203" style:family="table-row">
      <style:table-row-properties style:min-row-height="0.2812in"/>
    </style:style>
    <style:style style:name="TableCell204"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10" style:family="table-row">
      <style:table-row-properties style:min-row-height="0.2812in"/>
    </style:style>
    <style:style style:name="P21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083in"/>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ableCell21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16"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9" style:family="table-row">
      <style:table-row-properties style:min-row-height="0.5in"/>
    </style:style>
    <style:style style:name="P2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1944in"/>
      <style:text-properties style:font-name="標楷體" style:font-name-asian="標楷體" style:font-name-complex="新細明體" style:letter-kerning="false"/>
    </style:style>
    <style:style style:name="P226"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widows="2" fo:orphans="2" fo:line-height="0.1944in"/>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236" style:parent-style-name="預設段落字型" style:family="text">
      <style:text-properties style:font-name="標楷體" style:font-name-asian="標楷體" style:font-name-complex="新細明體" fo:font-weight="bold" style:font-weight-asian="bold"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style:letter-kerning="false"/>
    </style:style>
    <style:style style:name="T244" style:parent-style-name="預設段落字型" style:family="text">
      <style:text-properties style:font-name="標楷體" style:font-name-asian="標楷體" style:font-name-complex="新細明體" fo:font-weight="bold" style:font-weight-asian="bold"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fo:color="#FF0000" style:letter-kerning="false"/>
    </style:style>
    <style:style style:name="P247" style:parent-style-name="內文" style:family="paragraph">
      <style:paragraph-properties fo:widows="2" fo:orphans="2" fo:line-height="0.1944in"/>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P260" style:parent-style-name="內文" style:family="paragraph">
      <style:paragraph-properties fo:widows="2" fo:orphans="2" fo:line-height="0.1944in"/>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paragraph-properties fo:widows="2" fo:orphans="2" fo:line-height="0.1944in"/>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P270" style:parent-style-name="內文" style:family="paragraph">
      <style:paragraph-properties fo:widows="2" fo:orphans="2" fo:line-height="0.1944in"/>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fo:line-height="0.1944in"/>
    </style:style>
    <style:style style:name="T276" style:parent-style-name="預設段落字型" style:family="text">
      <style:text-properties style:font-name="標楷體" style:font-name-asian="標楷體" style:font-name-complex="新細明體" fo:color="#FF0000"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family="paragraph">
      <style:paragraph-properties fo:widows="2" fo:orphans="2" fo:line-height="0.1944in"/>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標楷體" style:font-name-asian="標楷體" style:font-name-complex="新細明體" style:letter-kerning="false"/>
    </style:style>
    <style:style style:name="P288" style:parent-style-name="內文" style:family="paragraph">
      <style:paragraph-properties fo:widows="2" fo:orphans="2" fo:line-height="0.1944in"/>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標楷體" style:font-name-asian="標楷體" style:font-name-complex="新細明體" style:letter-kerning="false"/>
    </style:style>
    <style:style style:name="P293" style:parent-style-name="內文" style:family="paragraph">
      <style:paragraph-properties fo:widows="2" fo:orphans="2" fo:line-height="0.1944in"/>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font-size-complex="16pt"/>
    </style:style>
    <style:style style:name="T296" style:parent-style-name="預設段落字型" style:family="text">
      <style:text-properties style:font-name-asian="標楷體" style:font-size-complex="16pt"/>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標楷體" style:font-name-asian="標楷體" style:font-name-complex="新細明體" style:letter-kerning="false"/>
    </style:style>
    <style:style style:name="TableRow300" style:family="table-row">
      <style:table-row-properties style:min-row-height="0.5in"/>
    </style:style>
    <style:style style:name="P30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4" style:family="table-row">
      <style:table-row-properties style:min-row-height="0.5in"/>
    </style:style>
    <style:style style:name="P30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8" style:family="table-row">
      <style:table-row-properties style:min-row-height="0.5in"/>
    </style:style>
    <style:style style:name="P30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2" style:family="table-row">
      <style:table-row-properties style:min-row-height="0.5in"/>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6" style:family="table-row">
      <style:table-row-properties style:min-row-height="0.2812in"/>
    </style:style>
    <style:style style:name="TableCell317"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9"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1"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3" style:family="table-row">
      <style:table-row-properties style:min-row-height="0.2708in"/>
    </style:style>
    <style:style style:name="P32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5" style:family="table-cell">
      <style:table-cell-properties fo:border="0.0104in solid #000000" style:writing-mode="lr-tb" style:vertical-align="bottom" fo:padding-top="0in" fo:padding-left="0.0194in" fo:padding-bottom="0in" fo:padding-right="0.0194in" fo:wrap-option="no-wrap"/>
    </style:style>
    <style:style style:name="P326" style:parent-style-name="內文" style:family="paragraph">
      <style:paragraph-properties fo:widows="2" fo:orphans="2" fo:line-height="0.2083in"/>
      <style:text-properties style:font-name="標楷體" style:font-name-asian="標楷體" style:font-name-complex="新細明體" style:letter-kerning="false"/>
    </style:style>
    <style:style style:name="P32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2083in"/>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2708in"/>
    </style:style>
    <style:style style:name="P34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line-height="0.2083in"/>
      <style:text-properties style:font-name="標楷體" style:font-name-asian="標楷體" style:font-name-complex="新細明體" style:letter-kerning="false"/>
    </style:style>
    <style:style style:name="P34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46" style:parent-style-name="內文" style:family="paragraph">
      <style:paragraph-properties fo:widows="2" fo:orphans="2" fo:line-height="0.2083in"/>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標楷體" style:font-name-asian="標楷體" style:font-name-complex="新細明體" style:letter-kerning="false"/>
    </style:style>
    <style:style style:name="P356"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57" style:parent-style-name="內文"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ableRow365" style:family="table-row">
      <style:table-row-properties style:min-row-height="0.2812in"/>
    </style:style>
    <style:style style:name="P36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2083in"/>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5in"/>
    </style:style>
    <style:style style:name="TableCell375" style:family="table-cell">
      <style:table-cell-properties fo:border="0.020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0.2083in" fo:margin-left="0.5in" fo:text-indent="-0.5in">
        <style:tab-stops/>
      </style:paragraph-properties>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fo:color="#FF0000" style:letter-kerning="false"/>
    </style:style>
    <style:style style:name="T380" style:parent-style-name="預設段落字型" style:family="text">
      <style:text-properties style:font-name-asian="標楷體" fo:color="#FF0000" style:letter-kerning="false"/>
    </style:style>
    <style:style style:name="T381" style:parent-style-name="預設段落字型" style:family="text">
      <style:text-properties style:font-name-asian="標楷體" fo:color="#FF0000" style:letter-kerning="false"/>
    </style:style>
    <style:style style:name="T382" style:parent-style-name="預設段落字型" style:family="text">
      <style:text-properties style:font-name-asian="標楷體" fo:color="#FF0000" style:letter-kerning="false"/>
    </style:style>
    <style:style style:name="T383" style:parent-style-name="預設段落字型" style:family="text">
      <style:text-properties style:font-name-asian="標楷體" fo:color="#FF0000" style:letter-kerning="false"/>
    </style:style>
    <style:style style:name="T384" style:parent-style-name="預設段落字型" style:family="text">
      <style:text-properties style:font-name-asian="標楷體" fo:color="#FF0000"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language-asian="zh" style:country-asian="HK"/>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ableRow390" style:family="table-row">
      <style:table-row-properties style:min-row-height="0.2708in"/>
    </style:style>
    <style:style style:name="TableCell391"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5"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7"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一</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1</text:span><text:span text:style-name="T27">期體育學生</text:span><text:span text:style-name="T28">助學金</text:span><text:span text:style-name="T29">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2">
            <text:p text:style-name="P51">入學管道</text:p>
          </table:table-cell>
          <table:covered-table-cell/>
          <table:table-cell table:style-name="TableCell52">
            <text:p text:style-name="P53">身分別</text:p>
          </table: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依據「臺北市公私立高級中等以下學校運動成績優良學生升學輔導辦法」所招收重點發展運動項目之運動成績優良學生</text:span><text:span text:style-name="T67"><text:s text:c="5"/></text:span><text:span text:style-name="T68">□</text:span><text:span text:style-name="T69">是</text:span><text:span text:style-name="T70">□</text:span><text:span text:style-name="T71">否</text:span></text:p>
          </table:table-cell>
          <table:covered-table-cell/>
          <table:table-cell table:style-name="TableCell72" table:number-rows-spanned="2">
            <text:p text:style-name="P73">□體育班學生</text:p>
            <text:p text:style-name="P74"/>
            <text:p text:style-name="P75">□普通班學生</text:p>
            <text:p text:style-name="P76"/>
            <text:p text:style-name="P77">（擇一勾選）</text:p>
            <text:p text:style-name="P78"/>
          </table:table-cell>
        </table:table-row>
        <table:table-row table:style-name="TableRow79">
          <table:covered-table-cell>
            <text:p text:style-name="P80"/>
          </table:covered-table-cell>
          <table:table-cell table:style-name="TableCell81" table:number-columns-spanned="2">
            <text:p text:style-name="P82">運動種類</text:p>
          </table:table-cell>
          <table:covered-table-cell/>
          <table:table-cell table:style-name="TableCell83" table:number-columns-spanned="2">
            <text:p text:style-name="P84"/>
          </table:table-cell>
          <table:covered-table-cell/>
          <table:table-cell table:style-name="TableCell85" table:number-columns-spanned="2">
            <text:p text:style-name="P86">□國中小：<text:s/>年<text:s text:c="2"/>班</text:p>
          </table:table-cell>
          <table:covered-table-cell/>
          <table:table-cell table:style-name="TableCell87">
            <text:p text:style-name="P88">□女</text:p>
          </table:table-cell>
          <table:covered-table-cell>
            <text:p text:style-name="P89"/>
          </table:covered-table-cell>
          <table:covered-table-cell/>
          <table:covered-table-cell>
            <text:p text:style-name="P90"/>
          </table:covered-table-cell>
        </table:table-row>
        <table:table-row table:style-name="TableRow91">
          <table:table-cell table:style-name="TableCell92" table:number-rows-spanned="2">
            <text:p text:style-name="P93">家</text:p>
            <text:p text:style-name="P94">長</text:p>
          </table:table-cell>
          <table:table-cell table:style-name="TableCell95" table:number-columns-spanned="2">
            <text:p text:style-name="P96">姓名</text:p>
          </table:table-cell>
          <table:covered-table-cell/>
          <table:table-cell table:style-name="TableCell97" table:number-columns-spanned="2">
            <text:p text:style-name="P98">稱謂</text:p>
          </table:table-cell>
          <table:covered-table-cell/>
          <table:table-cell table:style-name="TableCell99" table:number-columns-spanned="2">
            <text:p text:style-name="P100">電話</text:p>
          </table:table-cell>
          <table:covered-table-cell/>
          <table:table-cell table:style-name="TableCell101" table:number-columns-spanned="4">
            <text:p text:style-name="P102">戶籍地址</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3" table:number-rows-spanned="4">
            <text:p text:style-name="P115">申請項目與金額</text:p>
          </table:table-cell>
          <table:covered-table-cell/>
          <table:covered-table-cell/>
          <table:table-cell table:style-name="TableCell116" table:number-columns-spanned="2">
            <text:p text:style-name="P117">項目</text:p>
          </table:table-cell>
          <table:covered-table-cell/>
          <table:table-cell table:style-name="TableCell118" table:number-columns-spanned="6">
            <text:p text:style-name="P119">金額</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2">
            <text:p text:style-name="P123"><text:span text:style-name="T124">□</text:span><text:span text:style-name="T125">助學金</text:span></text:p>
            <text:p text:style-name="P126"><text:span text:style-name="T127">(</text:span><text:span text:style-name="T128">僅得擇一</text:span><text:span text:style-name="T129">)</text:span></text:p>
          </table:table-cell>
          <table:covered-table-cell/>
          <table:table-cell table:style-name="TableCell130" table:number-columns-spanned="6">
            <text:p text:style-name="P131"><text:span text:style-name="T132">□</text:span><text:span text:style-name="T133">4,000</text:span><text:span text:style-name="T134">元</text:span><text:span text:style-name="T135"><text:s text:c="2"/>□</text:span><text:span text:style-name="T136">1,000</text:span><text:span text:style-name="T137">元</text:span><text:span text:style-name="T138"><text:s text:c="2"/>□</text:span><text:span text:style-name="T139">500</text:span><text:span text:style-name="T140">元</text:span></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table-cell table:style-name="TableCell143" table:number-columns-spanned="2">
            <text:p text:style-name="P144"><text:span text:style-name="T145">□</text:span><text:span text:style-name="T146">培訓補助金</text:span></text:p>
            <text:p text:style-name="P147"><text:span text:style-name="T148">(</text:span><text:span text:style-name="T149">僅得擇一</text:span><text:span text:style-name="T150">)</text:span></text:p>
          </table:table-cell>
          <table:covered-table-cell/>
          <table:table-cell table:style-name="TableCell151" table:number-columns-spanned="6">
            <text:p text:style-name="P152">一、卓越培訓補助金</text:p>
            <text:p text:style-name="P153"><text:span text:style-name="T154">□</text:span><text:span text:style-name="T155">20,000</text:span><text:span text:style-name="T156">元（符合第三點第</text:span><text:span text:style-name="T157">(</text:span><text:span text:style-name="T158">二</text:span><text:span text:style-name="T159">)</text:span><text:span text:style-name="T160">款第一目者）</text:span></text:p>
            <text:p text:style-name="P161"><text:span text:style-name="T162">□</text:span><text:span text:style-name="T163">10,000</text:span><text:span text:style-name="T164">元（符合第三點第</text:span><text:span text:style-name="T165">(</text:span><text:span text:style-name="T166">二</text:span><text:span text:style-name="T167">)</text:span><text:span text:style-name="T168">款第二目或第三目之第一名者）</text:span><text:span text:style-name="T169"><text:line-break/></text:span><text:span text:style-name="T170">□</text:span><text:span text:style-name="T171">6,000</text:span><text:span text:style-name="T172">元（符合第三點第</text:span><text:span text:style-name="T173">(</text:span><text:span text:style-name="T174">二</text:span><text:span text:style-name="T175">)</text:span><text:span text:style-name="T176">款第二目或第三目之第二名、第三名者）</text:span></text:p>
            <text:p text:style-name="P177">二、績優培訓補助金</text:p>
            <text:p text:style-name="P178"><text:span text:style-name="T179">□</text:span><text:span text:style-name="T180">5,000</text:span><text:span text:style-name="T181">元（符合第三點第</text:span><text:span text:style-name="T182">(</text:span><text:span text:style-name="T183">三</text:span><text:span text:style-name="T184">)</text:span><text:span text:style-name="T185">款第一目到第三目者）</text:span><text:span text:style-name="T186"><text:line-break/></text:span><text:span text:style-name="T187">□</text:span><text:span text:style-name="T188">3,000</text:span><text:span text:style-name="T189">元（符合第三點第</text:span><text:span text:style-name="T190">(</text:span><text:span text:style-name="T191">三</text:span><text:span text:style-name="T192">)</text:span><text:span text:style-name="T193">款第四目者）</text:span></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
          </table:table-cell>
          <table:covered-table-cell/>
          <table:table-cell table:style-name="TableCell198" table:number-columns-spanned="6">
            <text:p text:style-name="P199"><text:span text:style-name="T200">合計</text:span><text:span text:style-name="T201"><text:s text:c="11"/></text:span><text:span text:style-name="T202">元</text:span></text:p>
          </table:table-cell>
          <table:covered-table-cell/>
          <table:covered-table-cell/>
          <table:covered-table-cell/>
          <table:covered-table-cell/>
          <table:covered-table-cell/>
        </table:table-row>
        <table:table-row table:style-name="TableRow203">
          <table:table-cell table:style-name="TableCell204" table:number-columns-spanned="3" table:number-rows-spanned="7">
            <text:p text:style-name="P205">學校審核<text:line-break/>（學生勿填）</text:p>
          </table:table-cell>
          <table:covered-table-cell/>
          <table:covered-table-cell/>
          <table:table-cell table:style-name="TableCell206" table:number-columns-spanned="2">
            <text:p text:style-name="P207">審核項目</text:p>
          </table:table-cell>
          <table:covered-table-cell/>
          <table:table-cell table:style-name="TableCell208" table:number-columns-spanned="6">
            <text:p text:style-name="P209">審核條件（請檢附證明文件）</text:p>
          </table: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able:number-columns-spanned="2">
            <text:p text:style-name="P213"><text:span text:style-name="T214">助學金</text:span></text:p>
          </table:table-cell>
          <table:covered-table-cell/>
          <table:table-cell table:style-name="TableCell215" table:number-columns-spanned="6">
            <text:p text:style-name="P216">□戶籍謄本（須設籍臺北市）</text:p>
            <text:p text:style-name="P217">□體育班或依規定招收之重點發展運動項目之運動成績優良學生</text:p>
            <text:p text:style-name="P218">□申請時仍接受專長項目訓練(限參加就讀學校重點發展運動項目訓練者)</text:p>
          </table: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able:number-rows-spanned="5">
            <text:p text:style-name="P222">培訓補助金</text:p>
            <text:p text:style-name="P223">(團體及接力項目或符合第三款第三目者須另附競賽規程及秩序冊)</text:p>
          </table:table-cell>
          <table:covered-table-cell/>
          <table:table-cell table:style-name="TableCell224" table:number-columns-spanned="6" table:number-rows-spanned="5">
            <text:p text:style-name="P225">□戶籍謄本（須設籍臺北市）</text:p>
            <text:p text:style-name="P226">□申請時仍接受專長項目訓練(限參加就讀學校重點發展運動項目訓練者)</text:p>
            <text:p text:style-name="P227"><text:span text:style-name="T228">最近一年內</text:span><text:span text:style-name="T229">(</text:span><text:span text:style-name="T230">賽事：</text:span><text:span text:style-name="T231">108</text:span><text:span text:style-name="T232">年</text:span><text:span text:style-name="T233">8</text:span><text:span text:style-name="T234">月</text:span><text:span text:style-name="T235">1</text:span><text:span text:style-name="T236">日～</text:span><text:span text:style-name="T237">109</text:span><text:span text:style-name="T238">年</text:span><text:span text:style-name="T239">7</text:span><text:span text:style-name="T240">月</text:span><text:span text:style-name="T241">31</text:span><text:span text:style-name="T242">日</text:span><text:span text:style-name="T243">)</text:span><text:span text:style-name="T244">符合下列情形者（僅得擇一）：</text:span><text:span text:style-name="T245"><text:line-break/></text:span><text:span text:style-name="T246">一、卓越培訓補助金</text:span></text:p>
            <text:p text:style-name="P247"><text:span text:style-name="T248">□</text:span><text:span text:style-name="T249">入選國家代表隊：</text:span><text:span text:style-name="T250">20,000</text:span><text:span text:style-name="T251">元</text:span><text:span text:style-name="T252">(</text:span><text:span text:style-name="T253">資格準用國光體育獎章及獎助學金頒發辦法第三條規定</text:span><text:span text:style-name="T254">)</text:span><text:span text:style-name="T255"><text:line-break/></text:span><text:span text:style-name="T256">□</text:span><text:span text:style-name="T257">代表本市或學校參加全國運動會獲得第一名：</text:span><text:span text:style-name="T258">10,000</text:span><text:span text:style-name="T259">元</text:span></text:p>
            <text:p text:style-name="P260"><text:span text:style-name="T261">□</text:span><text:span text:style-name="T262">代表本市或學校參加全國中等學校運動會或教育部舉辦之聯賽（最優級組）獲得第一名：</text:span><text:span text:style-name="T263">10,000</text:span><text:span text:style-name="T264">元</text:span></text:p>
            <text:p text:style-name="P265"><text:span text:style-name="T266">□</text:span><text:span text:style-name="T267">代表本市或學校參加全國運動會獲得第二名或第三名：</text:span><text:span text:style-name="T268">6,000</text:span><text:span text:style-name="T269">元</text:span></text:p>
            <text:p text:style-name="P270"><text:span text:style-name="T271">□</text:span><text:span text:style-name="T272">代表本市或學校參加全國中等學校運動會或教育部舉辦之聯賽（最優級組）獲得第二名或第三名：</text:span><text:span text:style-name="T273">6,000</text:span><text:span text:style-name="T274">元</text:span></text:p>
            <text:p text:style-name="P275"><text:span text:style-name="T276">二、績優培訓補助金</text:span><text:span text:style-name="T277"><text:line-break/></text:span><text:span text:style-name="T278">□</text:span><text:span text:style-name="T279">代表本市或學校參加全國運動會獲得第四至六名，參加全民運動會或全國身心障礙運動會獲得前三名：</text:span><text:span text:style-name="T280">5,000</text:span><text:span text:style-name="T281">元</text:span></text:p>
            <text:p text:style-name="P282"><text:span text:style-name="T283">□</text:span><text:span text:style-name="T284">代表本市或學校參加全國中等學校運動會或教育部舉辦之聯賽（最優級組）獲得第四至六名</text:span><text:span text:style-name="T285">：</text:span><text:span text:style-name="T286">5,000</text:span><text:span text:style-name="T287">元</text:span></text:p>
            <text:p text:style-name="P288"><text:span text:style-name="T289">□</text:span><text:span text:style-name="T290">代表本市或學校參加教育部核定全國性單項運動協會辦理升學指定之賽會獲得前三名（團體競賽項目，參賽隊伍未達六隊時，其資格由學校審查小組核定）：</text:span><text:span text:style-name="T291">5,000</text:span><text:span text:style-name="T292">元</text:span></text:p>
            <text:soft-page-break/>
            <text:p text:style-name="P293"><text:span text:style-name="T294">□</text:span><text:span text:style-name="T295">參加本市中學、國小運動會或教育盃</text:span><text:span text:style-name="T296">獲得前三名</text:span><text:span text:style-name="T297">：</text:span><text:span text:style-name="T298">3,000</text:span><text:span text:style-name="T299">元</text:span></text:p>
          </table: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covered-table-cell>
            <text:p text:style-name="P302"/>
          </table:covered-table-cell>
          <table:covered-table-cell/>
          <table:covered-table-cell>
            <text:p text:style-name="P303"/>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ext:p text:style-name="P306"/>
          </table:covered-table-cell>
          <table:covered-table-cell/>
          <table:covered-table-cell>
            <text:p text:style-name="P307"/>
          </table:covered-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table-cell table:style-name="TableCell317" table:number-columns-spanned="3" table:number-rows-spanned="4">
            <text:p text:style-name="P318">初審結果<text:line-break/>（學生勿填）</text:p>
          </table:table-cell>
          <table:covered-table-cell/>
          <table:covered-table-cell/>
          <table:table-cell table:style-name="TableCell319" table:number-columns-spanned="2">
            <text:p text:style-name="P320">初核項目</text:p>
          </table:table-cell>
          <table:covered-table-cell/>
          <table:table-cell table:style-name="TableCell321" table:number-columns-spanned="6">
            <text:p text:style-name="P322">初核金額</text:p>
          </table: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table-cell table:style-name="TableCell325" table:number-columns-spanned="2">
            <text:p text:style-name="P326">助學金</text:p>
            <text:p text:style-name="P327">（僅得擇一）</text:p>
          </table:table-cell>
          <table:covered-table-cell/>
          <table:table-cell table:style-name="TableCell328" table:number-columns-spanned="6">
            <text:p text:style-name="P329"><text:span text:style-name="T330">□</text:span><text:span text:style-name="T331">4,000</text:span><text:span text:style-name="T332">元</text:span><text:span text:style-name="T333"><text:s text:c="2"/>□</text:span><text:span text:style-name="T334">1,000</text:span><text:span text:style-name="T335">元</text:span><text:span text:style-name="T336"><text:s text:c="2"/>□</text:span><text:span text:style-name="T337">500</text:span><text:span text:style-name="T338">元</text:span></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table-cell table:style-name="TableCell341" table:number-columns-spanned="2">
            <text:p text:style-name="P342">培訓補助金</text:p>
            <text:p text:style-name="P343">（僅得擇一）</text:p>
          </table:table-cell>
          <table:covered-table-cell/>
          <table:table-cell table:style-name="TableCell344" table:number-columns-spanned="6">
            <text:p text:style-name="P345">一、卓越培訓補助金</text:p>
            <text:p text:style-name="P346"><text:span text:style-name="T347">□</text:span><text:span text:style-name="T348">20,000</text:span><text:span text:style-name="T349">元</text:span><text:span text:style-name="T350"><text:s text:c="2"/>□</text:span><text:span text:style-name="T351">10,000</text:span><text:span text:style-name="T352">元</text:span><text:span text:style-name="T353"><text:s text:c="2"/>□</text:span><text:span text:style-name="T354">6,000</text:span><text:span text:style-name="T355">元</text:span></text:p>
            <text:p text:style-name="P356">二、績優培訓補助金</text:p>
            <text:p text:style-name="P357"><text:span text:style-name="T358">□</text:span><text:span text:style-name="T359">5,000</text:span><text:span text:style-name="T360">元</text:span><text:span text:style-name="T361"><text:s text:c="2"/>□</text:span><text:span text:style-name="T362">3,000</text:span><text:span text:style-name="T363">元</text:span><text:span text:style-name="T364"><text:s text:c="11"/></text:span></text:p>
          </table:table-cell>
          <table:covered-table-cell/>
          <table:covered-table-cell/>
          <table:covered-table-cell/>
          <table:covered-table-cell/>
          <table:covered-table-cell/>
        </table:table-row>
        <table:table-row table:style-name="TableRow365">
          <table:covered-table-cell>
            <text:p text:style-name="P366"/>
          </table:covered-table-cell>
          <table:covered-table-cell/>
          <table:covered-table-cell/>
          <table:table-cell table:style-name="TableCell367" table:number-columns-spanned="2">
            <text:p text:style-name="P368"/>
          </table:table-cell>
          <table:covered-table-cell/>
          <table:table-cell table:style-name="TableCell369" table:number-columns-spanned="6">
            <text:p text:style-name="P370"><text:span text:style-name="T371">合計</text:span><text:span text:style-name="T372"><text:s text:c="12"/></text:span><text:span text:style-name="T373">元</text:span></text:p>
          </table:table-cell>
          <table:covered-table-cell/>
          <table:covered-table-cell/>
          <table:covered-table-cell/>
          <table:covered-table-cell/>
          <table:covered-table-cell/>
        </table:table-row>
        <table:table-row table:style-name="TableRow374">
          <table:table-cell table:style-name="TableCell375" table:number-columns-spanned="11">
            <text:p text:style-name="P376"><text:span text:style-name="T377">備註：本表請</text:span><text:span text:style-name="T378">於</text:span><text:span text:style-name="T379">110</text:span><text:span text:style-name="T380">年</text:span><text:span text:style-name="T381">9</text:span><text:span text:style-name="T382">月</text:span><text:span text:style-name="T383">8</text:span><text:span text:style-name="T384">日</text:span><text:span text:style-name="T385">（星期</text:span><text:span text:style-name="T386">三</text:span><text:span text:style-name="T387">）前填妥，併同證明文件裝訂後繳交給導師，後送體育組長</text:span><text:span text:style-name="T388">/</text:span><text:span text:style-name="T389">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導師：</text:p>
          </table:table-cell>
          <table:covered-table-cell/>
          <table:table-cell table:style-name="TableCell393" table:number-columns-spanned="2">
            <text:p text:style-name="P394"/>
          </table:table-cell>
          <table:covered-table-cell/>
          <table:table-cell table:style-name="TableCell395" table:number-columns-spanned="2">
            <text:p text:style-name="P396">體育組長：</text:p>
            <text:p text:style-name="P397"/>
            <text:p text:style-name="P398"/>
            <text:p text:style-name="P399">註冊組長：</text:p>
          </table:table-cell>
          <table:covered-table-cell/>
          <table:table-cell table:style-name="TableCell400" table:number-columns-spanned="3">
            <text:p text:style-name="P401">學務/訓導主任：</text:p>
            <text:p text:style-name="P402"/>
            <text:p text:style-name="P403"/>
            <text:p text:style-name="P404">教務主任：</text:p>
          </table:table-cell>
          <table:covered-table-cell/>
          <table:covered-table-cell/>
          <table:table-cell table:style-name="TableCell405" table:number-columns-spanned="2">
            <text:p text:style-name="P406">校長：</text:p>
          </table:table-cell>
          <table:covered-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1-09-03T00:06:00Z</meta:creation-date>
    <dc:date>2021-09-03T00:06:00Z</dc:date>
    <meta:print-date>2019-08-08T06:49: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