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▲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3055in">
        <style:tab-stops>
          <style:tab-stop style:type="center" style:position="3.5833in"/>
        </style:tab-stops>
      </style:paragraph-properties>
      <style:text-properties style:font-name-asian="標楷體" fo:font-size="16pt" style:font-size-asian="16pt" style:font-size-complex="18pt"/>
    </style:style>
    <style:style style:name="P3" style:parent-style-name="內文" style:family="paragraph">
      <style:paragraph-properties fo:text-align="center" fo:line-height="0.3055in">
        <style:tab-stops>
          <style:tab-stop style:type="center" style:position="3.5833in"/>
        </style:tab-stops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9" style:parent-style-name="內文" style:family="paragraph">
      <style:paragraph-properties fo:line-height="0.3888in"/>
    </style:style>
    <style:style style:name="T10" style:parent-style-name="預設段落字型" style:family="text">
      <style:text-properties style:font-name-asian="標楷體" style:letter-kerning="false" fo:font-size="14pt" style:font-size-asian="14pt"/>
    </style:style>
    <style:style style:name="T11" style:parent-style-name="預設段落字型" style:family="text">
      <style:text-properties style:font-name-asian="標楷體" style:letter-kerning="false" fo:font-size="14pt" style:font-size-asian="14pt"/>
    </style:style>
    <style:style style:name="T12" style:parent-style-name="預設段落字型" style:family="text">
      <style:text-properties style:font-name-asian="標楷體" style:letter-kerning="false" fo:font-size="14pt" style:font-size-asian="14pt"/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fo:font-size="14pt" style:font-size-asian="14pt"/>
    </style:style>
    <style:style style:name="T16" style:parent-style-name="預設段落字型" style:family="text">
      <style:text-properties style:font-name-asian="標楷體" style:letter-kerning="false" fo:font-size="14pt" style:font-size-asian="14pt"/>
    </style:style>
    <style:style style:name="T1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-asian="標楷體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26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4pt" style:font-size-asian="14pt"/>
    </style:style>
    <style:style style:name="T2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4pt" style:font-size-asian="14pt"/>
    </style:style>
    <style:style style:name="T30" style:parent-style-name="預設段落字型" style:family="text">
      <style:text-properties style:font-name-asian="標楷體" style:letter-kerning="false" fo:font-size="14pt" style:font-size-asian="14pt"/>
    </style:style>
    <style:style style:name="T31" style:parent-style-name="預設段落字型" style:family="text">
      <style:text-properties style:font-name-asian="標楷體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P40" style:parent-style-name="內文" style:family="paragraph">
      <style:paragraph-properties fo:line-height="0.3888in" fo:margin-right="-0.0013in"/>
      <style:text-properties style:font-name-asian="標楷體" style:letter-kerning="false" fo:font-size="14pt" style:font-size-asian="14pt"/>
    </style:style>
    <style:style style:name="P41" style:parent-style-name="內文" style:family="paragraph">
      <style:paragraph-properties fo:line-height="0.3888in" fo:margin-right="-0.0013in"/>
    </style:style>
    <style:style style:name="T42" style:parent-style-name="預設段落字型" style:family="text">
      <style:text-properties style:font-name-asian="標楷體" style:letter-kerning="false" fo:font-size="14pt" style:font-size-asian="14pt"/>
    </style:style>
    <style:style style:name="T43" style:parent-style-name="預設段落字型" style:family="text">
      <style:text-properties style:font-name-asian="標楷體" style:letter-kerning="false" fo:font-size="14pt" style:font-size-asian="14pt"/>
    </style:style>
    <style:style style:name="T44" style:parent-style-name="預設段落字型" style:family="text">
      <style:text-properties style:font-name-asian="標楷體" style:letter-kerning="false" fo:font-size="14pt" style:font-size-asian="14pt"/>
    </style:style>
    <style:style style:name="T45" style:parent-style-name="預設段落字型" style:family="text">
      <style:text-properties style:font-name-asian="標楷體" style:letter-kerning="false" fo:font-size="14pt" style:font-size-asian="14pt"/>
    </style:style>
    <style:style style:name="T46" style:parent-style-name="預設段落字型" style:family="text">
      <style:text-properties style:font-name-asian="標楷體" style:letter-kerning="false" fo:font-size="14pt" style:font-size-asian="14pt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48" style:parent-style-name="預設段落字型" style:family="text">
      <style:text-properties style:font-name-asian="標楷體" style:letter-kerning="false" fo:font-size="14pt" style:font-size-asian="14pt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-asian="標楷體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3888in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3888in"/>
    </style:style>
    <style:style style:name="T95" style:parent-style-name="預設段落字型" style:family="text">
      <style:text-properties style:font-name-asian="標楷體" style:letter-kerning="false" fo:font-size="14pt" style:font-size-asian="14pt"/>
    </style:style>
    <style:style style:name="T96" style:parent-style-name="預設段落字型" style:family="text">
      <style:text-properties style:font-name-asian="標楷體" style:letter-kerning="false" fo:font-size="14pt" style:font-size-asian="14pt"/>
    </style:style>
    <style:style style:name="T9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false" fo:font-size="14pt" style:font-size-asian="14pt"/>
    </style:style>
    <style:style style:name="T99" style:parent-style-name="預設段落字型" style:family="text">
      <style:text-properties style:font-name-asian="標楷體" style:letter-kerning="false" fo:font-size="14pt" style:font-size-asian="14pt"/>
    </style:style>
    <style:style style:name="T100" style:parent-style-name="預設段落字型" style:family="text">
      <style:text-properties style:font-name-asian="標楷體" style:letter-kerning="false" fo:font-size="14pt" style:font-size-asian="14pt"/>
    </style:style>
    <style:style style:name="T101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4pt" style:font-size-asian="14pt"/>
    </style:style>
    <style:style style:name="T103" style:parent-style-name="預設段落字型" style:family="text">
      <style:text-properties style:font-name-asian="標楷體" style:letter-kerning="false" fo:font-size="14pt" style:font-size-asian="14pt"/>
    </style:style>
    <style:style style:name="T104" style:parent-style-name="預設段落字型" style:family="text">
      <style:text-properties style:font-name-asian="標楷體" style:letter-kerning="false" fo:font-size="14pt" style:font-size-asian="14pt"/>
    </style:style>
    <style:style style:name="T105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888in"/>
    </style:style>
    <style:style style:name="T107" style:parent-style-name="預設段落字型" style:family="text">
      <style:text-properties style:font-name-asian="標楷體" style:letter-kerning="false" fo:font-size="14pt" style:font-size-asian="14pt"/>
    </style:style>
    <style:style style:name="T10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19" style:parent-style-name="內文" style:family="paragraph">
      <style:paragraph-properties fo:line-height="0.3888in" fo:margin-right="-0.0847in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3888in"/>
      <style:text-properties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3888in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" style:parent-style-name="註解文字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888in"/>
      <style:text-properties style:font-name-asian="標楷體" style:letter-kerning="false" fo:font-size="14pt" style:font-size-asian="14pt" style:font-size-complex="14pt"/>
    </style:style>
    <style:style style:name="P128" style:parent-style-name="註解文字" style:family="paragraph">
      <style:paragraph-properties fo:line-height="0.3888in" fo:text-indent="2.1666in"/>
      <style:text-properties style:font-name-asian="標楷體" style:letter-kerning="false"/>
    </style:style>
    <style:style style:name="P129" style:parent-style-name="註解文字" style:list-style-name="LFO1" style:family="paragraph">
      <style:paragraph-properties fo:line-height="0.3888in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40" style:parent-style-name="註解文字" style:family="paragraph">
      <style:paragraph-properties fo:line-height="0.3888in" fo:margin-right="-0.168in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44" style:parent-style-name="內文" style:family="paragraph">
      <style:paragraph-properties fo:line-height="0.3888in" fo:margin-right="-0.168in"/>
      <style:text-properties style:font-name-asian="標楷體" style:letter-kerning="false" fo:font-size="14pt" style:font-size-asian="14pt"/>
    </style:style>
    <style:style style:name="P145" style:parent-style-name="註解文字" style:family="paragraph">
      <style:paragraph-properties fo:line-height="0.3888in" fo:margin-right="-0.2513in"/>
      <style:text-properties style:font-name-asian="標楷體" style:letter-kerning="false" fo:font-size="14pt" style:font-size-asian="14pt"/>
    </style:style>
    <style:style style:name="P146" style:parent-style-name="註解文字" style:family="paragraph">
      <style:paragraph-properties fo:line-height="0.3888in"/>
      <style:text-properties style:font-name="標楷體" style:font-name-asian="標楷體" style:letter-kerning="false" fo:font-size="14pt" style:font-size-asian="14pt"/>
    </style:style>
    <style:style style:name="P147" style:parent-style-name="註解文字" style:family="paragraph">
      <style:paragraph-properties fo:line-height="0.3888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58" style:parent-style-name="註解文字" style:family="paragraph">
      <style:paragraph-properties fo:line-height="0.3888in"/>
      <style:text-properties style:font-name="標楷體" style:font-name-asian="標楷體" style:letter-kerning="false" fo:font-size="14pt" style:font-size-asian="14pt"/>
    </style:style>
    <style:style style:name="P159" style:parent-style-name="註解文字" style:family="paragraph">
      <style:paragraph-properties fo:line-height="0.3888in"/>
      <style:text-properties style:font-name="標楷體" style:font-name-asian="標楷體" style:letter-kerning="false" fo:font-size="14pt" style:font-size-asian="14pt"/>
    </style:style>
    <style:style style:name="P160" style:parent-style-name="註解文字" style:family="paragraph">
      <style:paragraph-properties fo:line-height="0.3888in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中華民國童軍國家研習營</text:p>
      <text:p text:style-name="P2">臺北市政府教育局111年度</text:p>
      <text:p text:style-name="P3"><text:span text:style-name="T4">第</text:span><text:span text:style-name="T5">94</text:span><text:span text:style-name="T6">期童軍暨行義童軍服務員木章基本訓練報名表</text:span></text:p>
      <text:p text:style-name="P7">【111年11月12-13日及11月18-20日】</text:p>
      <text:p text:style-name="P8"/>
      <text:p text:style-name="P9"><text:span text:style-name="T10">姓名</text:span><text:span text:style-name="T11">: (</text:span><text:span text:style-name="T12">中文</text:span><text:span text:style-name="T13">)</text:span><text:span text:style-name="T14"><text:s text:c="19"/></text:span><text:span text:style-name="T15"><text:s/></text:span><text:span text:style-name="T16">（英文）</text:span><text:span text:style-name="T17"><text:s text:c="21"/></text:span><text:span text:style-name="T18"><text:s/></text:span><text:span text:style-name="T19">(</text:span><text:span text:style-name="T20">如護照，證書用</text:span><text:span text:style-name="T21">)</text:span></text:p>
      <text:p text:style-name="P22"><text:span text:style-name="T23">出生日期：民國</text:span><text:span text:style-name="T24"><text:s text:c="5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text:span text:style-name="T30"><text:s/></text:span><text:span text:style-name="T31">身分證字號</text:span><text:span text:style-name="T32">：</text:span><text:span text:style-name="T33"><text:s/></text:span><text:span text:style-name="T34"><text:s text:c="12"/></text:span><text:span text:style-name="T35"><text:s/>(</text:span><text:span text:style-name="T36">含英文共</text:span><text:span text:style-name="T37">10</text:span><text:span text:style-name="T38">碼</text:span><text:span text:style-name="T39">)</text:span></text:p>
      <text:p text:style-name="P40">_______市(縣)第______團<text:s text:c="2"/>團主辦單位:________________ <text:s/>童軍職稱:___________</text:p>
      <text:p text:style-name="P41"><text:span text:style-name="T42">現職工作單位及職稱：</text:span><text:span text:style-name="T43">__________________________ <text:s text:c="4"/></text:span><text:span text:style-name="T44">性別</text:span><text:span text:style-name="T45">: <text:s text:c="2"/></text:span><text:span text:style-name="T46">男</text:span><text:span text:style-name="T47"><text:s text:c="4"/></text:span><text:span text:style-name="T48">女</text:span></text:p>
      <text:p text:style-name="P49"><text:span text:style-name="T50">通訊處</text:span><text:span text:style-name="T51">:</text:span><text:span text:style-name="T52">______<text:s/></text:span><text:span text:style-name="T53">市</text:span><text:span text:style-name="T54">(</text:span><text:span text:style-name="T55">縣</text:span><text:span text:style-name="T56">)_______</text:span><text:span text:style-name="T57">區市鎮鄉</text:span><text:span text:style-name="T58">________</text:span><text:span text:style-name="T59">路</text:span><text:span text:style-name="T60">(</text:span><text:span text:style-name="T61">街</text:span><text:span text:style-name="T62">)___</text:span><text:span text:style-name="T63">段</text:span><text:span text:style-name="T64">__</text:span><text:span text:style-name="T65">巷</text:span><text:span text:style-name="T66">__</text:span><text:span text:style-name="T67">弄</text:span><text:span text:style-name="T68">__</text:span><text:span text:style-name="T69">號</text:span><text:span text:style-name="T70">__</text:span><text:span text:style-name="T71">樓之</text:span><text:span text:style-name="T72">__</text:span></text:p>
      <text:p text:style-name="P73"><text:span text:style-name="T74">電話</text:span><text:span text:style-name="T75">:(O)</text:span><text:span text:style-name="T76"><text:s text:c="12"/></text:span><text:span text:style-name="T77">轉</text:span><text:span text:style-name="T78"><text:s text:c="6"/></text:span><text:span text:style-name="T79"><text:s text:c="3"/>(H)_____________ <text:s/></text:span><text:span text:style-name="T80">FAX</text:span><text:span text:style-name="T81">：</text:span><text:span text:style-name="T82">___</text:span><text:span text:style-name="T83">_____________</text:span></text:p>
      <text:p text:style-name="P84"><text:span text:style-name="T85">行動電話</text:span><text:span text:style-name="T86">:</text:span><text:span text:style-name="T87"><text:s text:c="16"/></text:span><text:span text:style-name="T88"><text:s text:c="2"/></text:span><text:span text:style-name="T89">E-mail</text:span><text:span text:style-name="T90">:</text:span><text:span text:style-name="T91">____________________________ (</text:span><text:span text:style-name="T92">主要聯絡</text:span><text:span text:style-name="T93">)</text:span></text:p>
      <text:p text:style-name="P94"><text:span text:style-name="T95">受訓期間緊急聯絡人姓名</text:span><text:span text:style-name="T96">:</text:span><text:span text:style-name="T97"><text:s text:c="12"/></text:span><text:span text:style-name="T98"><text:s/></text:span><text:span text:style-name="T99">關係</text:span><text:span text:style-name="T100">:</text:span><text:span text:style-name="T101"><text:s text:c="9"/></text:span><text:span text:style-name="T102"><text:s/></text:span><text:span text:style-name="T103">電話</text:span><text:span text:style-name="T104">:</text:span><text:span text:style-name="T105"><text:s text:c="16"/></text:span></text:p>
      <text:p text:style-name="P106"><text:span text:style-name="T107">特殊照顧事項：</text:span><text:span text:style-name="T108"><text:s text:c="30"/></text:span><text:span text:style-name="T109"><text:s text:c="3"/></text:span><text:span text:style-name="T110">飲食</text:span><text:span text:style-name="T111">(</text:span><text:span text:style-name="T112">請勾選</text:span><text:span text:style-name="T113">)</text:span><text:span text:style-name="T114">：</text:span><text:span text:style-name="T115"><text:s text:c="2"/></text:span><text:span text:style-name="T116">葷</text:span><text:span text:style-name="T117"><text:s text:c="3"/></text:span><text:span text:style-name="T118">素</text:span></text:p>
      <text:p text:style-name="P119"><text:span text:style-name="T120">參加童軍運動紀錄</text:span><text:span text:style-name="T121">:(</text:span><text:span text:style-name="T122">請具體詳填</text:span><text:span text:style-name="T123">)________________________________________</text:span></text:p>
      <text:p text:style-name="P124">____________________________________________________________________</text:p>
      <text:p text:style-name="P125"><text:span text:style-name="T126">____________________________________________________________________</text:span></text:p>
      <text:p text:style-name="P127">申請日期：民國____年____月____日<text:s text:c="5"/>申請人：___________________(簽章)</text:p>
      <text:p text:style-name="P128">以<text:s/>下<text:s/>由<text:s/>推<text:s/>薦<text:s/>單<text:s/>位<text:s/>填<text:s/>寫</text:p>
      <text:list text:style-name="LFO1" text:continue-numbering="true">
        <text:list-item>
          <text:p text:style-name="P129"><text:span text:style-name="T130">申請人三項登記紀錄</text:span><text:span text:style-name="T131">:(</text:span><text:span text:style-name="T132">請團長詳填登記紀錄</text:span><text:span text:style-name="T133">) <text:s/></text:span><text:span text:style-name="T134"><text:s/></text:span><text:span text:style-name="T135">□</text:span><text:span text:style-name="T136">111</text:span><text:span text:style-name="T137">年登記在第</text:span><text:span text:style-name="T138">_____</text:span><text:span text:style-name="T139">團</text:span></text:p>
        </text:list-item>
      </text:list>
      <text:p text:style-name="P140"><text:span text:style-name="T141">所屬童軍單</text:span><text:span text:style-name="T142">位推薦意見</text:span><text:span text:style-name="T143">:_______________________________________________</text:span></text:p>
      <text:p text:style-name="P144">______________________________________________________________________</text:p>
      <text:p text:style-name="P145">______________________________________________________________________</text:p>
      <text:p text:style-name="P146"/>
      <text:p text:style-name="P147"><text:span text:style-name="T148">主任委員</text:span><text:span text:style-name="T149">(</text:span><text:span text:style-name="T150">校長</text:span><text:span text:style-name="T151">)</text:span><text:span text:style-name="T152">簽章</text:span><text:span text:style-name="T153">:</text:span><text:span text:style-name="T154"><text:s text:c="23"/></text:span><text:span text:style-name="T155"><text:s text:c="3"/></text:span><text:span text:style-name="T156">推薦順位</text:span><text:span text:style-name="T157">:___________</text:span></text:p>
      <text:p text:style-name="P158"/>
      <text:p text:style-name="P159">團長(學務主任)簽章:_______________________ <text:s text:c="2"/></text:p>
      <text:p text:style-name="P160"><text:span text:style-name="T161">電話</text:span><text:span text:style-name="T162">:(</text:span><text:span text:style-name="T163">行動</text:span><text:span text:style-name="T164">)______________________ <text:s text:c="2"/>(0)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▲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6888in" fo:margin-right="0.60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80%" draw:contrast="-8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94006877" text:anchor-type="paragraph" svg:x="1.89028in" svg:y="3.62222in" svg:width="4.6125in" svg:height="4.6125in" style:rel-width="scale" style:rel-height="scale"><draw:image xlink:href="media/image1.jpeg" xlink:type="simple" xlink:show="embed" xlink:actuate="onLoad"/><svg:title/><svg:desc>臺北市童軍會會徽-確認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童子軍總會     國家研習營</dc:title>
    <meta:initial-creator>程健源</meta:initial-creator>
    <dc:creator>USER</dc:creator>
    <meta:creation-date>2022-10-21T09:59:00Z</meta:creation-date>
    <dc:date>2022-10-21T09:59:00Z</dc:date>
    <meta:print-date>2022-10-07T05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5" meta:row-count="9" meta:non-whitespace-character-count="1087"/>
  </office:meta>
</office:document-meta>
</file>