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916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13">
      <text:list-level-style-bullet text:level="1" text:style-name="WW_CharLFO13LVL1" text:bullet-char="◎">
        <style:list-level-properties text:space-before="0.0937in" text:min-label-width="0.2916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9LVL2" style:num-suffix="、" style:num-format="一, 十, 一百(繁), ..." text:start-value="3">
        <style:list-level-properties text:space-before="0.5833in" text:min-label-width="0.3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333in" text:min-label-width="0.3333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樣式2" style:master-page-name="MP0" style:family="paragraph">
      <style:paragraph-properties fo:break-before="page" fo:margin-left="0.6291in">
        <style:tab-stops/>
      </style:paragraph-properties>
    </style:style>
    <style:style style:name="P2" style:parent-style-name="樣式2" style:family="paragraph">
      <style:paragraph-properties fo:margin-left="0.6291in">
        <style:tab-stops/>
      </style:paragraph-properties>
    </style:style>
    <style:style style:name="T3" style:parent-style-name="預設段落字型" style:family="text">
      <style:text-properties fo:font-weight="normal" style:font-weight-asian="normal" fo:font-size="14pt" style:font-size-asian="14pt"/>
    </style:style>
    <style:style style:name="T4" style:parent-style-name="預設段落字型" style:family="text">
      <style:text-properties fo:font-weight="normal" style:font-weight-asian="normal" fo:font-size="11pt" style:font-size-asian="11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style:font-size-complex="1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0pt"/>
    </style:style>
    <style:style style:name="P17" style:parent-style-name="內文" style:family="paragraph">
      <style:paragraph-properties style:snap-to-layout-grid="false" fo:line-height="150%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0pt"/>
    </style:style>
    <style:style style:name="P18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0pt"/>
    </style:style>
    <style:style style:name="P19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0p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150%" fo:margin-left="0.35in" fo:text-indent="-0.35in">
        <style:tab-stops>
          <style:tab-stop style:type="left" style:position="0.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T25" style:parent-style-name="預設段落字型" style:family="text">
      <style:text-properties style:font-name="標楷體" style:font-name-asian="標楷體" fo:color="#000000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line-height="150%" fo:margin-left="0.35in" fo:text-indent="-0.35in">
        <style:tab-stops>
          <style:tab-stop style:type="left" style:position="0.4in"/>
        </style:tab-stops>
      </style:paragraph-properties>
      <style:text-properties style:font-name="標楷體" style:font-name-asian="標楷體" fo:color="#000000" style:font-size-complex="10pt"/>
    </style:style>
    <style:style style:name="P31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 style:snap-to-layout-grid="false" fo:line-height="150%" fo:margin-left="0.35in" fo:text-indent="-0.3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widows="2" fo:orphans="2" style:snap-to-layout-grid="false" fo:line-height="150%" fo:margin-left="0.3333in" fo:text-inden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line-height="150%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widows="2" fo:orphans="2" style:snap-to-layout-grid="false" fo:line-height="150%" fo:margin-left="0.6895in" fo:text-indent="-0.4923in">
        <style:tab-stops/>
      </style:paragraph-properties>
      <style:text-properties style:font-name="標楷體" style:font-name-asian="標楷體" style:letter-kerning="false"/>
    </style:style>
    <style:style style:name="P62" style:parent-style-name="內文" style:family="paragraph">
      <style:paragraph-properties fo:widows="2" fo:orphans="2" style:snap-to-layout-grid="false" fo:line-height="150%" fo:margin-left="0.6895in" fo:text-indent="-0.492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 style:snap-to-layout-grid="false" fo:line-height="150%" fo:margin-left="0.6895in" fo:text-indent="-0.4923in">
        <style:tab-stops/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 style:snap-to-layout-grid="false" fo:line-height="150%" fo:margin-left="0.6895in" fo:text-indent="-0.4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line-height="150%" fo:margin-left="0.6895in" fo:text-indent="-0.4923in">
        <style:tab-stops/>
      </style:paragraph-properties>
    </style:style>
    <style:style style:name="T7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7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7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widows="2" fo:orphans="2" style:snap-to-layout-grid="false" fo:line-height="150%" fo:margin-left="0.6895in" fo:text-indent="-0.492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style:snap-to-layout-grid="false" fo:line-height="150%" fo:margin-left="0.8083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style:snap-to-layout-grid="false" fo:line-height="150%" fo:margin-left="0.8083in" fo:text-indent="-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style:snap-to-layout-grid="false" fo:line-height="150%" fo:margin-left="0.8083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style:snap-to-layout-grid="false" fo:line-height="150%" fo:margin-left="0.8083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style:snap-to-layout-grid="false" fo:text-align="justify" fo:line-height="150%" fo:margin-left="0.5in" fo:text-indent="-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1"><text:bookmark-start text:name="_Toc411514491"/>臺北市立濱江國民中學服務學習實施計畫<text:bookmark-end text:name="_Toc411514491"/></text:h>
      <text:h text:style-name="P2" text:outline-level="1"><text:s text:c="2"/><text:s text:c="28"/><text:s text:c="3"/><text:span text:style-name="T3">109.1.20</text:span><text:span text:style-name="T4">校務會議修正</text:span></text:h>
      <text:list text:style-name="LFO18" text:continue-numbering="true">
        <text:list-item>
          <text:p text:style-name="P5"><text:span text:style-name="T6">依據：</text:span><text:span text:style-name="T7">臺北市政府教育局</text:span><text:span text:style-name="T8">北市教中字第</text:span><text:span text:style-name="T9">1080160124</text:span><text:span text:style-name="T10">號</text:span><text:span text:style-name="T11">號函頒「</text:span><text:span text:style-name="T12">1</text:span><text:span text:style-name="T13">09</text:span><text:span text:style-name="T14">學年度基北區免試入學服務學習時數認證及轉換採計原則</text:span><text:span text:style-name="T15">」辦理。</text:span></text:p>
        </text:list-item>
      </text:list>
      <text:p text:style-name="P16">二、目的：</text:p>
      <text:p text:style-name="P17">（一）增進學生關心自己、關懷生活環境，及參與公共事務的意願與熱忱。</text:p>
      <text:list text:style-name="LFO23" text:continue-numbering="true">
        <text:list-item>
          <text:p text:style-name="P18">輔導學生認識生命的意義，培養多元價值觀，啟發學生人文關懷的精神。</text:p>
        </text:list-item>
        <text:list-item>
          <text:p text:style-name="P19"><text:span text:style-name="T20">提供學生回饋學校、鄰里、社區及社會，從生活體驗中，落實五育均衡的全人教育。</text:span><text:span text:style-name="T21"><text:s/></text:span></text:p>
        </text:list-item>
      </text:list>
      <text:list text:style-name="LFO19" text:continue-numbering="true">
        <text:list-item>
          <text:list>
            <text:list-item>
              <text:p text:style-name="P22"><text:span text:style-name="T23">實施對象：</text:span><text:span text:style-name="T24"><text:s/></text:span><text:span text:style-name="T25"><text:line-break/></text:span><text:span text:style-name="T26">(一) 具本校學籍之在學學生。</text:span><text:span text:style-name="T27"><text:line-break/></text:span><text:span text:style-name="T28">(二)<text:s/></text:span><text:span text:style-name="T29">行動不便或其他特殊生，本校得另提供適性之服務學習課程或活動。</text:span></text:p>
            </text:list-item>
            <text:list-item>
              <text:p text:style-name="P30">服務範圍：</text:p>
            </text:list-item>
          </text:list>
        </text:list-item>
      </text:list>
      <text:list text:style-name="LFO20" text:continue-numbering="true">
        <text:list-item>
          <text:p text:style-name="P31"><text:span text:style-name="T32">由學校規劃</text:span><text:span text:style-name="T33">融入各學習領域之服務學習課程。</text:span></text:p>
        </text:list-item>
        <text:list-item>
          <text:p text:style-name="P34"><text:span text:style-name="T35">學校各處室提供之校內服務性活動。<text:s/></text:span><text:span text:style-name="T36"><text:line-break/></text:span><text:span text:style-name="T37">1.</text:span><text:span text:style-name="T38">交通類：交通服務、糾察等相關類型。</text:span><text:span text:style-name="T39"><text:line-break/>2.</text:span><text:span text:style-name="T40">環保類：全校性資源回收分類、環保尖兵等相關類型。</text:span><text:span text:style-name="T41"><text:line-break/>3.</text:span><text:span text:style-name="T42">學術類：圖書館、實驗室、體育器材等相關類型。</text:span><text:span text:style-name="T43"><text:line-break/>4.</text:span><text:span text:style-name="T44">典禮類：司儀、音控、旗手、會場引導、訓練服務等相關類型。</text:span><text:span text:style-name="T45"><text:line-break/></text:span><text:span text:style-name="T46">5.</text:span><text:span text:style-name="T47">其他類：經學校</text:span><text:span text:style-name="T48">學務</text:span><text:span text:style-name="T49">處核可之全校性志工。</text:span></text:p>
        </text:list-item>
        <text:list-item>
          <text:p text:style-name="P50"><text:span text:style-name="T51">本校學生社團經校方核可辦理之非政治性、商業性、營利性</text:span><text:span text:style-name="T52">服務學習</text:span><text:span text:style-name="T53">活動。</text:span></text:p>
        </text:list-item>
        <text:list-item>
          <text:p text:style-name="P54">政府立案之人民團體、法人、服務機關(構)辦理之服務學習活動。</text:p>
        </text:list-item>
      </text:list>
      <text:list text:style-name="LFO19" text:continue-numbering="true">
        <text:list-item>
          <text:list>
            <text:list-item>
              <text:p text:style-name="P55">服務時間：</text:p>
            </text:list-item>
          </text:list>
        </text:list-item>
      </text:list>
      <text:p text:style-name="P56">以社團活動時間、假日、課餘會其適當時間進行服務，利用課堂時間所進行之服務不列入本志願服務學習認證(除特殊狀況經學校學務處認可)。</text:p>
      <text:p text:style-name="P57"><text:span text:style-name="T58">六、</text:span><text:span text:style-name="T59">實施方式</text:span><text:span text:style-name="T60">：</text:span></text:p>
      <text:list text:style-name="LFO21" text:continue-numbering="true">
        <text:list-item>
          <text:p text:style-name="P61">每位學生每學期至少服務6小時。</text:p>
        </text:list-item>
        <text:list-item>
          <text:p text:style-name="P62"><text:span text:style-name="T63">學校應</text:span><text:span text:style-name="T64">提供學生足夠之時數(每學期至少6小時)及公平參與之機會，並</text:span><text:span text:style-name="T65">於活動前公告，並適時更新。</text:span></text:p>
        </text:list-item>
        <text:list-item>
          <text:p text:style-name="P66">學生每次參加服務活動，均應取得服務主辦單位或服務對象(承辦人)之證明章記。</text:p>
        </text:list-item>
        <text:list-item>
          <text:p text:style-name="P67"><text:span text:style-name="T68">以學校規劃之服務學習課程或活動為主；非學校規劃之服務學習課程或活動，則以團體(3人以上)參與為原則。</text:span></text:p>
        </text:list-item>
        <text:list-item>
          <text:p text:style-name="P69"><text:span text:style-name="T70">參加校</text:span><text:span text:style-name="T71">內</text:span><text:span text:style-name="T72">服務學習時，</text:span><text:span text:style-name="T73">須活動</text:span><text:span text:style-name="T74">前</text:span><text:span text:style-name="T75">向學校</text:span><text:span text:style-name="T76">申請</text:span><text:span text:style-name="T77">，並</text:span><text:span text:style-name="T78">由老師協同指導，以確保其教育意義及活動之正當性及安全性。</text:span></text:p>
        </text:list-item>
        <text:list-item>
          <text:p text:style-name="P79"><text:span text:style-name="T80">參加校外服務學習時，於</text:span><text:span text:style-name="T81">5天</text:span><text:span text:style-name="T82">前至</text:span><text:span text:style-name="T83">學務</text:span><text:span text:style-name="T84">處提出申請，申請時附上家長同意書</text:span><text:span text:style-name="T85">、服務學習申請書及服務學習企劃書等資料，申請核准後，始得進行。校外服務以團體參加為原則(3人以上)，且</text:span><text:span text:style-name="T86">應有家長或專人陪同，確認學生在外安全。</text:span></text:p>
        </text:list-item>
      </text:list>
      <text:p text:style-name="P87">七、認證方式：</text:p>
      <text:list text:style-name="LFO22" text:continue-numbering="true">
        <text:list-item>
          <text:p text:style-name="P88"><text:span text:style-name="T89"><text:s/>全校/全年級之服務</text:span><text:span text:style-name="T90">性活動</text:span><text:span text:style-name="T91">，由負責單位</text:span><text:span text:style-name="T92">於活動後</text:span><text:span text:style-name="T93">簽章證明</text:span><text:span text:style-name="T94">與採計。</text:span></text:p>
        </text:list-item>
        <text:list-item>
          <text:p text:style-name="P95"><text:s/>各處室提供之校內服務性活動，由各單位組長或主任簽章證明與採計。</text:p>
        </text:list-item>
        <text:list-item>
          <text:p text:style-name="P96"><text:span text:style-name="T97"><text:s/></text:span><text:span text:style-name="T98">教師或學生社團安排之服務活動，由主辦教師、社團指導老師或承辦人簽章</text:span><text:span text:style-name="T99">並由單位主管</text:span><text:span text:style-name="T100">證明</text:span><text:span text:style-name="T101">，其</text:span><text:span text:style-name="T102">服務學習</text:span><text:span text:style-name="T103">時數</text:span><text:span text:style-name="T104">由</text:span><text:span text:style-name="T105">學務</text:span><text:span text:style-name="T106">處</text:span><text:span text:style-name="T107">訓育組</text:span><text:span text:style-name="T108">採計</text:span><text:span text:style-name="T109">。</text:span></text:p>
        </text:list-item>
        <text:list-item>
          <text:p text:style-name="P110"><text:span text:style-name="T111"><text:s/>參加校外</text:span><text:span text:style-name="T112">服務學習</text:span><text:span text:style-name="T113">者，由申請人將</text:span><text:span text:style-name="T114">服務學習</text:span><text:span text:style-name="T115">時數</text:span><text:span text:style-name="T116">證明文件</text:span><text:span text:style-name="T117">，</text:span><text:span text:style-name="T118">送交</text:span><text:span text:style-name="T119">學務</text:span><text:span text:style-name="T120">處</text:span><text:span text:style-name="T121">訓育組</text:span><text:span text:style-name="T122">採計</text:span><text:span text:style-name="T123">。</text:span></text:p>
        </text:list-item>
      </text:list>
      <text:p text:style-name="P124">八、考核與獎勵</text:p>
      <text:p text:style-name="P125"><text:s text:c="2"/>(一)<text:s/>每位學生每學期至少服務6小時<text:s/>(已記獎勵之勞務工作及銷過改過之服務不得重複登錄時數，如班級幹部、社團幹部、校隊等，但如為額外性之工作則可登錄)<text:s/>。</text:p>
      <text:p text:style-name="P126"><text:s text:c="2"/>(二) 由教師或業務單位安排之服務學習者，於活動結束後，由教師或業務單位(承辦人)將「學生服務學習證明」，送交學務處訓育組查核。</text:p>
      <text:p text:style-name="P127"><text:s text:c="2"/>(三)<text:s/>若為個別服務學習者，於每學期結束前，由各班班長收齊「學生服務學習證明」，送交學務處訓育組查核。</text:p>
      <text:p text:style-name="P128"><text:s text:c="2"/>(四)<text:s/>每學期服務時數達8小時以上者(不含基本時數6小時)，學務處發給獎狀以茲鼓勵；表現優異者，經導師推薦得敘嘉獎乙次。<text:s/></text:p>
      <text:p text:style-name="P129"><text:s text:c="2"/>(五)<text:s/>學生參與服務學習之表現，得列為本校學生各項推薦之參考要項。<text:s/></text:p>
      <text:p text:style-name="P130">九、本實施要點經校務會議通過，修訂時亦同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標題1" style:default-outline-level="1">
      <style:paragraph-properties fo:margin-top="0in" fo:margin-bottom="0in" fo:line-height="200%" fo:margin-left="0.5in" fo:text-indent="-0.25in">
        <style:tab-stops>
          <style:tab-stop style:type="left" style:position="0in"/>
        </style:tab-stops>
      </style:paragraph-properties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E" style:display-name="17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.2958in" text:min-label-width="0.3333in"/>
      </text:outline-level-style>
    </text:outline-style>
    <style:style style:name="WW_CharLFO10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19LVL2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916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in"/>
      </text:list-level-style-number>
    </text:list-style>
    <text:list-style style:name="LFO13">
      <text:list-level-style-bullet text:level="1" text:style-name="WW_CharLFO13LVL1" text:bullet-char="◎">
        <style:list-level-properties text:space-before="0.0937in" text:min-label-width="0.2916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85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9LVL2" style:num-suffix="、" style:num-format="一, 十, 一百(繁), ..." text:start-value="3">
        <style:list-level-properties text:space-before="0.5833in" text:min-label-width="0.3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9333in" text:min-label-width="0.3333in"/>
      </text:list-level-style-number>
      <text:list-level-style-number text:level="2" style:num-suffix="、" style:num-format="甲, 乙, 丙, ...">
        <style:list-level-properties text:space-before="1.2666in" text:min-label-width="0.3333in"/>
      </text:list-level-style-number>
      <text:list-level-style-number text:level="3" style:num-suffix="." style:num-format="i">
        <style:list-level-properties fo:text-align="end" text:space-before="1.6in" text:min-label-width="0.3333in"/>
      </text:list-level-style-number>
      <text:list-level-style-number text:level="4" style:num-suffix="." style:num-format="1">
        <style:list-level-properties text:space-before="1.9333in" text:min-label-width="0.3333in"/>
      </text:list-level-style-number>
      <text:list-level-style-number text:level="5" style:num-suffix="、" style:num-format="甲, 乙, 丙, ...">
        <style:list-level-properties text:space-before="2.2666in" text:min-label-width="0.3333in"/>
      </text:list-level-style-number>
      <text:list-level-style-number text:level="6" style:num-suffix="." style:num-format="i">
        <style:list-level-properties fo:text-align="end" text:space-before="2.6in" text:min-label-width="0.3333in"/>
      </text:list-level-style-number>
      <text:list-level-style-number text:level="7" style:num-suffix="." style:num-format="1">
        <style:list-level-properties text:space-before="2.9333in" text:min-label-width="0.3333in"/>
      </text:list-level-style-number>
      <text:list-level-style-number text:level="8" style:num-suffix="、" style:num-format="甲, 乙, 丙, ...">
        <style:list-level-properties text:space-before="3.2666in" text:min-label-width="0.3333in"/>
      </text:list-level-style-number>
      <text:list-level-style-number text:level="9" style:num-suffix="." style:num-format="i">
        <style:list-level-properties fo:text-align="end" text:space-before="3.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93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第一學期學校日班級經營計畫表</dc:title>
    <meta:initial-creator>李世宏</meta:initial-creator>
    <dc:creator>hp</dc:creator>
    <meta:creation-date>2021-07-10T09:22:00Z</meta:creation-date>
    <dc:date>2021-07-10T09:22:00Z</dc:date>
    <meta:print-date>2005-09-06T04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