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1.3173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1.568in" style:use-optimal-column-width="false"/>
    </style:style>
    <style:style style:name="Table11" style:family="table">
      <style:table-properties style:width="6.2479in" fo:margin-left="-0.175in" table:align="left"/>
    </style:style>
    <style:style style:name="TableRow20" style:family="table-row">
      <style:table-row-properties style:min-row-height="0.812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659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659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659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659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659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659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659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659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659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Row150" style:family="table-row">
      <style:table-row-properties style:min-row-height="0.5444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Row163" style:family="table-row">
      <style:table-row-properties style:min-row-height="0.5916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6pt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75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0.9687in"/>
    </style:style>
    <style:style style:name="TableColumn178" style:family="table-column">
      <style:table-column-properties style:column-width="5.027in"/>
    </style:style>
    <style:style style:name="Table176" style:family="table">
      <style:table-properties style:width="5.9958in" style:rel-width="102.84%" fo:margin-left="-0.1659in" table:align="left"/>
    </style:style>
    <style:style style:name="TableRow179" style:family="table-row">
      <style:table-row-properties style:min-row-height="0.5652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-asian="標楷體" style:font-size-complex="12pt"/>
    </style:style>
    <style:style style:name="TableRow190" style:family="table-row">
      <style:table-row-properties style:min-row-height="1.4756in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618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9854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Row242" style:family="table-row">
      <style:table-row-properties style:min-row-height="0.4013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<text:span text:style-name="T2">濱江</text:span><text:span text:style-name="T3">實驗</text:span><text:span text:style-name="T4">國中校內</text:span><text:span text:style-name="T5">「公共服務學習」時數認證表</text:span></text:p>
      <text:p text:style-name="內文"><text:span text:style-name="T6"><text:s text:c="7"/></text:span><text:span text:style-name="T7">學年第</text:span><text:span text:style-name="T8">_____</text:span><text:span text:style-name="T9">學期</text:span><text:span text:style-name="T10"><text:s text:c="23"/>班級： <text:s text:c="8"/>姓名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數</text:p>
          </table:table-cell>
          <table:table-cell table:style-name="TableCell23">
            <text:p text:style-name="P24">年/月/日</text:p>
          </table:table-cell>
          <table:table-cell table:style-name="TableCell25" table:number-columns-spanned="2">
            <text:p text:style-name="P26">服務學習項目</text:p>
          </table:table-cell>
          <table:covered-table-cell/>
          <table:table-cell table:style-name="TableCell27" table:number-columns-spanned="2">
            <text:p text:style-name="P28">時數</text:p>
          </table:table-cell>
          <table:covered-table-cell/>
          <table:table-cell table:style-name="TableCell29">
            <text:p text:style-name="P30">單位</text:p>
          </table:table-cell>
          <table:table-cell table:style-name="TableCell31">
            <text:p text:style-name="P32">認證人簽章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訓育組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學務主任</text:span></text:p>
          </table:table-cell>
          <table:covered-table-cell/>
          <table:table-cell table:style-name="TableCell172">
            <text:p text:style-name="P173"/>
            <text:p text:style-name="P174"/>
          </table:table-cell>
        </table:table-row>
      </table:table>
      <text:p text:style-name="內文"/>
      <text:p text:style-name="內文"/>
      <text:p text:style-name="內文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臺北</text:span><text:span text:style-name="T183">市</text:span><text:span text:style-name="T184">濱江</text:span><text:span text:style-name="T185">實驗</text:span><text:span text:style-name="T186">國民中學</text:span><text:span text:style-name="T187">服務學習活動家長同意書</text:span><text:span text:style-name="T188">　　</text:span><text:span text:style-name="T189">　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<text:s/></text:span><text:span text:style-name="T194"><text:s/></text:span><text:span text:style-name="T195">本人同意</text:span><text:span text:style-name="T196"><text:s text:c="7"/></text:span><text:span text:style-name="T197">班</text:span><text:span text:style-name="T198"><text:s text:c="7"/></text:span><text:span text:style-name="T199">號</text:span><text:span text:style-name="T200"><text:s text:c="12"/></text:span><text:span text:style-name="T201">參加下列所述之服務活動，</text:span></text:p>
            <text:p text:style-name="P202"><text:span text:style-name="T203">此致</text:span><text:span text:style-name="T204">臺北</text:span><text:span text:style-name="T205">市立</text:span><text:span text:style-name="T206">濱江國民中學</text:span></text:p>
            <text:p text:style-name="P207"><text:span text:style-name="T208"><text:s text:c="8"/></text:span><text:span text:style-name="T209"><text:s text:c="24"/></text:span><text:span text:style-name="T210">家長簽章：</text:span></text:p>
            <text:p text:style-name="P211"><text:span text:style-name="T212"><text:s text:c="44"/></text:span><text:span text:style-name="T213">日期：</text:span>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活動時間</text:span></text:p>
          </table:table-cell>
          <table:table-cell table:style-name="TableCell218">
            <text:p text:style-name="內文"><text:span text:style-name="T219">自</text:span><text:span text:style-name="T220"><text:s/></text:span><text:span text:style-name="T221">　　年　　　月　　　日</text:span><text:span text:style-name="T222"><text:s/></text:span><text:span text:style-name="T223">　</text:span><text:span text:style-name="T224"><text:s text:c="3"/></text:span><text:span text:style-name="T225">時</text:span></text:p>
            <text:p text:style-name="內文"><text:span text:style-name="T226">至　</text:span><text:span text:style-name="T227"><text:s/></text:span><text:span text:style-name="T228">　年　　　月　　　日</text:span><text:span text:style-name="T229"><text:s text:c="6"/></text:span><text:span text:style-name="T230">時</text:span><text:span text:style-name="T231"><text:s text:c="9"/></text:span><text:span text:style-name="T232">合計　　　　小時</text:span></text:p>
          </table:table-cell>
        </table:table-row>
        <table:table-row table:style-name="TableRow233">
          <table:table-cell table:style-name="TableCell234">
            <text:p text:style-name="P235">活動內容</text:p>
            <text:p text:style-name="P236"><text:span text:style-name="T237">(</text:span><text:span text:style-name="T238">請詳述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活動地點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9T02:02:00Z</meta:creation-date>
    <dc:date>2023-11-29T02:02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