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break="normal" fo:text-align="end" fo:line-height="0.1666in"/>
      <style:text-properties style:font-name="標楷體" style:font-name-asian="標楷體" fo:font-size="10pt" style:font-size-asian="10pt" style:font-size-complex="10pt"/>
    </style:style>
    <style:style style:name="P5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line-height="0.1944in" fo:margin-left="1.2444in" fo:text-indent="-1.2798in">
        <style:tab-stops>
          <style:tab-stop style:type="left" style:position="-0.8506in"/>
        </style:tab-stops>
      </style:paragraph-properties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line-height="0.1944in" fo:margin-left="1.2444in" fo:text-indent="-1.2798in">
        <style:tab-stops>
          <style:tab-stop style:type="left" style:position="-0.850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olumn25" style:family="table-column">
      <style:table-column-properties style:column-width="1.1083in"/>
    </style:style>
    <style:style style:name="TableColumn26" style:family="table-column">
      <style:table-column-properties style:column-width="1.275in"/>
    </style:style>
    <style:style style:name="TableColumn27" style:family="table-column">
      <style:table-column-properties style:column-width="2.775in"/>
    </style:style>
    <style:style style:name="Table24" style:family="table">
      <style:table-properties style:width="5.1583in" fo:margin-left="1.055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family="paragraph">
      <style:paragraph-properties fo:line-height="0.2222in" fo:margin-left="0.3937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清單段落" style:family="paragraph">
      <style:paragraph-properties fo:line-height="0.2222in" fo:margin-left="0.3937in" fo:text-inden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清單段落" style:family="paragraph">
      <style:paragraph-properties fo:line-height="0.2222in" fo:margin-left="0.8361in" fo:text-indent="-0.8361in">
        <style:tab-stops/>
      </style:paragraph-properties>
      <style:text-properties style:font-name="標楷體" style:font-name-asian="標楷體" style:font-size-complex="12pt"/>
    </style:style>
    <style:style style:name="P80" style:parent-style-name="清單段落" style:family="paragraph">
      <style:paragraph-properties fo:line-height="0.2222in" fo:margin-left="0.8361in" fo:text-indent="-0.8361in">
        <style:tab-stops/>
      </style:paragraph-properties>
      <style:text-properties style:font-name="標楷體" style:font-name-asian="標楷體" style:font-size-complex="12pt"/>
    </style:style>
    <style:style style:name="P81" style:parent-style-name="清單段落" style:family="paragraph">
      <style:paragraph-properties fo:widows="2" fo:orphans="2" fo:line-height="0.2222in" fo:margin-left="0in">
        <style:tab-stops/>
      </style:paragraph-properties>
      <style:text-properties style:font-name-asian="標楷體"/>
    </style:style>
    <style:style style:name="P82" style:parent-style-name="清單段落" style:family="paragraph">
      <style:paragraph-properties fo:line-height="0.2222in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清單段落" style:family="paragraph">
      <style:paragraph-properties fo:line-height="0.2222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language-asian="zh" style:country-asian="HK"/>
    </style:style>
    <style:style style:name="T89" style:parent-style-name="預設段落字型" style:family="text">
      <style:text-properties style:font-name-asian="標楷體"/>
    </style:style>
    <style:style style:name="P90" style:parent-style-name="清單段落" style:family="paragraph">
      <style:paragraph-properties fo:line-height="0.2222in" fo:margin-left="0.3888in" fo:text-indent="-0.3888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清單段落" style:family="paragraph">
      <style:paragraph-properties fo:line-height="0.2222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超連結" style:family="text">
      <style:text-properties style:font-name="Calibri" style:font-name-asian="標楷體" fo:font-size="12pt" style:font-size-asian="12pt" style:font-size-complex="11pt"/>
    </style:style>
    <style:style style:name="T99" style:parent-style-name="超連結" style:family="text">
      <style:text-properties style:font-name="Calibri" style:font-name-asian="標楷體" fo:font-size="12pt" style:font-size-asian="12pt" style:font-size-complex="11pt"/>
    </style:style>
    <style:style style:name="T100" style:parent-style-name="超連結" style:family="text">
      <style:text-properties style:font-name="Calibri" style:font-name-asian="標楷體" fo:font-size="12pt" style:font-size-asian="12pt" style:font-size-complex="11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清單段落" style:family="paragraph">
      <style:paragraph-properties fo:line-height="0.2222in" fo:margin-left="0.3888in" fo:text-indent="-0.3888in">
        <style:tab-stops/>
      </style:paragraph-properties>
      <style:text-properties style:font-name-asian="標楷體"/>
    </style:style>
    <style:style style:name="P106" style:parent-style-name="清單段落" style:family="paragraph">
      <style:paragraph-properties fo:line-height="0.2222in" fo:margin-left="0.3888in" fo:text-indent="-0.3888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/>
    </style:style>
    <style:style style:name="P110" style:parent-style-name="清單段落" style:family="paragraph">
      <style:paragraph-properties fo:line-height="0.2222in"/>
      <style:text-properties style:font-name-asian="標楷體"/>
    </style:style>
    <style:style style:name="P111" style:parent-style-name="清單段落" style:family="paragraph">
      <style:paragraph-properties fo:line-height="0.2222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language-asian="zh" style:country-asian="HK"/>
    </style:style>
    <style:style style:name="T118" style:parent-style-name="預設段落字型" style:family="text">
      <style:text-properties style:font-name-asian="標楷體"/>
    </style:style>
    <style:style style:name="P119" style:parent-style-name="清單段落" style:family="paragraph">
      <style:paragraph-properties fo:line-height="0.2222in"/>
      <style:text-properties style:font-name-asian="標楷體"/>
    </style:style>
    <style:style style:name="P120" style:parent-style-name="清單段落" style:family="paragraph">
      <style:paragraph-properties fo:line-height="0.2222in"/>
      <style:text-properties style:font-name-asian="標楷體"/>
    </style:style>
    <style:style style:name="P121" style:parent-style-name="清單段落" style:family="paragraph">
      <style:paragraph-properties fo:line-height="0.1944in" fo:margin-left="0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center" style:line-height-at-least="0in" fo:text-indent="-0.3333in"/>
      <style:text-properties style:font-name="標楷體" style:font-name-asian="標楷體" fo:font-size="16pt" style:font-size-asian="16pt" style:font-size-complex="16pt"/>
    </style:style>
    <style:style style:name="TableColumn124" style:family="table-column">
      <style:table-column-properties style:column-width="0.5027in"/>
    </style:style>
    <style:style style:name="TableColumn125" style:family="table-column">
      <style:table-column-properties style:column-width="0.4388in"/>
    </style:style>
    <style:style style:name="TableColumn126" style:family="table-column">
      <style:table-column-properties style:column-width="0.4118in"/>
    </style:style>
    <style:style style:name="TableColumn127" style:family="table-column">
      <style:table-column-properties style:column-width="1.3534in"/>
    </style:style>
    <style:style style:name="TableColumn128" style:family="table-column">
      <style:table-column-properties style:column-width="0.1243in"/>
    </style:style>
    <style:style style:name="TableColumn129" style:family="table-column">
      <style:table-column-properties style:column-width="0.775in"/>
    </style:style>
    <style:style style:name="TableColumn130" style:family="table-column">
      <style:table-column-properties style:column-width="0.4548in"/>
    </style:style>
    <style:style style:name="TableColumn131" style:family="table-column">
      <style:table-column-properties style:column-width="0.6409in"/>
    </style:style>
    <style:style style:name="TableColumn132" style:family="table-column">
      <style:table-column-properties style:column-width="0.7125in"/>
    </style:style>
    <style:style style:name="TableColumn133" style:family="table-column">
      <style:table-column-properties style:column-width="1.3541in"/>
    </style:style>
    <style:style style:name="Table123" style:family="table">
      <style:table-properties style:width="6.7687in" fo:margin-left="0.2722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3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4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4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191" style:family="table-row">
      <style:table-row-properties style:min-row-height="0.7875in" fo:keep-together="always"/>
    </style:style>
    <style:style style:name="TableCell19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新細明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2777in" fo:text-indent="0.1652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0138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113年度童軍辭歲營火實施計畫</text:p>
      <text:p text:style-name="P4">113年11月28日核定</text:p>
      <text:list text:style-name="LFO1" text:continue-numbering="true">
        <text:list-item>
          <text:p text:style-name="P5">依<text:s text:c="4"/>據：臺北市童軍會第10屆活動委員會第1次會議會議紀錄。</text:p>
        </text:list-item>
        <text:list-item>
          <text:p text:style-name="P6">目<text:s text:c="4"/>的：透過本活動提升童軍營火相關知能，增進友團間情誼。</text:p>
        </text:list-item>
        <text:list-item>
          <text:p text:style-name="P7">主辦單位：臺北市童軍會。</text:p>
        </text:list-item>
        <text:list-item>
          <text:p text:style-name="P8">承辦單位：臺北市立士林國民中學、臺北市立福安國民中學</text:p>
        </text:list-item>
        <text:list-item>
          <text:p text:style-name="P9">活動日期：113年12月28日星期六18:30~21:30。</text:p>
        </text:list-item>
        <text:list-item>
          <text:p text:style-name="P10">活動地點：臺北市立福安國民中學（臺北市士林區延平北路7段250號）。</text:p>
        </text:list-item>
        <text:list-item>
          <text:p text:style-name="P11">參加對象：臺北市各童軍團及外縣市友團。</text:p>
        </text:list-item>
        <text:list-item>
          <text:p text:style-name="P12"><text:span text:style-name="T13">費</text:span><text:span text:style-name="T14"><text:s text:c="4"/></text:span><text:span text:style-name="T15">用：免費。</text:span><text:span text:style-name="T16">(</text:span><text:span text:style-name="T17">本活動於校園內辦理，危險性小，參加伙伴已有政府補助之「</text:span><text:span text:style-name="T18">113</text:span><text:span text:style-name="T19">學年度學生團體保險」，不另外辦理保險，請參加者隨身攜帶健保卡，</text:span><text:span text:style-name="T20">若有額外辦理保險之需求，請各童軍團自理</text:span><text:span text:style-name="T21">。</text:span><text:span text:style-name="T22">)</text:span></text:p>
        </text:list-item>
        <text:list-item>
          <text:p text:style-name="P23">活動流程：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主題</text:p>
          </table:table-cell>
          <table:table-cell table:style-name="TableCell33">
            <text:p text:style-name="P34">備<text:s text:c="2"/>註</text:p>
          </table:table-cell>
        </table:table-row>
        <table:table-row table:style-name="TableRow35">
          <table:table-cell table:style-name="TableCell36">
            <text:p text:style-name="P37">1830～1850</text:p>
          </table:table-cell>
          <table:table-cell table:style-name="TableCell38">
            <text:p text:style-name="P39">報到</text:p>
          </table:table-cell>
          <table:table-cell table:style-name="TableCell40">
            <text:p text:style-name="P41">未提供餐點，請入校前用餐完畢</text:p>
          </table:table-cell>
        </table:table-row>
        <table:table-row table:style-name="TableRow42">
          <table:table-cell table:style-name="TableCell43">
            <text:p text:style-name="P44">1850～1930</text:p>
          </table:table-cell>
          <table:table-cell table:style-name="TableCell45">
            <text:p text:style-name="P46">調情時間</text:p>
          </table:table-cell>
          <table:table-cell table:style-name="TableCell47">
            <text:p text:style-name="P48">交換紀念品</text:p>
          </table:table-cell>
        </table:table-row>
        <table:table-row table:style-name="TableRow49">
          <table:table-cell table:style-name="TableCell50">
            <text:p text:style-name="P51">1930～2130</text:p>
          </table:table-cell>
          <table:table-cell table:style-name="TableCell52">
            <text:p text:style-name="P53">歲末辭歲營火</text:p>
          </table:table-cell>
          <table:table-cell table:style-name="TableCell54">
            <text:p text:style-name="P55"/>
          </table:table-cell>
        </table:table-row>
      </table:table>
      <text:list text:style-name="LFO1" text:continue-numbering="true">
        <text:list-item>
          <text:p text:style-name="P56"><text:span text:style-name="T57">報名方式：請於</text:span><text:span text:style-name="T58">12</text:span><text:span text:style-name="T59">月</text:span><text:span text:style-name="T60">22</text:span><text:span text:style-name="T61">日</text:span><text:span text:style-name="T62">(</text:span><text:span text:style-name="T63">星期</text:span><text:span text:style-name="T64">日</text:span><text:span text:style-name="T65">)</text:span><text:span text:style-name="T66">前</text:span><text:span text:style-name="T67">將報名表</text:span><text:span text:style-name="T68">EMAIL</text:span><text:span text:style-name="T69">給胡智為團長。</text:span></text:p>
        </text:list-item>
      </text:list>
      <text:p text:style-name="P70"><text:span text:style-name="T71">(</text:span><text:span text:style-name="T72">請來電確認或以</text:span><text:span text:style-name="T73">LINE</text:span><text:span text:style-name="T74">和胡團長確認，胡團長</text:span><text:span text:style-name="T75">LINE ID</text:span><text:span text:style-name="T76">：</text:span><text:span text:style-name="T77">0939197831</text:span><text:span text:style-name="T78">)</text:span></text:p>
      <text:list text:style-name="LFO1" text:continue-numbering="true">
        <text:list-item>
          <text:p text:style-name="P79">聯絡方式：胡智為團長，電話：(02)8861-3411轉100，EMAIL：197831@gmail.com</text:p>
        </text:list-item>
        <text:list-item>
          <text:p text:style-name="P80">本計畫陳校長核可後報臺北市童軍會實施，修正時亦同。</text:p>
        </text:list-item>
      </text:list>
      <text:p text:style-name="P81">●注意事項：</text:p>
      <text:list text:style-name="LFO2" text:continue-numbering="true">
        <text:list-item>
          <text:p text:style-name="P82"><text:span text:style-name="T83">報名後若因故無法參加，請於活動</text:span><text:span text:style-name="T84">3</text:span><text:span text:style-name="T85">天前告知，以利掌控人數與經費。</text:span></text:p>
        </text:list-item>
        <text:list-item>
          <text:p text:style-name="P86"><text:span text:style-name="T87">活動時請穿著童軍制服</text:span><text:span text:style-name="T88">或團服</text:span><text:span text:style-name="T89">。</text:span></text:p>
        </text:list-item>
        <text:list-item>
          <text:p text:style-name="P90"><text:span text:style-name="T91">請各參加團準備</text:span><text:span text:style-name="T92">1</text:span><text:span text:style-name="T93">個營火節目，時間長度</text:span><text:span text:style-name="T94">3-7</text:span><text:span text:style-name="T95">分鐘為宜。</text:span></text:p>
        </text:list-item>
        <text:list-item>
          <text:p text:style-name="P96"><text:span text:style-name="T97">本實施計畫及報名表可於</text:span><text:a xlink:href="https://www.sljh.tp.edu.tw/nss/p/index%20/精采士中/" office:target-frame-name="_top" xlink:show="replace"><text:span text:style-name="T98">https://www.slj</text:span><text:bookmark-start text:name="_Hlt183401676"/><text:bookmark-start text:name="_Hlt183401677"/><text:span text:style-name="T99">h</text:span><text:bookmark-end text:name="_Hlt183401676"/><text:bookmark-end text:name="_Hlt183401677"/><text:span text:style-name="T100">.tp.edu.tw/nss/p/index<text:s/></text:span></text:a><text:span text:style-name="T101">\</text:span><text:span text:style-name="T102">精采士中</text:span><text:span text:style-name="T103">\</text:span><text:span text:style-name="T104">活動競賽下載。</text:span></text:p>
        </text:list-item>
        <text:list-item>
          <text:p text:style-name="P105">本活動不提供餐點，請於入校前用餐完畢。</text:p>
        </text:list-item>
        <text:list-item>
          <text:p text:style-name="P106"><text:span text:style-name="T107">交通資訊：請參與人員自行到</text:span><text:span text:style-name="T108">福安國中</text:span><text:span text:style-name="T109">集合，交通資訊請參酌以下資料：</text:span></text:p>
        </text:list-item>
      </text:list>
      <text:list text:style-name="LFO3" text:continue-numbering="true">
        <text:list-item>
          <text:p text:style-name="P110">坐捷運到《劍潭站》下車，再搭【紅10】公車於《福安國中站》下車。</text:p>
        </text:list-item>
        <text:list-item>
          <text:p text:style-name="P111"><text:span text:style-name="T112">坐捷運到《士林站》，搭【紅</text:span><text:span text:style-name="T113">10</text:span><text:span text:style-name="T114">】或【</text:span><text:span text:style-name="T115">536</text:span><text:span text:style-name="T116">】往台北海</text:span><text:span text:style-name="T117">洋科技大學</text:span><text:span text:style-name="T118">，《福安國中站》下車。</text:span></text:p>
        </text:list-item>
        <text:list-item>
          <text:p text:style-name="P119">【215】、【2】公車有到福安國中，請參考搭乘。</text:p>
        </text:list-item>
        <text:list-item>
          <text:p text:style-name="P120">營火結束後，備有專車開往士林捷運站(沿途停靠陽明高中)。</text:p>
        </text:list-item>
      </text:list>
      <text:p text:style-name="P121">--------------------------------------------------------------------------------------------------------------------------------------------</text:p>
      <text:p text:style-name="P122">士林國中辦理「臺北市113年度童軍辭歲營火」報名表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參加團</text:p>
            <text:p text:style-name="P137">主辦單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聯繫人</text:p>
            <text:p text:style-name="P142">姓名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手機：</text:p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第1位(帶隊者)</text:p>
          </table:table-cell>
          <table:covered-table-cell/>
          <table:covered-table-cell/>
          <table:table-cell table:style-name="TableCell150">
            <text:p text:style-name="P151">第2位</text:p>
          </table:table-cell>
          <table:table-cell table:style-name="TableCell152" table:number-columns-spanned="3">
            <text:p text:style-name="P153">第3位</text:p>
          </table:table-cell>
          <table:covered-table-cell/>
          <table:covered-table-cell/>
          <table:table-cell table:style-name="TableCell154" table:number-columns-spanned="2">
            <text:p text:style-name="P155">第4位</text:p>
          </table:table-cell>
          <table:covered-table-cell/>
          <table:table-cell table:style-name="TableCell156">
            <text:p text:style-name="P157">第5位</text:p>
          </table:table-cell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第6位</text:p>
          </table:table-cell>
          <table:covered-table-cell/>
          <table:covered-table-cell/>
          <table:table-cell table:style-name="TableCell172">
            <text:p text:style-name="P173">第7位</text:p>
          </table:table-cell>
          <table:table-cell table:style-name="TableCell174" table:number-columns-spanned="3">
            <text:p text:style-name="P175">第8位</text:p>
          </table:table-cell>
          <table:covered-table-cell/>
          <table:covered-table-cell/>
          <table:table-cell table:style-name="TableCell176" table:number-columns-spanned="2">
            <text:p text:style-name="P177">第9位</text:p>
          </table:table-cell>
          <table:covered-table-cell/>
          <table:table-cell table:style-name="TableCell178">
            <text:p text:style-name="P179">第10位</text:p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備註</text:p>
          </table:table-cell>
          <table:table-cell table:style-name="TableCell194" table:number-columns-spanned="9">
            <text:p text:style-name="P195"><text:span text:style-name="T196">●</text:span><text:span text:style-name="T197">各參加團請準備</text:span><text:span text:style-name="T198">1</text:span><text:span text:style-name="T199">個</text:span><text:span text:style-name="T200">3~7</text:span><text:span text:style-name="T201">分鐘營火節目，可準備</text:span><text:span text:style-name="T202">USB</text:span><text:span text:style-name="T203">隨身碟播放</text:span><text:span text:style-name="T204">MP3</text:span><text:span text:style-name="T205">檔案的音樂</text:span></text:p>
            <text:p text:style-name="P206"><text:span text:style-name="T207">●</text:span><text:span text:style-name="T208">結束離開時搭乘專車人數：</text:span><text:span text:style-name="T209">__________</text:span><text:span text:style-name="T210">人。</text:span><text:span text:style-name="T211">(</text:span><text:span text:style-name="T212">若未填寫，當日恕不提供專車服務</text:span><text:span text:style-name="T213">)</text:span></text:p>
            <text:p text:style-name="P214"><text:span text:style-name="T215">●</text:span><text:span text:style-name="T216">節目名稱：</text:span><text:span text:style-name="T217">__________<text:s/></text:span><text:span text:style-name="T218">時間長度：約</text:span><text:span text:style-name="T219">__</text:span><text:span text:style-name="T220">分鐘，屬性：</text:span><text:span text:style-name="T221">□</text:span><text:span text:style-name="T222">表演</text:span><text:span text:style-name="T223"><text:s text:c="2"/>□</text:span><text:span text:style-name="T224">帶動全體</text:span></text:p>
            <text:p text:style-name="P225">節目內容簡單說明：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575757" style:letter-kerning="false" style:font-size-complex="12pt" fo:hyphenate="false"/>
    </style:style>
    <style:style style:name="超連結" style:display-name="超連結" style:family="text">
      <style:text-properties style:font-name="Verdana" fo:font-style="normal" style:font-style-asian="normal" style:font-style-complex="normal" style:text-line-through-type="none" fo:color="#006699" fo:font-size="11.5pt" style:font-size-asian="11.5pt" style:font-size-complex="11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</meta:initial-creator>
    <dc:creator>USER</dc:creator>
    <meta:creation-date>2024-12-03T08:54:00Z</meta:creation-date>
    <dc:date>2024-12-03T08:55:00Z</dc:date>
    <meta:print-date>2023-11-13T08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95" meta:row-count="9" meta:non-whitespace-character-count="1189"/>
  </office:meta>
</office:document-meta>
</file>