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6534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0.6125in"/>
    </style:style>
    <style:style style:name="TableColumn8" style:family="table-column">
      <style:table-column-properties style:column-width="0.1111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127in"/>
    </style:style>
    <style:style style:name="TableColumn12" style:family="table-column">
      <style:table-column-properties style:column-width="0.0597in"/>
    </style:style>
    <style:style style:name="TableColumn13" style:family="table-column">
      <style:table-column-properties style:column-width="0.7958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3715in"/>
    </style:style>
    <style:style style:name="TableColumn17" style:family="table-column">
      <style:table-column-properties style:column-width="1.4388in"/>
    </style:style>
    <style:style style:name="Table3" style:family="table">
      <style:table-properties style:width="6.6305in" style:rel-width="100%" fo:margin-left="0in" table:align="left"/>
    </style:style>
    <style:style style:name="TableRow18" style:family="table-row">
      <style:table-row-properties style:min-row-height="0.318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4743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69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1666in"/>
      <style:text-properties style:font-name-asian="標楷體"/>
    </style:style>
    <style:style style:name="P67" style:parent-style-name="內文" style:family="paragraph">
      <style:paragraph-properties style:snap-to-layout-grid="false" fo:text-indent="0.1666in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479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479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8083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34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243in"/>
    </style:style>
    <style:style style:name="TableCell1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076in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-asian="標楷體"/>
    </style:style>
    <style:style style:name="TableRow153" style:family="table-row">
      <style:table-row-properties style:min-row-height="0.3513in"/>
    </style:style>
    <style:style style:name="P1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TableRow167" style:family="table-row">
      <style:table-row-properties style:min-row-height="0.3666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/>
    </style:style>
    <style:style style:name="TableRow181" style:family="table-row">
      <style:table-row-properties style:min-row-height="0.3625in"/>
    </style:style>
    <style:style style:name="P18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TableRow195" style:family="table-row">
      <style:table-row-properties style:min-row-height="0.359in"/>
    </style:style>
    <style:style style:name="P1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/>
    </style:style>
    <style:style style:name="TableRow209" style:family="table-row">
      <style:table-row-properties style:min-row-height="0.359in"/>
    </style:style>
    <style:style style:name="P2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-asian="標楷體"/>
    </style:style>
    <style:style style:name="TableRow223" style:family="table-row">
      <style:table-row-properties style:min-row-height="0.359in"/>
    </style:style>
    <style:style style:name="P22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-asian="標楷體"/>
    </style:style>
    <style:style style:name="TableRow237" style:family="table-row">
      <style:table-row-properties style:min-row-height="0.3847in"/>
    </style:style>
    <style:style style:name="P2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-asian="標楷體"/>
    </style:style>
    <style:style style:name="TableRow251" style:family="table-row">
      <style:table-row-properties style:min-row-height="0.3611in"/>
    </style:style>
    <style:style style:name="P25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-asian="標楷體"/>
    </style:style>
    <style:style style:name="TableRow265" style:family="table-row">
      <style:table-row-properties style:min-row-height="0.452in"/>
    </style:style>
    <style:style style:name="TableCell26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288" style:parent-style-name="強調粗體" style:family="text">
      <style:text-properties style:font-name-asian="標楷體" style:font-name-complex="新細明體" fo:font-size="14pt" style:font-size-asian="14pt" style:font-size-complex="14pt"/>
    </style:style>
    <style:style style:name="T289" style:parent-style-name="強調粗體" style:family="text">
      <style:text-properties style:font-name-asian="標楷體" style:font-name-complex="新細明體" fo:font-size="14pt" style:font-size-asian="14pt" style:font-size-complex="14pt"/>
    </style:style>
    <style:style style:name="TableColumn291" style:family="table-column">
      <style:table-column-properties style:column-width="1.102in"/>
    </style:style>
    <style:style style:name="TableColumn292" style:family="table-column">
      <style:table-column-properties style:column-width="5.7166in"/>
    </style:style>
    <style:style style:name="Table290" style:family="table">
      <style:table-properties style:width="6.8187in" style:rel-width="102.84%" fo:margin-left="-0.1659in" table:align="left"/>
    </style:style>
    <style:style style:name="TableRow293" style:family="table-row">
      <style:table-row-properties style:min-row-height="0.5652in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size="24pt" style:font-size-asian="24pt" style:font-size-complex="24pt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1.4756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618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9854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4013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　　年　　月　　日申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臺北市濱江實驗國民中學校外服務學習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</text:span></text:p>
          </table:table-cell>
          <table:covered-table-cell/>
          <table:table-cell table:style-name="TableCell26" table:number-columns-spanned="9">
            <text:p text:style-name="內文"><text:span text:style-name="T27">□</text:span><text:span text:style-name="T28">學生：班級</text:span><text:span text:style-name="T29">______ <text:s/></text:span><text:span text:style-name="T30">座號</text:span><text:span text:style-name="T31">____<text:s/></text:span><text:span text:style-name="T32">姓名</text:span><text:span text:style-name="T33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內文"><text:span text:style-name="T35">□</text:span><text:span text:style-name="T36">導師：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服務時間</text:span></text:p>
          </table:table-cell>
          <table:covered-table-cell/>
          <table:table-cell table:style-name="TableCell41" table:number-columns-spanned="12">
            <text:p text:style-name="內文"><text:span text:style-name="T42">自</text:span><text:span text:style-name="T43"><text:s/></text:span><text:span text:style-name="T44">　　年　　　月　　　日</text:span><text:span text:style-name="T45"><text:s/></text:span><text:span text:style-name="T46">　</text:span><text:span text:style-name="T47"><text:s text:c="3"/></text:span><text:span text:style-name="T48">時</text:span></text:p>
            <text:p text:style-name="內文"><text:span text:style-name="T49">至　</text:span><text:span text:style-name="T50"><text:s/></text:span><text:span text:style-name="T51">　年　　　月　　　日</text:span><text:span text:style-name="T52"><text:s text:c="6"/></text:span><text:span text:style-name="T53">時</text:span><text:span text:style-name="T54"><text:s text:c="18"/></text:span><text:span text:style-name="T55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服務內容</text:span></text:p>
            <text:p text:style-name="P60"><text:span text:style-name="T61">(</text:span><text:span text:style-name="T62">請詳述</text:span><text:span text:style-name="T63">)</text:span></text:p>
          </table:table-cell>
          <table:covered-table-cell/>
          <table:table-cell table:style-name="TableCell64" table:number-columns-spanned="12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企劃書：</text:span><text:span text:style-name="T72">□</text:span><text:span text:style-name="T73">有檢附　　</text:span><text:span text:style-name="T74">□</text:span><text:span text:style-name="T75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服務地點</text:span></text:p>
          </table:table-cell>
          <table:covered-table-cell/>
          <table:table-cell table:style-name="TableCell80" table:number-columns-spanned="7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負責人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電話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繫方式</text:span></text:p>
          </table:table-cell>
          <table:covered-table-cell/>
          <table:table-cell table:style-name="TableCell99" table:number-columns-spanned="12">
            <text:p text:style-name="P100"><text:span text:style-name="T101">指導老師：</text:span><text:span text:style-name="T102"><text:s text:c="11"/></text:span><text:span text:style-name="T103">（姓名）</text:span><text:span text:style-name="T104"><text:s text:c="12"/></text:span><text:span text:style-name="T105">（電話）　　　　　　　　　　　　　　　　</text:span></text:p>
            <text:p text:style-name="P106"><text:span text:style-name="T107">學生負責人：</text:span><text:span text:style-name="T108"><text:s text:c="11"/></text:span><text:span text:style-name="T109">（姓名）</text:span><text:span text:style-name="T110"><text:s text:c="11"/></text:span><text:span text:style-name="T111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申請人</text:span></text:p>
            <text:p text:style-name="P116"><text:span text:style-name="T117">簽名</text:span></text:p>
          </table:table-cell>
          <table:covered-table-cell/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10">
            <text:p text:style-name="P122"><text:span text:style-name="T123">服務學生</text:span></text:p>
          </table:table-cell>
          <table:covered-table-cell/>
          <table:table-cell table:style-name="TableCell124">
            <text:p text:style-name="P125"><text:span text:style-name="T126">班級</text:span></text:p>
          </table:table-cell>
          <table:table-cell table:style-name="TableCell127" table:number-columns-spanned="2">
            <text:p text:style-name="P128"><text:span text:style-name="T129">座號</text:span></text:p>
          </table:table-cell>
          <table:covered-table-cell/>
          <table:table-cell table:style-name="TableCell130" table:number-columns-spanned="3">
            <text:p text:style-name="P131"><text:span text:style-name="T132">姓名</text:span></text:p>
          </table:table-cell>
          <table:covered-table-cell/>
          <table:covered-table-cell/>
          <table:table-cell table:style-name="TableCell133" table:number-columns-spanned="5">
            <text:p text:style-name="P134"><text:span text:style-name="T135">家長同意書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導師簽章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><text:span text:style-name="T149">□</text:span><text:span text:style-name="T150">已附。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><text:span text:style-name="T163">□</text:span><text:span text:style-name="T164">已附。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><text:span text:style-name="T177">□</text:span><text:span text:style-name="T178">已附。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pan text:style-name="T191">□</text:span><text:span text:style-name="T192">已附。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><text:span text:style-name="T205">□</text:span><text:span text:style-name="T206">已附。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><text:span text:style-name="T219">□</text:span><text:span text:style-name="T220">已附。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已附。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><text:span text:style-name="T247">□</text:span><text:span text:style-name="T248">已附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5">
            <text:p text:style-name="P260"><text:span text:style-name="T261">□</text:span><text:span text:style-name="T262">已附。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訓育組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生教組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學務</text:span></text:p>
            <text:p text:style-name="P279"><text:span text:style-name="T280">主任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校長</text:span>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內文"><text:span text:style-name="T288">★</text:span><text:span text:style-name="T289">繳交此申請表時，需一併附上參加學生之家長同意書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soft-page-break/>
            <text:p text:style-name="P295"><text:span text:style-name="T296">臺北市濱江實驗國民中學服務學習活動家長同意書</text:span><text:span text:style-name="T297">　　</text:span><text:span text:style-name="T298">　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<text:s/></text:span><text:span text:style-name="T303"><text:s/></text:span><text:span text:style-name="T304">本人同意</text:span><text:span text:style-name="T305"><text:s text:c="7"/></text:span><text:span text:style-name="T306">班</text:span><text:span text:style-name="T307"><text:s text:c="7"/></text:span><text:span text:style-name="T308">號</text:span><text:span text:style-name="T309"><text:s text:c="12"/></text:span><text:span text:style-name="T310">參加下列所述之服務活動，</text:span></text:p>
            <text:p text:style-name="P311"><text:span text:style-name="T312">此致臺北市立濱江國民中學</text:span></text:p>
            <text:p text:style-name="P313"><text:span text:style-name="T314"><text:s text:c="32"/></text:span><text:span text:style-name="T315">家長簽章：</text:span></text:p>
            <text:p text:style-name="P316"><text:span text:style-name="T317"><text:s text:c="44"/></text:span><text:span text:style-name="T318">日期：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活動時間</text:span></text:p>
          </table:table-cell>
          <table:table-cell table:style-name="TableCell323">
            <text:p text:style-name="內文"><text:span text:style-name="T324">自</text:span><text:span text:style-name="T325"><text:s/></text:span><text:span text:style-name="T326">　　年　　　月　　　日</text:span><text:span text:style-name="T327"><text:s/></text:span><text:span text:style-name="T328">　</text:span><text:span text:style-name="T329"><text:s text:c="3"/></text:span><text:span text:style-name="T330">時</text:span></text:p>
            <text:p text:style-name="內文"><text:span text:style-name="T331">至　</text:span><text:span text:style-name="T332"><text:s/></text:span><text:span text:style-name="T333">　年　　　月　　　日</text:span><text:span text:style-name="T334"><text:s text:c="6"/></text:span><text:span text:style-name="T335">時</text:span><text:span text:style-name="T336"><text:s text:c="9"/></text:span><text:span text:style-name="T337">合計　　　　小時</text:span></text:p>
          </table:table-cell>
        </table:table-row>
        <table:table-row table:style-name="TableRow338">
          <table:table-cell table:style-name="TableCell339">
            <text:p text:style-name="P340">活動內容</text:p>
            <text:p text:style-name="P341"><text:span text:style-name="T342">(</text:span><text:span text:style-name="T343">請詳述</text:span><text:span text:style-name="T344">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活動地點</text:span></text:p>
          </table:table-cell>
          <table:table-cell table:style-name="TableCell351">
            <text:p text:style-name="P35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001</meta:initial-creator>
    <dc:creator>USER</dc:creator>
    <meta:creation-date>2023-11-29T01:59:00Z</meta:creation-date>
    <dc:date>2023-11-29T01:59:00Z</dc:date>
    <meta:print-date>2016-01-08T09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