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201in" text:min-label-width="0.5902in" text:list-level-position-and-space-mode="label-alignment">
          <style:list-level-label-alignment text:label-followed-by="listtab" fo:margin-left="0.610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fo:text-align="end"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P14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2361in" fo:text-indent="-0.209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2361in" fo:text-indent="-0.209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3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3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3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3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1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break-before="page" style:line-height-at-least="0.166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05" style:family="table-column">
      <style:table-column-properties style:column-width="1.3472in"/>
    </style:style>
    <style:style style:name="TableColumn306" style:family="table-column">
      <style:table-column-properties style:column-width="2.368in"/>
    </style:style>
    <style:style style:name="TableColumn307" style:family="table-column">
      <style:table-column-properties style:column-width="2.1597in"/>
    </style:style>
    <style:style style:name="Table304" style:family="table">
      <style:table-properties style:width="5.875in" fo:margin-left="0in" table:align="center"/>
    </style:style>
    <style:style style:name="TableRow308" style:family="table-row">
      <style:table-row-properties style:min-row-height="0.7229in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756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6" style:family="table-row">
      <style:table-row-properties style:min-row-height="0.3756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6" style:family="table-row">
      <style:table-row-properties style:min-row-height="0.4062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line-height-at-least="0in" fo:text-indent="0.2722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61" style:family="table-row">
      <style:table-row-properties style:min-row-height="0.3868in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437in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243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5" style:family="table-row">
      <style:table-row-properties style:min-row-height="0.4576in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951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812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868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923in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881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line-height-at-least="0in" fo:text-indent="0.3986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618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958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4048in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4048in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2826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A" style:family="paragraph">
      <style:paragraph-properties fo:line-height="200%"/>
      <style:text-properties style:font-name-asian="標楷體"/>
    </style:style>
    <style:style style:name="P507" style:parent-style-name="內文A" style:family="paragraph">
      <style:paragraph-properties fo:break-before="page" fo:line-height="200%"/>
      <style:text-properties style:font-name-asian="標楷體"/>
    </style:style>
    <style:style style:name="P508" style:parent-style-name="內文" style:family="paragraph">
      <style:paragraph-properties fo:line-height="0.3055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margin-top="0.125in" fo:line-height="0.2777in"/>
    </style:style>
    <style:style style:name="T5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Column532" style:family="table-column">
      <style:table-column-properties style:column-width="0.3312in"/>
    </style:style>
    <style:style style:name="TableColumn533" style:family="table-column">
      <style:table-column-properties style:column-width="0.7125in"/>
    </style:style>
    <style:style style:name="TableColumn534" style:family="table-column">
      <style:table-column-properties style:column-width="0.5326in"/>
    </style:style>
    <style:style style:name="TableColumn535" style:family="table-column">
      <style:table-column-properties style:column-width="1.0409in"/>
    </style:style>
    <style:style style:name="TableColumn536" style:family="table-column">
      <style:table-column-properties style:column-width="1.093in"/>
    </style:style>
    <style:style style:name="TableColumn537" style:family="table-column">
      <style:table-column-properties style:column-width="0.8736in"/>
    </style:style>
    <style:style style:name="TableColumn538" style:family="table-column">
      <style:table-column-properties style:column-width="1.1347in"/>
    </style:style>
    <style:style style:name="TableColumn539" style:family="table-column">
      <style:table-column-properties style:column-width="1.3326in"/>
    </style:style>
    <style:style style:name="Table531" style:family="table">
      <style:table-properties style:width="7.0513in" fo:margin-left="0in" table:align="left"/>
    </style:style>
    <style:style style:name="TableRow540" style:family="table-row">
      <style:table-row-properties style:min-row-height="0.3131in"/>
    </style:style>
    <style:style style:name="TableCell5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text-scale="90%" fo:font-size="13pt" style:font-size-asian="13pt" style:font-size-complex="13pt"/>
    </style:style>
    <style:style style:name="P551" style:parent-style-name="內文" style:family="paragraph">
      <style:paragraph-properties fo:text-align="center" fo:line-height="0.2083in"/>
      <style:text-properties style:font-name-asian="標楷體" style:text-scale="80%" fo:font-size="13pt" style:font-size-asian="13pt" style:font-size-complex="13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63" style:family="table-row">
      <style:table-row-properties style:min-row-height="0.6347in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8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82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583" style:parent-style-name="預設段落字型" style:family="text">
      <style:text-properties style:font-name-asian="標楷體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新細明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新細明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ableRow592" style:family="table-row">
      <style:table-row-properties style:min-row-height="0.1201in"/>
    </style:style>
    <style:style style:name="TableCell5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1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11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ableCell6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新細明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新細明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ableRow620" style:family="table-row">
      <style:table-row-properties style:min-row-height="0.477in"/>
    </style:style>
    <style:style style:name="TableCell6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3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39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ableCell6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新細明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新細明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ableRow648" style:family="table-row">
      <style:table-row-properties style:min-row-height="0.477in"/>
    </style:style>
    <style:style style:name="TableCell6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7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ableCell66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新細明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新細明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ableRow676" style:family="table-row">
      <style:table-row-properties style:min-row-height="0.477in"/>
    </style:style>
    <style:style style:name="TableCell6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5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96" style:parent-style-name="預設段落字型" style:family="text">
      <style:text-properties style:font-name-asian="標楷體" fo:font-size="8pt" style:font-size-asian="8pt" style:font-size-complex="8pt"/>
    </style:style>
    <style:style style:name="TableCell6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新細明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新細明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ableRow704" style:family="table-row">
      <style:table-row-properties style:min-row-height="0.477in"/>
    </style:style>
    <style:style style:name="TableCell7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3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ableCell7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新細明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新細明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ableRow732" style:family="table-row">
      <style:table-row-properties style:min-row-height="0.477in"/>
    </style:style>
    <style:style style:name="TableCell73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5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5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5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8" style:family="table-row">
      <style:table-row-properties style:min-row-height="0.477in"/>
    </style:style>
    <style:style style:name="TableCell7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7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85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22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23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P829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830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44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新細明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新細明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P860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67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fo:margin-top="0.375in"/>
      <style:text-properties style:font-name-asian="標楷體" fo:font-size="14pt" style:font-size-asian="14pt" style:font-size-complex="14pt"/>
    </style:style>
    <style:style style:name="P882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士林國民中學</text:span><text:span text:style-name="T3">114</text:span><text:span text:style-name="T4">年</text:span><text:span text:style-name="T5">童軍火鳥</text:span><text:span text:style-name="T6">夏令營實施計畫</text:span></text:p>
      <text:p text:style-name="P7"><text:span text:style-name="T8">114</text:span><text:span text:style-name="T9">年</text:span><text:span text:style-name="T10">5</text:span><text:span text:style-name="T11">月</text:span><text:span text:style-name="T12">__</text:span><text:span text:style-name="T13">日核定</text:span></text:p>
      <text:list text:style-name="LFO1" text:continue-numbering="true">
        <text:list-item>
          <text:p text:style-name="P14"><text:span text:style-name="T15">依據：</text:span><text:span text:style-name="T16">臺北市童軍會</text:span><text:span text:style-name="T17">114</text:span><text:span text:style-name="T18">年團長會議手冊辦理</text:span><text:span text:style-name="T19">。</text:span></text:p>
        </text:list-item>
        <text:list-item>
          <text:p text:style-name="P20">目的：</text:p>
        </text:list-item>
      </text:list>
      <text:list text:style-name="LFO2" text:continue-numbering="true">
        <text:list-item>
          <text:list>
            <text:list-item>
              <text:p text:style-name="P21"><text:span text:style-name="T22">藉由童軍活動方式培養學生</text:span><text:span text:style-name="T23">野外</text:span><text:span text:style-name="T24">生活</text:span><text:span text:style-name="T25">技能</text:span><text:span text:style-name="T26">及團隊合作</text:span><text:span text:style-name="T27">精神</text:span><text:span text:style-name="T28">。</text:span></text:p>
            </text:list-item>
            <text:list-item>
              <text:p text:style-name="P29"><text:span text:style-name="T30">提供暑假正常休閒活動</text:span><text:span text:style-name="T31">，</text:span><text:span text:style-name="T32">加強用火訓練</text:span><text:span text:style-name="T33">，</text:span><text:span text:style-name="T34">提昇環境教育落實防災意識</text:span><text:span text:style-name="T35">。</text:span></text:p>
            </text:list-item>
          </text:list>
        </text:list-item>
      </text:list>
      <text:list text:style-name="LFO1" text:continue-numbering="true">
        <text:list-item>
          <text:p text:style-name="P36">指導單位：臺北市童軍會。</text:p>
        </text:list-item>
        <text:list-item>
          <text:p text:style-name="P37">辦理單位：臺北市立士林國民中學。</text:p>
        </text:list-item>
        <text:list-item>
          <text:p text:style-name="P38">協辦單位：臺北市立福安國民中學。</text:p>
        </text:list-item>
        <text:list-item>
          <text:p text:style-name="P39"><text:span text:style-name="T40">參加對象：臺北市</text:span><text:span text:style-name="T41">各國</text:span><text:span text:style-name="T42">中七、</text:span><text:span text:style-name="T43">八</text:span><text:span text:style-name="T44">、</text:span><text:span text:style-name="T45">九</text:span><text:span text:style-name="T46">年</text:span><text:span text:style-name="T47">級童軍團學生</text:span><text:span text:style-name="T48">。</text:span><text:span text:style-name="T49">(</text:span><text:span text:style-name="T50">國小剛畢業至國中剛畢業的童軍較適合</text:span><text:span text:style-name="T51">)(</text:span><text:span text:style-name="T52">男女皆可</text:span><text:span text:style-name="T53">，</text:span><text:span text:style-name="T54">已宣誓或未宣誓皆可</text:span><text:span text:style-name="T55">，</text:span><text:span text:style-name="T56">每校團最多錄取</text:span><text:span text:style-name="T57">8</text:span><text:span text:style-name="T58">人</text:span><text:span text:style-name="T59">)</text:span></text:p>
        </text:list-item>
        <text:list-item>
          <text:p text:style-name="P60"><text:span text:style-name="T61">預計參加人數</text:span><text:span text:style-name="T62">：</text:span><text:span text:style-name="T63">32</text:span><text:span text:style-name="T64">人</text:span><text:span text:style-name="T65">，依報名順序錄取，額滿為止。</text:span></text:p>
        </text:list-item>
        <text:list-item>
          <text:p text:style-name="P66"><text:span text:style-name="T67">活動地點：臺北市立福</text:span><text:span text:style-name="T68">安</text:span><text:span text:style-name="T69">國民中學（臺北市</text:span><text:span text:style-name="T70">士林</text:span><text:span text:style-name="T71">區</text:span><text:span text:style-name="T72">延平北路七段</text:span><text:span text:style-name="T73">250</text:span><text:span text:style-name="T74">號</text:span><text:span text:style-name="T75">）</text:span></text:p>
        </text:list-item>
        <text:list-item>
          <text:p text:style-name="P76"><text:span text:style-name="T77">活動</text:span><text:span text:style-name="T78">日期</text:span><text:span text:style-name="T79">：</text:span><text:span text:style-name="T80">114</text:span><text:span text:style-name="T81">年</text:span><text:span text:style-name="T82">8</text:span><text:span text:style-name="T83">月</text:span><text:span text:style-name="T84">16</text:span><text:span text:style-name="T85">日</text:span><text:span text:style-name="T86">(</text:span><text:span text:style-name="T87">六</text:span><text:span text:style-name="T88">)</text:span><text:span text:style-name="T89">上午</text:span><text:span text:style-name="T90">9:00~</text:span><text:span text:style-name="T91">17</text:span><text:span text:style-name="T92">日下午</text:span><text:span text:style-name="T93">5:30(</text:span><text:span text:style-name="T94">可參考附件</text:span><text:span text:style-name="T95">1)</text:span></text:p>
        </text:list-item>
        <text:list-item>
          <text:p text:style-name="P96"><text:span text:style-name="T97">活動內容</text:span><text:span text:style-name="T98">：</text:span><text:span text:style-name="T99">刀斧鋸使用</text:span><text:span text:style-name="T100">、</text:span><text:span text:style-name="T101">火柴使用</text:span><text:span text:style-name="T102">、</text:span><text:span text:style-name="T103">生火斷繩</text:span><text:span text:style-name="T104">、</text:span><text:span text:style-name="T105">無具炊事</text:span><text:span text:style-name="T106">、</text:span><text:span text:style-name="T107">瓦斯爐炊事</text:span><text:span text:style-name="T108">、</text:span><text:span text:style-name="T109">徒手生火</text:span><text:span text:style-name="T110">、</text:span><text:span text:style-name="T111">營火會</text:span><text:span text:style-name="T112">、生火</text:span><text:span text:style-name="T113">滅跡</text:span><text:span text:style-name="T114">…</text:span><text:span text:style-name="T115">等</text:span><text:span text:style-name="T116">。</text:span></text:p>
        </text:list-item>
        <text:list-item>
          <text:p text:style-name="P117"><text:span text:style-name="T118">報到時地</text:span><text:span text:style-name="T119">：</text:span><text:span text:style-name="T120">114</text:span><text:span text:style-name="T121">年</text:span><text:span text:style-name="T122">8</text:span><text:span text:style-name="T123">月</text:span><text:span text:style-name="T124">16</text:span><text:span text:style-name="T125">日</text:span><text:span text:style-name="T126">(</text:span><text:span text:style-name="T127">六</text:span><text:span text:style-name="T128">)</text:span><text:span text:style-name="T129">上午</text:span><text:span text:style-name="T130">8:30~9:00</text:span><text:span text:style-name="T131">於福安國中穿堂報到</text:span><text:span text:style-name="T132">。</text:span></text:p>
        </text:list-item>
        <text:list-item>
          <text:p text:style-name="P133"><text:span text:style-name="T134">解散時地</text:span><text:span text:style-name="T135">：</text:span><text:span text:style-name="T136">114</text:span><text:span text:style-name="T137">年</text:span><text:span text:style-name="T138">8</text:span><text:span text:style-name="T139">月</text:span><text:span text:style-name="T140">17</text:span><text:span text:style-name="T141">日</text:span><text:span text:style-name="T142">(</text:span><text:span text:style-name="T143">日</text:span><text:span text:style-name="T144">)</text:span><text:span text:style-name="T145">下午</text:span><text:span text:style-name="T146">5:30</text:span><text:span text:style-name="T147">於福安國中穿堂解散</text:span><text:span text:style-name="T148">。</text:span></text:p>
        </text:list-item>
        <text:list-item>
          <text:p text:style-name="P149">報名資訊：</text:p>
        </text:list-item>
      </text:list>
      <text:list text:style-name="LFO3" text:continue-numbering="true">
        <text:list-item>
          <text:p text:style-name="P150"><text:span text:style-name="T151">費用：</text:span><text:span text:style-name="T152">新臺幣</text:span><text:span text:style-name="T153">100</text:span><text:span text:style-name="T154">元整</text:span><text:span text:style-name="T155">。</text:span><text:span text:style-name="T156">(</text:span><text:span text:style-name="T157">費用包含保險</text:span><text:span text:style-name="T158">、</text:span><text:span text:style-name="T159">紀念品</text:span><text:span text:style-name="T160">，</text:span><text:span text:style-name="T161">其餘由士林國中籌措</text:span><text:span text:style-name="T162">)</text:span></text:p>
        </text:list-item>
        <text:list-item>
          <text:p text:style-name="P163"><text:span text:style-name="T164">報名時間：即日起至</text:span><text:span text:style-name="T165">114</text:span><text:span text:style-name="T166">年</text:span><text:span text:style-name="T167">6</text:span><text:span text:style-name="T168">月</text:span><text:span text:style-name="T169">29</text:span><text:span text:style-name="T170">日</text:span><text:span text:style-name="T171">(</text:span><text:span text:style-name="T172">星期日</text:span><text:span text:style-name="T173">)</text:span><text:span text:style-name="T174">止</text:span><text:span text:style-name="T175">有興趣者向各校團報名</text:span><text:span text:style-name="T176">。</text:span></text:p>
        </text:list-item>
        <text:list-item>
          <text:p text:style-name="P177"><text:span text:style-name="T178">報名方式：</text:span><text:span text:style-name="T179">繳交</text:span><text:span text:style-name="T180">報名表</text:span><text:span text:style-name="T181">(</text:span><text:span text:style-name="T182">如附件</text:span><text:span text:style-name="T183">2)</text:span><text:span text:style-name="T184">和</text:span><text:span text:style-name="T185">家長同意書</text:span><text:span text:style-name="T186">(</text:span><text:span text:style-name="T187">如附件</text:span><text:span text:style-name="T188">3)</text:span><text:span text:style-name="T189">，</text:span><text:span text:style-name="T190">請</text:span><text:span text:style-name="T191">備齊以上資料向各校學務處訓育組</text:span><text:span text:style-name="T192">或生教組</text:span><text:span text:style-name="T193">報名，各校彙整後（家長同意書請留原校</text:span><text:span text:style-name="T194">團</text:span><text:span text:style-name="T195">備查）。於</text:span><text:span text:style-name="T196">6</text:span><text:span text:style-name="T197">月</text:span><text:span text:style-name="T198">29</text:span><text:span text:style-name="T199">日</text:span><text:span text:style-name="T200">(</text:span><text:span text:style-name="T201">日</text:span><text:span text:style-name="T202">)</text:span><text:span text:style-name="T203">前</text:span><text:span text:style-name="T204">將</text:span><text:span text:style-name="T205">報名表紙本傳真</text:span><text:span text:style-name="T206">至士林國中</text:span><text:span text:style-name="T207">FAX</text:span><text:span text:style-name="T208">：</text:span><text:span text:style-name="T209">02-28827868</text:span><text:span text:style-name="T210">，</text:span><text:span text:style-name="T211">報名表電子檔請</text:span><text:span text:style-name="T212">e-mail</text:span><text:span text:style-name="T213">至</text:span><text:span text:style-name="T214">：</text:span><text:span text:style-name="T215">197831@gmail.</text:span><text:span text:style-name="T216">c</text:span><text:span text:style-name="T217">om</text:span></text:p>
        </text:list-item>
        <text:list-item>
          <text:p text:style-name="P218"><text:span text:style-name="T219">錄取及繳費：</text:span><text:span text:style-name="T220">依報名先後順序</text:span><text:span text:style-name="T221">通知</text:span><text:span text:style-name="T222">錄取</text:span><text:span text:style-name="T223">再繳費</text:span><text:span text:style-name="T224">，傳真後請來電確認，電話：</text:span><text:span text:style-name="T225">02-88613411#100</text:span><text:span text:style-name="T226">，</text:span><text:span text:style-name="T227">或胡團長</text:span><text:span text:style-name="T228">0939-197831</text:span><text:span text:style-name="T229">。</text:span></text:p>
        </text:list-item>
      </text:list>
      <text:list text:style-name="LFO1" text:continue-numbering="true">
        <text:list-item>
          <text:p text:style-name="P230"><text:span text:style-name="T231">經費：材料費、</text:span><text:span text:style-name="T232">食材</text:span><text:span text:style-name="T233">…</text:span><text:span text:style-name="T234">等由本校相關經費支應。</text:span></text:p>
        </text:list-item>
        <text:list-item>
          <text:p text:style-name="P235">注意事項：</text:p>
        </text:list-item>
      </text:list>
      <text:list text:style-name="LFO4" text:continue-numbering="true">
        <text:list-item>
          <text:p text:style-name="P236"><text:span text:style-name="T237">全程參與者</text:span><text:span text:style-name="T238">，頒發</text:span><text:span text:style-name="T239">參加</text:span><text:span text:style-name="T240">證書。</text:span></text:p>
        </text:list-item>
        <text:list-item>
          <text:p text:style-name="P241"><text:span text:style-name="T242">本次活動將於福安國中文化走廊搭帳住宿，</text:span><text:span text:style-name="T243">請自己攜帶個人帳</text:span><text:span text:style-name="T244">。</text:span></text:p>
        </text:list-item>
        <text:list-item>
          <text:p text:style-name="P245">參與活動表現優良之學生頒發獎狀及獎品。</text:p>
        </text:list-item>
        <text:list-item>
          <text:p text:style-name="P246"><text:span text:style-name="T247">服裝：請穿著</text:span><text:span text:style-name="T248">標準童軍制服報到</text:span><text:span text:style-name="T249">，</text:span><text:span text:style-name="T250">第</text:span><text:span text:style-name="T251">2</text:span><text:span text:style-name="T252">天可著學校運動服</text:span><text:span text:style-name="T253">。</text:span></text:p>
        </text:list-item>
        <text:list-item>
          <text:p text:style-name="P254"><text:span text:style-name="T255">攜帶物品：</text:span><text:span text:style-name="T256">個人帳</text:span><text:span text:style-name="T257">1</text:span><text:span text:style-name="T258">頂</text:span><text:span text:style-name="T259">、健保卡、</text:span><text:span text:style-name="T260">學校運動服</text:span><text:span text:style-name="T261">1</text:span><text:span text:style-name="T262">套</text:span><text:span text:style-name="T263">、</text:span><text:span text:style-name="T264">背包、盥洗用具、筆記用具、個人藥品、防蚊液、寛口水壺、個人餐具（含餐盤、碗、筷、湯匙）、雨衣</text:span><text:span text:style-name="T265">、睡袋、睡墊、換洗衣物、</text:span><text:span text:style-name="T266">手斧或柴刀</text:span><text:span text:style-name="T267">1</text:span><text:span text:style-name="T268">把、小刀</text:span><text:span text:style-name="T269">1</text:span><text:span text:style-name="T270">把</text:span><text:span text:style-name="T271">…</text:span><text:span text:style-name="T272">等。</text:span></text:p>
        </text:list-item>
        <text:list-item>
          <text:p text:style-name="P273"><text:span text:style-name="T274">營隊期間嚴禁攜帶危險物品，活動進行中手</text:span><text:span text:style-name="T275">機</text:span><text:span text:style-name="T276">勿開機。</text:span></text:p>
        </text:list-item>
        <text:list-item>
          <text:p text:style-name="P277"><text:span text:style-name="T278">若無故缺曠</text:span><text:span text:style-name="T279">課</text:span><text:span text:style-name="T280">或態度不佳，主辦單位可強制取消參與資格，並暫停未來參與相關活動的權利。</text:span></text:p>
        </text:list-item>
        <text:list-item>
          <text:p text:style-name="P281"><text:span text:style-name="T282">報到後缺曠</text:span><text:span text:style-name="T283">課</text:span><text:span text:style-name="T284">者，</text:span><text:span text:style-name="T285">不辦理</text:span><text:span text:style-name="T286">退費。</text:span></text:p>
        </text:list-item>
      </text:list>
      <text:list text:style-name="LFO1" text:continue-numbering="true">
        <text:list-item>
          <text:p text:style-name="P287"><text:span text:style-name="T288">本計畫陳校長核示</text:span><text:span text:style-name="T289">後辦理</text:span><text:span text:style-name="T290">，</text:span><text:span text:style-name="T291">報童軍會備查</text:span><text:span text:style-name="T292">，</text:span><text:span text:style-name="T293">修正時亦同</text:span><text:span text:style-name="T294">。</text:span></text:p>
        </text:list-item>
      </text:list>
      <text:soft-page-break/>
      <text:p text:style-name="P295"><text:span text:style-name="T296">附件</text:span><text:span text:style-name="T297">1</text:span><text:span text:style-name="T298">：</text:span><text:span text:style-name="T299"><text:s text:c="10"/></text:span><text:span text:style-name="T300">114</text:span><text:span text:style-name="T301">年</text:span><text:span text:style-name="T302">臺北市童軍火鳥夏令營作息時間</text:span><text:span text:style-name="T303">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 text:c="4"/>日期</text:p>
            <text:p text:style-name="P311">時間</text:p>
          </table:table-cell>
          <table:table-cell table:style-name="TableCell312">
            <text:p text:style-name="P313">8/16</text:p>
            <text:p text:style-name="P314"><text:span text:style-name="T315">〈</text:span><text:span text:style-name="T316">六</text:span><text:span text:style-name="T317">〉</text:span></text:p>
          </table:table-cell>
          <table:table-cell table:style-name="TableCell318">
            <text:p text:style-name="P319">8/17</text:p>
            <text:p text:style-name="P320"><text:span text:style-name="T321">〈</text:span><text:span text:style-name="T322">日</text:span><text:span text:style-name="T323">〉</text:span></text:p>
          </table:table-cell>
        </table:table-row>
        <table:table-row table:style-name="TableRow324">
          <table:table-cell table:style-name="TableCell325">
            <text:p text:style-name="P326">0600-07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起床</text:span><text:span text:style-name="T332">、</text:span><text:span text:style-name="T333">盥洗</text:span><text:span text:style-name="T334">、</text:span><text:span text:style-name="T335">晨炊</text:span></text:p>
          </table:table-cell>
        </table:table-row>
        <table:table-row table:style-name="TableRow336">
          <table:table-cell table:style-name="TableCell337">
            <text:p text:style-name="P338">0700-0800</text:p>
          </table:table-cell>
          <table:table-cell table:style-name="TableCell339">
            <text:p text:style-name="P340">工作人員報到</text:p>
          </table:table-cell>
          <table:table-cell table:style-name="TableCell341">
            <text:p text:style-name="P342"><text:span text:style-name="T343">早餐</text:span><text:span text:style-name="T344">、</text:span><text:span text:style-name="T345">晨檢</text:span></text:p>
          </table:table-cell>
        </table:table-row>
        <table:table-row table:style-name="TableRow346">
          <table:table-cell table:style-name="TableCell347">
            <text:p text:style-name="P348">0830-0900</text:p>
          </table:table-cell>
          <table:table-cell table:style-name="TableCell349">
            <text:p text:style-name="P350"><text:span text:style-name="T351">學員</text:span><text:span text:style-name="T352">報到</text:span></text:p>
          </table:table-cell>
          <table:table-cell table:style-name="TableCell353">
            <text:p text:style-name="P354"><text:span text:style-name="T355">0800</text:span><text:span text:style-name="T356">升旗典禮</text:span><text:span text:style-name="T357">11</text:span></text:p>
            <text:p text:style-name="P358"><text:span text:style-name="T359">0820</text:span><text:span text:style-name="T360">大地遊戲</text:span></text:p>
          </table:table-cell>
        </table:table-row>
        <table:table-row table:style-name="TableRow361">
          <table:table-cell table:style-name="TableCell362">
            <text:p text:style-name="P363">0900-1000</text:p>
          </table:table-cell>
          <table:table-cell table:style-name="TableCell364">
            <text:p text:style-name="P365"><text:span text:style-name="T366">認識環境</text:span><text:span text:style-name="T367">/</text:span><text:span text:style-name="T368">始業式</text:span><text:span text:style-name="T369">1</text:span></text:p>
          </table:table-cell>
          <table:table-cell table:style-name="TableCell370" table:number-rows-spanned="2">
            <text:p text:style-name="P371"><text:span text:style-name="T372">上午課程</text:span><text:span text:style-name="T373">12</text:span><text:span text:style-name="T374">、</text:span><text:span text:style-name="T375">13</text:span></text:p>
          </table:table-cell>
        </table:table-row>
        <table:table-row table:style-name="TableRow376">
          <table:table-cell table:style-name="TableCell377">
            <text:p text:style-name="P378">1000-1100</text:p>
          </table:table-cell>
          <table:table-cell table:style-name="TableCell379">
            <text:p text:style-name="P380"><text:span text:style-name="T381">破冰時間</text:span><text:span text:style-name="T382">2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100-1200</text:p>
          </table:table-cell>
          <table:table-cell table:style-name="TableCell387">
            <text:p text:style-name="P388"><text:span text:style-name="T389">上午課程</text:span><text:span text:style-name="T390">3</text:span></text:p>
          </table:table-cell>
          <table:table-cell table:style-name="TableCell391" table:number-rows-spanned="3">
            <text:p text:style-name="P392"><text:span text:style-name="T393">午間課程</text:span><text:span text:style-name="T394">14</text:span><text:span text:style-name="T395">、</text:span><text:span text:style-name="T396">15</text:span><text:span text:style-name="T397">、</text:span><text:span text:style-name="T398">16</text:span></text:p>
            <text:p text:style-name="P399"><text:span text:style-name="T400">午炊</text:span><text:span text:style-name="T401">+</text:span><text:span text:style-name="T402">午餐</text:span></text:p>
            <text:p text:style-name="P403"><text:span text:style-name="T404">拔營滅跡</text:span></text:p>
          </table:table-cell>
        </table:table-row>
        <table:table-row table:style-name="TableRow405">
          <table:table-cell table:style-name="TableCell406">
            <text:p text:style-name="P407">1200-1300</text:p>
          </table:table-cell>
          <table:table-cell table:style-name="TableCell408">
            <text:p text:style-name="P409"><text:span text:style-name="T410">午餐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1300-1400</text:p>
          </table:table-cell>
          <table:table-cell table:style-name="TableCell415" table:number-rows-spanned="4">
            <text:p text:style-name="P416"><text:span text:style-name="T417">下午課程</text:span><text:span text:style-name="T418">4</text:span><text:span text:style-name="T419">、</text:span><text:span text:style-name="T420">5</text:span><text:span text:style-name="T421">、</text:span><text:span text:style-name="T422">6</text:span><text:span text:style-name="T423">、</text:span><text:span text:style-name="T424">7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400-1500</text:p>
          </table:table-cell>
          <table:covered-table-cell>
            <text:p text:style-name="P429"/>
          </table:covered-table-cell>
          <table:table-cell table:style-name="TableCell430" table:number-rows-spanned="2">
            <text:p text:style-name="P431"><text:span text:style-name="T432">下午課程</text:span><text:span text:style-name="T433">17</text:span><text:span text:style-name="T434">、</text:span><text:span text:style-name="T435">18</text:span></text:p>
          </table:table-cell>
        </table:table-row>
        <table:table-row table:style-name="TableRow436">
          <table:table-cell table:style-name="TableCell437">
            <text:p text:style-name="P438">1500-160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1600-1700</text:p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環境處理</text:span><text:span text:style-name="T448">+</text:span><text:span text:style-name="T449">結業式</text:span><text:span text:style-name="T450">19</text:span></text:p>
          </table:table-cell>
        </table:table-row>
        <table:table-row table:style-name="TableRow451">
          <table:table-cell table:style-name="TableCell452">
            <text:p text:style-name="P453">1700-1800</text:p>
          </table:table-cell>
          <table:table-cell table:style-name="TableCell454" table:number-rows-spanned="2">
            <text:p text:style-name="P455"><text:span text:style-name="T456">晚炊</text:span><text:span text:style-name="T457">、</text:span><text:span text:style-name="T458">晚餐</text:span></text:p>
            <text:p text:style-name="P459"><text:span text:style-name="T460">小隊時間</text:span></text:p>
          </table:table-cell>
          <table:table-cell table:style-name="TableCell461" table:number-rows-spanned="6">
            <text:p text:style-name="P462">1700環境查核</text:p>
            <text:p text:style-name="P463">1730賦歸</text:p>
          </table:table-cell>
        </table:table-row>
        <table:table-row table:style-name="TableRow464">
          <table:table-cell table:style-name="TableCell465">
            <text:p text:style-name="P466">1800-1900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900-2000</text:p>
          </table:table-cell>
          <table:table-cell table:style-name="TableCell472" table:number-rows-spanned="2">
            <text:p text:style-name="P473"><text:span text:style-name="T474">課程</text:span><text:span text:style-name="T475">：</text:span><text:span text:style-name="T476">營火會</text:span><text:span text:style-name="T477">8</text:span><text:span text:style-name="T478">、</text:span><text:span text:style-name="T479">9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2000-2100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100-2200</text:p>
          </table:table-cell>
          <table:table-cell table:style-name="TableCell489">
            <text:p text:style-name="P490"><text:span text:style-name="T491">課程</text:span><text:span text:style-name="T492">：</text:span><text:span text:style-name="T493">營火滅跡</text:span><text:span text:style-name="T494">10</text:span>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2200-2230</text:p>
          </table:table-cell>
          <table:table-cell table:style-name="TableCell499">
            <text:p text:style-name="P500">小隊長會議</text:p>
            <text:p text:style-name="P501"><text:span text:style-name="T502">盥洗、</text:span><text:span text:style-name="T503">消夜</text:span><text:span text:style-name="T504">、就寢</text:span></text:p>
          </table:table-cell>
          <table:covered-table-cell>
            <text:p text:style-name="P505"/>
          </table:covered-table-cell>
        </table:table-row>
      </table:table>
      <text:p text:style-name="P506"/>
      <text:p text:style-name="P507"/>
      <text:p text:style-name="P508"><text:span text:style-name="T509">附件</text:span><text:span text:style-name="T510">2</text:span><text:span text:style-name="T511">：</text:span><text:span text:style-name="T512">114</text:span><text:span text:style-name="T513">年</text:span><text:span text:style-name="T514">臺北市童軍火鳥夏令營</text:span><text:span text:style-name="T515">團體報名表</text:span></text:p>
      <text:p text:style-name="P516"><text:span text:style-name="T517">團名</text:span><text:span text:style-name="T518">：</text:span><text:span text:style-name="T519">_____________</text:span><text:span text:style-name="T520">，</text:span><text:span text:style-name="T521">聯繫人</text:span><text:span text:style-name="T522">：</text:span><text:span text:style-name="T523">________</text:span><text:span text:style-name="T524">，</text:span><text:span text:style-name="T525">聯繫電話</text:span><text:span text:style-name="T526">：</text:span><text:span text:style-name="T527">________</text:span><text:span text:style-name="T528">，資料</text:span><text:span text:style-name="T529">如下</text:span><text:span text:style-name="T530">：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序</text:p>
            <text:p text:style-name="P543">號</text:p>
          </table:table-cell>
          <table:table-cell table:style-name="TableCell544">
            <text:p text:style-name="P545">學生</text:p>
            <text:p text:style-name="P546">姓名</text:p>
          </table:table-cell>
          <table:table-cell table:style-name="TableCell547">
            <text:p text:style-name="P548">用餐</text:p>
          </table:table-cell>
          <table:table-cell table:style-name="TableCell549">
            <text:p text:style-name="P550">出生年月日</text:p>
            <text:p text:style-name="P551">例：1020508</text:p>
          </table:table-cell>
          <table:table-cell table:style-name="TableCell552">
            <text:p text:style-name="P553">身份證字號</text:p>
          </table:table-cell>
          <table:table-cell table:style-name="TableCell554">
            <text:p text:style-name="P555">緊急</text:p>
            <text:p text:style-name="P556">聯絡人</text:p>
          </table:table-cell>
          <table:table-cell table:style-name="TableCell557">
            <text:p text:style-name="P558">緊急聯絡人</text:p>
            <text:p text:style-name="P559">聯絡方式</text:p>
          </table:table-cell>
          <table:table-cell table:style-name="TableCell560">
            <text:p text:style-name="P561"><text:span text:style-name="T562">學員身體狀況</text:span>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□葷</text:p>
            <text:p text:style-name="P570"><text:span text:style-name="T571">□</text:span><text:span text:style-name="T572">素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（O）：</text:p>
            <text:p text:style-name="P581">（H）：</text:p>
            <text:p text:style-name="P582"><text:span text:style-name="T583">手機：</text:span></text:p>
          </table:table-cell>
          <table:table-cell table:style-name="TableCell584">
            <text:p text:style-name="P585"><text:span text:style-name="T586">□<text:s/></text:span><text:span text:style-name="T587">無特殊狀況</text:span></text:p>
            <text:p text:style-name="P588"><text:span text:style-name="T589">□</text:span><text:span text:style-name="T590"><text:s/></text:span><text:span text:style-name="T591">有，請說明：</text:span>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□葷</text:p>
            <text:p text:style-name="P599"><text:span text:style-name="T600">□</text:span><text:span text:style-name="T601">素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（O）：</text:p>
            <text:p text:style-name="P610">（H）：</text:p>
            <text:p text:style-name="P611"><text:span text:style-name="T612">手機：</text:span></text:p>
          </table:table-cell>
          <table:table-cell table:style-name="TableCell613">
            <text:p text:style-name="P614"><text:span text:style-name="T615">□<text:s/></text:span><text:span text:style-name="T616">無特殊狀況</text:span></text:p>
            <text:p text:style-name="P617"><text:span text:style-name="T618">□</text:span><text:span text:style-name="T619">有，請說明：</text:span></text:p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□葷</text:p>
            <text:p text:style-name="P627"><text:span text:style-name="T628">□</text:span><text:span text:style-name="T629">素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（O）：</text:p>
            <text:p text:style-name="P638">（H）：</text:p>
            <text:p text:style-name="P639"><text:span text:style-name="T640">手機：</text:span></text:p>
          </table:table-cell>
          <table:table-cell table:style-name="TableCell641">
            <text:p text:style-name="P642"><text:span text:style-name="T643">□<text:s/></text:span><text:span text:style-name="T644">無特殊狀況</text:span></text:p>
            <text:p text:style-name="P645"><text:span text:style-name="T646">□</text:span><text:span text:style-name="T647">有，請說明：</text:span></text:p>
          </table:table-cell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□葷</text:p>
            <text:p text:style-name="P655"><text:span text:style-name="T656">□</text:span><text:span text:style-name="T657">素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（O）：</text:p>
            <text:p text:style-name="P666">（H）：</text:p>
            <text:p text:style-name="P667"><text:span text:style-name="T668">手機：</text:span></text:p>
          </table:table-cell>
          <table:table-cell table:style-name="TableCell669">
            <text:p text:style-name="P670"><text:span text:style-name="T671">□<text:s/></text:span><text:span text:style-name="T672">無特殊狀況</text:span></text:p>
            <text:p text:style-name="P673"><text:span text:style-name="T674">□</text:span><text:span text:style-name="T675">有，請說明：</text:span></text:p>
          </table:table-cell>
        </table:table-row>
        <table:table-row table:style-name="TableRow676">
          <table:table-cell table:style-name="TableCell677">
            <text:p text:style-name="P678">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□葷</text:p>
            <text:p text:style-name="P683"><text:span text:style-name="T684">□</text:span><text:span text:style-name="T685">素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（O）：</text:p>
            <text:p text:style-name="P694">（H）：</text:p>
            <text:p text:style-name="P695"><text:span text:style-name="T696">手機：</text:span></text:p>
          </table:table-cell>
          <table:table-cell table:style-name="TableCell697">
            <text:p text:style-name="P698"><text:span text:style-name="T699">□<text:s/></text:span><text:span text:style-name="T700">無特殊狀況</text:span></text:p>
            <text:p text:style-name="P701"><text:span text:style-name="T702">□</text:span><text:span text:style-name="T703">有，請說明：</text:span></text:p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□葷</text:p>
            <text:p text:style-name="P711"><text:span text:style-name="T712">□</text:span><text:span text:style-name="T713">素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（O）：</text:p>
            <text:p text:style-name="P722">（H）：</text:p>
            <text:p text:style-name="P723"><text:span text:style-name="T724">手機：</text:span></text:p>
          </table:table-cell>
          <table:table-cell table:style-name="TableCell725">
            <text:p text:style-name="P726"><text:span text:style-name="T727">□<text:s/></text:span><text:span text:style-name="T728">無特殊狀況</text:span></text:p>
            <text:p text:style-name="P729"><text:span text:style-name="T730">□</text:span><text:span text:style-name="T731">有，請說明：</text:span></text:p>
          </table:table-cell>
        </table:table-row>
        <table:table-row table:style-name="TableRow732">
          <table:table-cell table:style-name="TableCell733">
            <text:p text:style-name="P734">7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□葷</text:p>
            <text:p text:style-name="P739"><text:span text:style-name="T740">□</text:span><text:span text:style-name="T741">素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（O）：</text:p>
            <text:p text:style-name="P750">（H）：</text:p>
            <text:p text:style-name="P751">手機：</text:p>
          </table:table-cell>
          <table:table-cell table:style-name="TableCell752">
            <text:p text:style-name="P753">□<text:s/>無特殊狀況</text:p>
            <text:p text:style-name="P754"><text:span text:style-name="T755">□</text:span><text:span text:style-name="T756">有，</text:span><text:span text:style-name="T757">請說明：</text:span></text:p>
          </table:table-cell>
        </table:table-row>
        <table:table-row table:style-name="TableRow758">
          <table:table-cell table:style-name="TableCell759">
            <text:p text:style-name="P760">8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□葷</text:p>
            <text:p text:style-name="P765"><text:span text:style-name="T766">□</text:span><text:span text:style-name="T767">素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（O）：</text:p>
            <text:p text:style-name="P776">（H）：</text:p>
            <text:p text:style-name="P777">手機：</text:p>
          </table:table-cell>
          <table:table-cell table:style-name="TableCell778">
            <text:p text:style-name="P779">□<text:s/>無特殊狀況</text:p>
            <text:p text:style-name="P780"><text:span text:style-name="T781">□</text:span><text:span text:style-name="T782">有，</text:span><text:span text:style-name="T783">請說明：</text:span></text:p>
          </table:table-cell>
        </table:table-row>
      </table:table>
      <text:p text:style-name="P784">備註：</text:p>
      <text:p text:style-name="P785"><text:span text:style-name="T786">一、</text:span><text:span text:style-name="T787">請各校訓育組</text:span><text:span text:style-name="T788">或</text:span><text:span text:style-name="T789">生教組</text:span><text:span text:style-name="T790">於</text:span><text:span text:style-name="T791">6</text:span><text:span text:style-name="T792">月</text:span><text:span text:style-name="T793">29</text:span><text:span text:style-name="T794">日</text:span><text:span text:style-name="T795">(</text:span><text:span text:style-name="T796">日</text:span><text:span text:style-name="T797">)</text:span><text:span text:style-name="T798">前</text:span><text:span text:style-name="T799">將報名表</text:span><text:span text:style-name="T800">傳真</text:span><text:span text:style-name="T801">至</text:span><text:span text:style-name="T802">FAX</text:span><text:span text:style-name="T803">：</text:span><text:span text:style-name="T804">02-28827868</text:span><text:span text:style-name="T805">，</text:span><text:span text:style-name="T806">報名表</text:span><text:span text:style-name="T807">電子檔請</text:span><text:span text:style-name="T808">mail</text:span><text:span text:style-name="T809">至胡智為團長處</text:span><text:span text:style-name="T810">197831@gmail.com</text:span><text:span text:style-name="T811">，名額有限，依報名先</text:span><text:soft-page-break/><text:span text:style-name="T812">後順序錄取。</text:span></text:p>
      <text:p text:style-name="P813"><text:span text:style-name="T814">二、若有任何疑問請洽</text:span><text:span text:style-name="T815">胡智為團長</text:span><text:span text:style-name="T816">，電話：</text:span><text:span text:style-name="T817">02-8861-3411</text:span><text:span text:style-name="T818">轉</text:span><text:span text:style-name="T819">100</text:span><text:span text:style-name="T820">。</text:span></text:p>
      <text:soft-page-break/>
      <text:p text:style-name="P821">附件3</text:p>
      <text:p text:style-name="P822">家<text:s text:c="4"/>長<text:s text:c="4"/>同<text:s text:c="4"/>意<text:s text:c="4"/>書</text:p>
      <text:p text:style-name="P823"><text:span text:style-name="T824">(</text:span><text:span text:style-name="T825">家長同意書請留原校</text:span><text:span text:style-name="T826">團</text:span><text:span text:style-name="T827">備查</text:span><text:span text:style-name="T828">)</text:span></text:p>
      <text:p text:style-name="P829"/>
      <text:p text:style-name="P830"><text:span text:style-name="T831"><text:s text:c="4"/></text:span><text:span text:style-name="T832">茲同意敝子弟</text:span><text:span text:style-name="T833"><text:s text:c="16"/></text:span><text:span text:style-name="T834">參加臺北市立士林國</text:span><text:span text:style-name="T835">民</text:span><text:span text:style-name="T836">中</text:span><text:span text:style-name="T837">學</text:span><text:span text:style-name="T838">辦理之「</text:span><text:span text:style-name="T839">臺北市童軍火鳥夏令營</text:span><text:span text:style-name="T840">」，</text:span><text:span text:style-name="T841">將</text:span><text:span text:style-name="T842">督促子弟確實遵守活動相關規定。</text:span><text:span text:style-name="T843">此致</text:span></text:p>
      <text:p text:style-name="P844"><text:span text:style-name="T845">_____________________(</text:span><text:span text:style-name="T846">自己就讀的學校校名</text:span><text:span text:style-name="T847">/</text:span><text:span text:style-name="T848">團名</text:span><text:span text:style-name="T849">)</text:span></text:p>
      <text:p text:style-name="P850"><text:span text:style-name="T851">PS</text:span><text:span text:style-name="T852">：</text:span><text:span text:style-name="T853">身體狀況</text:span><text:span text:style-name="T854">：</text:span><text:span text:style-name="T855">□</text:span><text:span text:style-name="T856">無特殊狀況</text:span><text:span text:style-name="T857"><text:s text:c="2"/></text:span><text:span text:style-name="T858">□</text:span><text:span text:style-name="T859">說明：</text:span></text:p>
      <text:p text:style-name="P860"><text:span text:style-name="T861">學生班級</text:span><text:span text:style-name="T862">：</text:span><text:span text:style-name="T863">______</text:span><text:span text:style-name="T864">年</text:span><text:span text:style-name="T865">______</text:span><text:span text:style-name="T866">班</text:span></text:p>
      <text:p text:style-name="P867"><text:span text:style-name="T868">學生姓名：</text:span><text:span text:style-name="T869"><text:s text:c="22"/></text:span></text:p>
      <text:p text:style-name="P870"><text:span text:style-name="T871">家長簽章：</text:span><text:span text:style-name="T872"><text:s text:c="22"/></text:span></text:p>
      <text:p text:style-name="P873"/>
      <text:p text:style-name="P874"><text:span text:style-name="T875">聯絡方式：</text:span><text:span text:style-name="T876">(O) <text:s text:c="14"/>(H) <text:s text:c="16"/>(</text:span><text:span text:style-name="T877">手機</text:span><text:span text:style-name="T878">)<text:s/></text:span><text:span text:style-name="T879"><text:s text:c="16"/></text:span></text:p>
      <text:p text:style-name="P880"/>
      <text:p text:style-name="P881">中<text:s text:c="4"/>華<text:s text:c="4"/>民<text:s text:c="4"/>國<text:s text:c="2"/>114 <text:s/>年<text:s text:c="7"/>月<text:s text:c="7"/>日</text:p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.0034in solid #FFFFFF" fo:padding="0.4305in" style:shadow="#000000 0.0034in 0.0034in" style:line-height-at-least="0.25in"/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201in" text:min-label-width="0.5902in" text:list-level-position-and-space-mode="label-alignment">
          <style:list-level-label-alignment text:label-followed-by="listtab" fo:margin-left="0.610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智為</meta:initial-creator>
    <dc:creator>USER</dc:creator>
    <meta:creation-date>2025-05-12T00:49:00Z</meta:creation-date>
    <dc:date>2025-05-12T00:49:00Z</dc:date>
    <meta:print-date>2024-05-20T02:5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5" meta:character-count="2510" meta:row-count="17" meta:non-whitespace-character-count="2140"/>
  </office:meta>
</office:document-meta>
</file>