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4" style:num-suffix="." style:num-format="1">
        <style:list-level-properties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7" style:num-suffix="." style:num-format="1">
        <style:list-level-properties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line-break="normal" fo:text-align="end" fo:line-height="0.2777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language-asian="zh" style:country-asian="HK"/>
    </style:style>
    <style:style style:name="T12" style:parent-style-name="預設段落字型" style:family="text">
      <style:text-properties style:font-name-asian="標楷體" style:language-asian="zh" style:country-asian="HK"/>
    </style:style>
    <style:style style:name="T13" style:parent-style-name="預設段落字型" style:family="text">
      <style:text-properties style:font-name-asian="標楷體" style:language-asian="zh" style:country-asian="HK"/>
    </style:style>
    <style:style style:name="T14" style:parent-style-name="預設段落字型" style:family="text">
      <style:text-properties style:font-name-asian="標楷體" style:language-asian="zh" style:country-asian="HK"/>
    </style:style>
    <style:style style:name="T15" style:parent-style-name="預設段落字型" style:family="text">
      <style:text-properties style:font-name-asian="標楷體" style:language-asian="zh" style:country-asian="HK"/>
    </style:style>
    <style:style style:name="P16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style:snap-to-layout-grid="false" fo:line-height="0.236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2" style:family="paragraph">
      <style:paragraph-properties style:snap-to-layout-grid="false" fo:line-height="0.2361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3" style:family="paragraph">
      <style:paragraph-properties fo:line-height="0.2361in" fo:text-indent="-0.209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3" style:family="paragraph">
      <style:paragraph-properties fo:line-height="0.2361in" fo:text-indent="-0.209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style:snap-to-layout-grid="false" fo:text-align="justify" fo:line-height="0.2361in" fo:margin-left="1.4375in" fo:text-indent="-1.4173in">
        <style:tab-stops>
          <style:tab-stop style:type="left" style:position="-0.970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1" style:family="paragraph">
      <style:paragraph-properties style:snap-to-layout-grid="false" fo:line-height="0.2361in" fo:margin-left="1.4083in" fo:text-indent="-1.3881in">
        <style:tab-stops>
          <style:tab-stop style:type="left" style:position="-0.951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style:snap-to-layout-grid="false" fo:line-height="0.2361in" fo:margin-left="1.4083in" fo:text-indent="-1.3881in">
        <style:tab-stops>
          <style:tab-stop style:type="left" style:position="-0.951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1" style:family="paragraph">
      <style:paragraph-properties style:snap-to-layout-grid="false" fo:line-height="0.2361in" fo:margin-left="1.4083in" fo:text-indent="-1.3881in">
        <style:tab-stops>
          <style:tab-stop style:type="left" style:position="-0.9513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list-style-name="LFO4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4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4" style:family="paragraph">
      <style:paragraph-properties style:snap-to-layout-grid="false" fo:text-align="justify" fo:line-height="0.2361in" fo:margin-left="1.6416in" fo:text-indent="-1.6215in">
        <style:tab-stops>
          <style:tab-stop style:type="left" style:position="-0.9708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list-style-name="LFO4" style:family="paragraph">
      <style:paragraph-properties style:snap-to-layout-grid="false" fo:text-align="justify" fo:line-height="0.2361in" fo:margin-left="1.8361in" fo:text-indent="-1.8159in">
        <style:tab-stops>
          <style:tab-stop style:type="left" style:position="-1.1652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2361in" fo:margin-left="0.4458in" fo:text-indent="-0.4256in">
        <style:tab-stops>
          <style:tab-stop style:type="left" style:position="0.4291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0.2361in" fo:margin-left="0.4458in" fo:text-indent="-0.4256in">
        <style:tab-stops>
          <style:tab-stop style:type="left" style:position="0.4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0.2361in" fo:margin-left="0.4458in" fo:text-indent="-0.4256in">
        <style:tab-stops>
          <style:tab-stop style:type="left" style:position="0.4291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2361in" fo:margin-left="1.5833in" fo:text-indent="-1.5631in">
        <style:tab-stops>
          <style:tab-stop style:type="left" style:position="-0.7083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71" style:parent-style-name="內文" style:family="paragraph">
      <style:paragraph-properties style:snap-to-layout-grid="false" fo:line-height="0.2361in" fo:margin-left="0.4458in" fo:text-indent="-0.4256in">
        <style:tab-stops>
          <style:tab-stop style:type="left" style:position="0.4291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0.2361in" fo:margin-left="0.6111in" fo:text-indent="-0.5909in">
        <style:tab-stops>
          <style:tab-stop style:type="left" style:position="0.2638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HK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80" style:parent-style-name="內文" style:family="paragraph">
      <style:paragraph-properties style:snap-to-layout-grid="false" fo:line-height="0.2361in" fo:margin-left="0.4458in" fo:text-indent="-0.4256in">
        <style:tab-stops>
          <style:tab-stop style:type="left" style:position="0.4291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HK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89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break-before="page" style:line-height-at-least="0.1666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 style:language-asian="zh" style:country-asian="HK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ableColumn307" style:family="table-column">
      <style:table-column-properties style:column-width="1.3472in"/>
    </style:style>
    <style:style style:name="TableColumn308" style:family="table-column">
      <style:table-column-properties style:column-width="2.368in"/>
    </style:style>
    <style:style style:name="TableColumn309" style:family="table-column">
      <style:table-column-properties style:column-width="2.1597in"/>
    </style:style>
    <style:style style:name="Table306" style:family="table">
      <style:table-properties style:width="5.875in" fo:margin-left="0in" table:align="center"/>
    </style:style>
    <style:style style:name="TableRow310" style:family="table-row">
      <style:table-row-properties style:min-row-height="0.7229in"/>
    </style:style>
    <style:style style:name="TableCell3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3756in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38" style:family="table-row">
      <style:table-row-properties style:min-row-height="0.3756in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48" style:family="table-row">
      <style:table-row-properties style:min-row-height="0.4062in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3868in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4437in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4243in"/>
    </style:style>
    <style:style style:name="TableCell3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 style:line-height-at-least="0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02" style:parent-style-name="內文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04" style:family="table-row">
      <style:table-row-properties style:min-row-height="0.4576in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3951in"/>
    </style:style>
    <style:style style:name="TableCell4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3812in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3868in"/>
    </style:style>
    <style:style style:name="TableCell4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3923in"/>
    </style:style>
    <style:style style:name="TableCell4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3881in"/>
    </style:style>
    <style:style style:name="TableCell4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58" style:parent-style-name="內文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3618in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3958in"/>
    </style:style>
    <style:style style:name="TableCell4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4048in"/>
    </style:style>
    <style:style style:name="TableCell4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4048in"/>
    </style:style>
    <style:style style:name="TableCell4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2826in"/>
    </style:style>
    <style:style style:name="TableCell4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4" style:parent-style-name="內文A" style:family="paragraph">
      <style:paragraph-properties fo:line-height="200%"/>
      <style:text-properties style:font-name-asian="標楷體"/>
    </style:style>
    <style:style style:name="P505" style:parent-style-name="內文A" style:family="paragraph">
      <style:paragraph-properties fo:break-before="page" fo:line-height="200%"/>
      <style:text-properties style:font-name-asian="標楷體"/>
    </style:style>
    <style:style style:name="P506" style:parent-style-name="內文" style:family="paragraph">
      <style:paragraph-properties fo:line-height="0.3055in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 style:language-asian="zh" style:country-asian="HK"/>
    </style:style>
    <style:style style:name="T5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14" style:parent-style-name="內文" style:family="paragraph">
      <style:paragraph-properties fo:margin-top="0.125in" fo:line-height="0.2777in"/>
    </style:style>
    <style:style style:name="T51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ableColumn530" style:family="table-column">
      <style:table-column-properties style:column-width="0.5673in"/>
    </style:style>
    <style:style style:name="TableColumn531" style:family="table-column">
      <style:table-column-properties style:column-width="0.5555in"/>
    </style:style>
    <style:style style:name="TableColumn532" style:family="table-column">
      <style:table-column-properties style:column-width="0.8229in"/>
    </style:style>
    <style:style style:name="TableColumn533" style:family="table-column">
      <style:table-column-properties style:column-width="0.8076in"/>
    </style:style>
    <style:style style:name="TableColumn534" style:family="table-column">
      <style:table-column-properties style:column-width="0.9965in"/>
    </style:style>
    <style:style style:name="TableColumn535" style:family="table-column">
      <style:table-column-properties style:column-width="0.9305in"/>
    </style:style>
    <style:style style:name="TableColumn536" style:family="table-column">
      <style:table-column-properties style:column-width="1.2062in"/>
    </style:style>
    <style:style style:name="TableColumn537" style:family="table-column">
      <style:table-column-properties style:column-width="1.4187in"/>
    </style:style>
    <style:style style:name="Table529" style:family="table">
      <style:table-properties style:width="7.3055in" fo:margin-left="0in" table:align="left"/>
    </style:style>
    <style:style style:name="TableRow538" style:family="table-row">
      <style:table-row-properties style:min-row-height="0.3131in"/>
    </style:style>
    <style:style style:name="TableCell53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54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548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55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5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560" style:family="table-row">
      <style:table-row-properties style:min-row-height="0.6347in"/>
    </style:style>
    <style:style style:name="TableCell5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575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576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577" style:parent-style-name="預設段落字型" style:family="text">
      <style:text-properties style:font-name-asian="標楷體" fo:font-size="8pt" style:font-size-asian="8pt" style:font-size-complex="8pt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新細明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新細明體" fo:font-size="13pt" style:font-size-asian="13pt" style:font-size-complex="13pt"/>
    </style:style>
    <style:style style:name="T584" style:parent-style-name="預設段落字型" style:family="text">
      <style:text-properties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-asian="標楷體" fo:font-size="13pt" style:font-size-asian="13pt" style:font-size-complex="13pt"/>
    </style:style>
    <style:style style:name="TableRow586" style:family="table-row">
      <style:table-row-properties style:min-row-height="0.1201in"/>
    </style:style>
    <style:style style:name="TableCell58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9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01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02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03" style:parent-style-name="預設段落字型" style:family="text">
      <style:text-properties style:font-name-asian="標楷體" fo:font-size="8pt" style:font-size-asian="8pt" style:font-size-complex="8pt"/>
    </style:style>
    <style:style style:name="TableCell60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="新細明體" fo:font-size="13pt" style:font-size-asian="13pt" style:font-size-complex="13pt"/>
    </style:style>
    <style:style style:name="T607" style:parent-style-name="預設段落字型" style:family="text">
      <style:text-properties style:font-name-asian="標楷體" fo:font-size="13pt" style:font-size-asian="13pt" style:font-size-complex="13pt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新細明體" fo:font-size="13pt" style:font-size-asian="13pt" style:font-size-complex="13pt"/>
    </style:style>
    <style:style style:name="T610" style:parent-style-name="預設段落字型" style:family="text">
      <style:text-properties style:font-name-asian="標楷體" fo:font-size="13pt" style:font-size-asian="13pt" style:font-size-complex="13pt"/>
    </style:style>
    <style:style style:name="TableRow611" style:family="table-row">
      <style:table-row-properties style:min-row-height="0.477in"/>
    </style:style>
    <style:style style:name="TableCell6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26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27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28" style:parent-style-name="預設段落字型" style:family="text">
      <style:text-properties style:font-name-asian="標楷體" fo:font-size="8pt" style:font-size-asian="8pt" style:font-size-complex="8pt"/>
    </style:style>
    <style:style style:name="TableCell62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新細明體" fo:font-size="13pt" style:font-size-asian="13pt" style:font-size-complex="13pt"/>
    </style:style>
    <style:style style:name="T632" style:parent-style-name="預設段落字型" style:family="text">
      <style:text-properties style:font-name-asian="標楷體" fo:font-size="13pt" style:font-size-asian="13pt" style:font-size-complex="13pt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style:font-name="新細明體" fo:font-size="13pt" style:font-size-asian="13pt" style:font-size-complex="13pt"/>
    </style:style>
    <style:style style:name="T635" style:parent-style-name="預設段落字型" style:family="text">
      <style:text-properties style:font-name-asian="標楷體" fo:font-size="13pt" style:font-size-asian="13pt" style:font-size-complex="13pt"/>
    </style:style>
    <style:style style:name="TableRow636" style:family="table-row">
      <style:table-row-properties style:min-row-height="0.477in"/>
    </style:style>
    <style:style style:name="TableCell6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51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52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53" style:parent-style-name="預設段落字型" style:family="text">
      <style:text-properties style:font-name-asian="標楷體" fo:font-size="8pt" style:font-size-asian="8pt" style:font-size-complex="8pt"/>
    </style:style>
    <style:style style:name="TableCell65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/>
    </style:style>
    <style:style style:name="T656" style:parent-style-name="預設段落字型" style:family="text">
      <style:text-properties style:font-name="新細明體" fo:font-size="13pt" style:font-size-asian="13pt" style:font-size-complex="13pt"/>
    </style:style>
    <style:style style:name="T657" style:parent-style-name="預設段落字型" style:family="text">
      <style:text-properties style:font-name-asian="標楷體" fo:font-size="13pt" style:font-size-asian="13pt" style:font-size-complex="13pt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style:font-name="新細明體" fo:font-size="13pt" style:font-size-asian="13pt" style:font-size-complex="13pt"/>
    </style:style>
    <style:style style:name="T660" style:parent-style-name="預設段落字型" style:family="text">
      <style:text-properties style:font-name-asian="標楷體" fo:font-size="13pt" style:font-size-asian="13pt" style:font-size-complex="13pt"/>
    </style:style>
    <style:style style:name="TableRow661" style:family="table-row">
      <style:table-row-properties style:min-row-height="0.477in"/>
    </style:style>
    <style:style style:name="TableCell66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7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76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77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78" style:parent-style-name="預設段落字型" style:family="text">
      <style:text-properties style:font-name-asian="標楷體" fo:font-size="8pt" style:font-size-asian="8pt" style:font-size-complex="8pt"/>
    </style:style>
    <style:style style:name="TableCell67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/>
    </style:style>
    <style:style style:name="T681" style:parent-style-name="預設段落字型" style:family="text">
      <style:text-properties style:font-name="新細明體" fo:font-size="13pt" style:font-size-asian="13pt" style:font-size-complex="13pt"/>
    </style:style>
    <style:style style:name="T682" style:parent-style-name="預設段落字型" style:family="text">
      <style:text-properties style:font-name-asian="標楷體" fo:font-size="13pt" style:font-size-asian="13pt" style:font-size-complex="13pt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="新細明體" fo:font-size="13pt" style:font-size-asian="13pt" style:font-size-complex="13pt"/>
    </style:style>
    <style:style style:name="T685" style:parent-style-name="預設段落字型" style:family="text">
      <style:text-properties style:font-name-asian="標楷體" fo:font-size="13pt" style:font-size-asian="13pt" style:font-size-complex="13pt"/>
    </style:style>
    <style:style style:name="TableRow686" style:family="table-row">
      <style:table-row-properties style:min-row-height="0.477in"/>
    </style:style>
    <style:style style:name="TableCell68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9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01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02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703" style:parent-style-name="預設段落字型" style:family="text">
      <style:text-properties style:font-name-asian="標楷體" fo:font-size="8pt" style:font-size-asian="8pt" style:font-size-complex="8pt"/>
    </style:style>
    <style:style style:name="TableCell70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/>
    </style:style>
    <style:style style:name="T706" style:parent-style-name="預設段落字型" style:family="text">
      <style:text-properties style:font-name="新細明體" fo:font-size="13pt" style:font-size-asian="13pt" style:font-size-complex="13pt"/>
    </style:style>
    <style:style style:name="T707" style:parent-style-name="預設段落字型" style:family="text">
      <style:text-properties style:font-name-asian="標楷體" fo:font-size="13pt" style:font-size-asian="13pt" style:font-size-complex="13pt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="新細明體" fo:font-size="13pt" style:font-size-asian="13pt" style:font-size-complex="13pt"/>
    </style:style>
    <style:style style:name="T710" style:parent-style-name="預設段落字型" style:family="text">
      <style:text-properties style:font-name-asian="標楷體" fo:font-size="13pt" style:font-size-asian="13pt" style:font-size-complex="13pt"/>
    </style:style>
    <style:style style:name="TableRow711" style:family="table-row">
      <style:table-row-properties style:min-row-height="0.477in"/>
    </style:style>
    <style:style style:name="TableCell71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1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2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2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2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26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27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TableCell72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30" style:parent-style-name="內文" style:family="paragraph">
      <style:paragraph-properties fo:text-align="justify"/>
    </style:style>
    <style:style style:name="T7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-asian="標楷體" fo:font-size="13pt" style:font-size-asian="13pt" style:font-size-complex="13pt"/>
    </style:style>
    <style:style style:name="T7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34" style:family="table-row">
      <style:table-row-properties style:min-row-height="0.477in"/>
    </style:style>
    <style:style style:name="TableCell73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3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4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4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49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50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TableCell75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7" style:parent-style-name="內文" style:family="paragraph">
      <style:paragraph-properties style:snap-to-layout-grid="false" fo:margin-bottom="0.087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758" style:parent-style-name="內文" style:family="paragraph">
      <style:paragraph-properties style:snap-to-layout-grid="false" fo:margin-left="0.3791in" fo:text-indent="-0.3791in">
        <style:tab-stops>
          <style:tab-stop style:type="left" style:position="0.1208in"/>
        </style:tab-stops>
      </style:paragraph-properties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8" style:parent-style-name="預設段落字型" style:family="text">
      <style:text-properties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-asian="標楷體" fo:font-size="14pt" style:font-size-asian="14pt" style:font-size-complex="14pt"/>
    </style:style>
    <style:style style:name="P790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791" style:parent-style-name="預設段落字型" style:family="text">
      <style:text-properties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93" style:parent-style-name="預設段落字型" style:family="text">
      <style:text-properties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96" style:parent-style-name="預設段落字型" style:family="text">
      <style:text-properties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P798" style:parent-style-name="內文" style:family="paragraph">
      <style:paragraph-properties style:snap-to-layout-grid="false" fo:margin-left="0.3986in" fo:text-indent="-0.3986in">
        <style:tab-stops>
          <style:tab-stop style:type="left" style:position="0.1013in"/>
        </style:tab-stops>
      </style:paragraph-properties>
    </style:style>
    <style:style style:name="T79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00" style:parent-style-name="預設段落字型" style:family="text">
      <style:text-properties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02" style:parent-style-name="預設段落字型" style:family="text">
      <style:text-properties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04" style:parent-style-name="預設段落字型" style:family="text">
      <style:text-properties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06" style:parent-style-name="預設段落字型" style:family="text">
      <style:text-properties style:font-name-asian="標楷體" fo:font-size="14pt" style:font-size-asian="14pt" style:font-size-complex="14pt"/>
    </style:style>
    <style:style style:name="P807" style:parent-style-name="內文" style:family="paragraph">
      <style:paragraph-properties fo:break-before="page" style:snap-to-layout-grid="false" fo:margin-bottom="0.0875in" fo:margin-left="1.1666in" fo:text-indent="-1.1666in">
        <style:tab-stops>
          <style:tab-stop style:type="left" style:position="-0.6666in"/>
        </style:tab-stops>
      </style:paragraph-properties>
      <style:text-properties style:font-name-asian="標楷體"/>
    </style:style>
    <style:style style:name="P808" style:parent-style-name="內文" style:family="paragraph">
      <style:paragraph-properties style:snap-to-layout-grid="false" fo:text-align="center" fo:margin-bottom="0.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809" style:parent-style-name="內文" style:family="paragraph">
      <style:paragraph-properties style:snap-to-layout-grid="false" fo:text-align="center" fo:line-height="0.25in">
        <style:tab-stops>
          <style:tab-stop style:type="left" style:position="0.5in"/>
        </style:tab-stops>
      </style:paragraph-properties>
    </style:style>
    <style:style style:name="T810" style:parent-style-name="預設段落字型" style:family="text">
      <style:text-properties style:font-name-asian="標楷體" fo:font-size="13pt" style:font-size-asian="13pt" style:font-size-complex="13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-asian="標楷體" fo:font-size="13pt" style:font-size-asian="13pt" style:font-size-complex="13pt"/>
    </style:style>
    <style:style style:name="P815" style:parent-style-name="內文" style:family="paragraph">
      <style:paragraph-properties style:snap-to-layout-grid="false" fo:text-align="center" fo:line-height="0.25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816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24" style:parent-style-name="預設段落字型" style:family="text">
      <style:text-properties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28" style:parent-style-name="預設段落字型" style:family="text">
      <style:text-properties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30" style:parent-style-name="預設段落字型" style:family="text">
      <style:text-properties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832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37" style:parent-style-name="預設段落字型" style:family="text">
      <style:text-properties style:font-name-asian="標楷體" fo:font-size="14pt" style:font-size-asian="14pt" style:font-size-complex="14pt"/>
    </style:style>
    <style:style style:name="P838" style:parent-style-name="內文" style:family="paragraph">
      <style:paragraph-properties fo:text-align="justify"/>
    </style:style>
    <style:style style:name="T839" style:parent-style-name="預設段落字型" style:family="text">
      <style:text-properties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新細明體" fo:font-size="13pt" style:font-size-asian="13pt" style:font-size-complex="13pt"/>
    </style:style>
    <style:style style:name="T844" style:parent-style-name="預設段落字型" style:family="text">
      <style:text-properties style:font-name-asian="標楷體" fo:font-size="13pt" style:font-size-asian="13pt" style:font-size-complex="13pt"/>
    </style:style>
    <style:style style:name="T845" style:parent-style-name="預設段落字型" style:family="text">
      <style:text-properties style:font-name-asian="標楷體" fo:font-size="13pt" style:font-size-asian="13pt" style:font-size-complex="13pt"/>
    </style:style>
    <style:style style:name="T846" style:parent-style-name="預設段落字型" style:family="text">
      <style:text-properties style:font-name="新細明體" fo:font-size="13pt" style:font-size-asian="13pt" style:font-size-complex="13pt"/>
    </style:style>
    <style:style style:name="T847" style:parent-style-name="預設段落字型" style:family="text">
      <style:text-properties style:font-name-asian="標楷體" fo:font-size="13pt" style:font-size-asian="13pt" style:font-size-complex="13pt"/>
    </style:style>
    <style:style style:name="P848" style:parent-style-name="內文" style:family="paragraph">
      <style:paragraph-properties style:snap-to-layout-grid="false" fo:margin-bottom="0.25in" fo:text-indent="2.9513in">
        <style:tab-stops>
          <style:tab-stop style:type="left" style:position="0.5in"/>
        </style:tab-stops>
      </style:paragraph-properties>
    </style:style>
    <style:style style:name="T8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50" style:parent-style-name="預設段落字型" style:family="text">
      <style:text-properties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53" style:parent-style-name="預設段落字型" style:family="text">
      <style:text-properties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855" style:parent-style-name="內文" style:family="paragraph">
      <style:paragraph-properties style:snap-to-layout-grid="false" fo:margin-bottom="0.25in" fo:text-indent="2.9513in">
        <style:tab-stops>
          <style:tab-stop style:type="left" style:position="0.5in"/>
        </style:tab-stops>
      </style:paragraph-properties>
    </style:style>
    <style:style style:name="T856" style:parent-style-name="預設段落字型" style:family="text">
      <style:text-properties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8" style:parent-style-name="內文" style:family="paragraph">
      <style:paragraph-properties style:snap-to-layout-grid="false" fo:margin-bottom="0.25in" fo:text-indent="2.9673in">
        <style:tab-stops>
          <style:tab-stop style:type="left" style:position="0.5in"/>
        </style:tab-stops>
      </style:paragraph-properties>
    </style:style>
    <style:style style:name="T859" style:parent-style-name="預設段落字型" style:family="text">
      <style:text-properties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1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862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</style:style>
    <style:style style:name="T863" style:parent-style-name="預設段落字型" style:family="text">
      <style:text-properties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7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8" style:parent-style-name="內文" style:family="paragraph">
      <style:paragraph-properties style:snap-to-layout-grid="false" fo:margin-top="0.375in"/>
      <style:text-properties style:font-name-asian="標楷體" fo:font-size="14pt" style:font-size-asian="14pt" style:font-size-complex="14pt"/>
    </style:style>
    <style:style style:name="P869" style:parent-style-name="內文" style:family="paragraph">
      <style:paragraph-properties fo:margin-bottom="0.12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立福</text:span><text:span text:style-name="T3">安</text:span><text:span text:style-name="T4">國民中學</text:span><text:span text:style-name="T5">113</text:span><text:span text:style-name="T6">年</text:span><text:span text:style-name="T7">童軍火鳥</text:span><text:span text:style-name="T8">夏令營實施計畫</text:span></text:p>
      <text:p text:style-name="P9"><text:span text:style-name="T10">113</text:span><text:span text:style-name="T11">年</text:span><text:span text:style-name="T12">_</text:span><text:span text:style-name="T13">月</text:span><text:span text:style-name="T14">__</text:span><text:span text:style-name="T15">日核定</text:span></text:p>
      <text:list text:style-name="LFO1" text:continue-numbering="true">
        <text:list-item>
          <text:p text:style-name="P16">依據：</text:p>
        </text:list-item>
      </text:list>
      <text:list text:style-name="LFO2" text:continue-numbering="true">
        <text:list-item>
          <text:p text:style-name="P17"><text:span text:style-name="T18">福安國中</text:span><text:span text:style-name="T19">112</text:span><text:span text:style-name="T20">學年度第</text:span><text:span text:style-name="T21">2</text:span><text:span text:style-name="T22">學期行事曆辦理</text:span><text:span text:style-name="T23">。</text:span></text:p>
        </text:list-item>
        <text:list-item>
          <text:p text:style-name="P24"><text:span text:style-name="T25">臺北市童軍會第</text:span><text:span text:style-name="T26">10</text:span><text:span text:style-name="T27">屆活動委員會第</text:span><text:span text:style-name="T28">1</text:span><text:span text:style-name="T29">次工作會議決議</text:span><text:span text:style-name="T30">。</text:span></text:p>
        </text:list-item>
      </text:list>
      <text:list text:style-name="LFO1" text:continue-numbering="true">
        <text:list-item>
          <text:p text:style-name="P31">目的：</text:p>
        </text:list-item>
      </text:list>
      <text:list text:style-name="LFO3" text:continue-numbering="true">
        <text:list-item>
          <text:list>
            <text:list-item>
              <text:p text:style-name="P32"><text:span text:style-name="T33">藉由童軍活動方式培養學生</text:span><text:span text:style-name="T34">野外</text:span><text:span text:style-name="T35">生活</text:span><text:span text:style-name="T36">技能</text:span><text:span text:style-name="T37">及團隊合作</text:span><text:span text:style-name="T38">精神</text:span><text:span text:style-name="T39">。</text:span></text:p>
            </text:list-item>
            <text:list-item>
              <text:p text:style-name="P40"><text:span text:style-name="T41">提供暑假正常休閒活動</text:span><text:span text:style-name="T42">，</text:span><text:span text:style-name="T43">加強用火訓練</text:span><text:span text:style-name="T44">，</text:span><text:span text:style-name="T45">提昇環境教育落實防災意識</text:span><text:span text:style-name="T46">。</text:span></text:p>
            </text:list-item>
          </text:list>
        </text:list-item>
      </text:list>
      <text:list text:style-name="LFO1" text:continue-numbering="true">
        <text:list-item>
          <text:p text:style-name="P47"><text:span text:style-name="T48">參加對象：臺北市</text:span><text:span text:style-name="T49">各國</text:span><text:span text:style-name="T50">中七、</text:span><text:span text:style-name="T51">八</text:span><text:span text:style-name="T52">、</text:span><text:span text:style-name="T53">九</text:span><text:span text:style-name="T54">年</text:span><text:span text:style-name="T55">級童軍團學生</text:span><text:span text:style-name="T56">。</text:span><text:span text:style-name="T57">(</text:span><text:span text:style-name="T58">國小剛畢業至國中剛畢業的童軍較適合</text:span><text:span text:style-name="T59">)(</text:span><text:span text:style-name="T60">男女皆可</text:span><text:span text:style-name="T61">，</text:span><text:span text:style-name="T62">已宣誓或未宣誓皆可</text:span><text:span text:style-name="T63">，</text:span><text:span text:style-name="T64">每校團最多錄取</text:span><text:span text:style-name="T65">8</text:span><text:span text:style-name="T66">人</text:span><text:span text:style-name="T67">)</text:span></text:p>
        </text:list-item>
        <text:list-item>
          <text:p text:style-name="P68"><text:span text:style-name="T69">預計參加人數</text:span><text:span text:style-name="T70">：</text:span><text:span text:style-name="T71">32</text:span><text:span text:style-name="T72">人</text:span><text:span text:style-name="T73">，依報名順序錄取，額滿為止。</text:span></text:p>
        </text:list-item>
        <text:list-item>
          <text:p text:style-name="P74"><text:span text:style-name="T75">活動地點：臺北市立福</text:span><text:span text:style-name="T76">安</text:span><text:span text:style-name="T77">國民中學（臺北市</text:span><text:span text:style-name="T78">士林</text:span><text:span text:style-name="T79">區</text:span><text:span text:style-name="T80">延平北路七段</text:span><text:span text:style-name="T81">250</text:span><text:span text:style-name="T82">號</text:span><text:span text:style-name="T83">）</text:span></text:p>
        </text:list-item>
        <text:list-item>
          <text:p text:style-name="P84"><text:span text:style-name="T85">活動</text:span><text:span text:style-name="T86">日期</text:span><text:span text:style-name="T87">：</text:span><text:span text:style-name="T88">113</text:span><text:span text:style-name="T89">年</text:span><text:span text:style-name="T90">8</text:span><text:span text:style-name="T91">月</text:span><text:span text:style-name="T92">3</text:span><text:span text:style-name="T93">日上午</text:span><text:span text:style-name="T94">9:00~8</text:span><text:span text:style-name="T95">月</text:span><text:span text:style-name="T96">4</text:span><text:span text:style-name="T97">日下午</text:span><text:span text:style-name="T98">5:00(</text:span><text:span text:style-name="T99">可參考附件</text:span><text:span text:style-name="T100">1)</text:span></text:p>
        </text:list-item>
        <text:list-item>
          <text:p text:style-name="P101"><text:span text:style-name="T102">活動內容</text:span><text:span text:style-name="T103">：</text:span><text:span text:style-name="T104">刀斧鋸使用</text:span><text:span text:style-name="T105">、</text:span><text:span text:style-name="T106">火柴使用</text:span><text:span text:style-name="T107">、</text:span><text:span text:style-name="T108">生火斷繩</text:span><text:span text:style-name="T109">、</text:span><text:span text:style-name="T110">無具炊事</text:span><text:span text:style-name="T111">、</text:span><text:span text:style-name="T112">瓦斯爐炊事</text:span><text:span text:style-name="T113">、</text:span><text:span text:style-name="T114">徒手生火</text:span><text:span text:style-name="T115">、</text:span><text:span text:style-name="T116">營火會</text:span><text:span text:style-name="T117">、</text:span><text:span text:style-name="T118">滅跡</text:span><text:span text:style-name="T119">…</text:span><text:span text:style-name="T120">等</text:span><text:span text:style-name="T121">。</text:span></text:p>
        </text:list-item>
        <text:list-item>
          <text:p text:style-name="P122"><text:span text:style-name="T123">報到時地</text:span><text:span text:style-name="T124">：</text:span><text:span text:style-name="T125">113</text:span><text:span text:style-name="T126">年</text:span><text:span text:style-name="T127">8</text:span><text:span text:style-name="T128">月</text:span><text:span text:style-name="T129">3</text:span><text:span text:style-name="T130">日</text:span><text:span text:style-name="T131">(</text:span><text:span text:style-name="T132">六</text:span><text:span text:style-name="T133">)</text:span><text:span text:style-name="T134">上午</text:span><text:span text:style-name="T135">8:30~9:00</text:span><text:span text:style-name="T136">於本校穿堂報到</text:span><text:span text:style-name="T137">。</text:span></text:p>
        </text:list-item>
        <text:list-item>
          <text:p text:style-name="P138"><text:span text:style-name="T139">解散時地</text:span><text:span text:style-name="T140">：</text:span><text:span text:style-name="T141">113</text:span><text:span text:style-name="T142">年</text:span><text:span text:style-name="T143">8</text:span><text:span text:style-name="T144">月</text:span><text:span text:style-name="T145">4</text:span><text:span text:style-name="T146">日</text:span><text:span text:style-name="T147">(</text:span><text:span text:style-name="T148">日</text:span><text:span text:style-name="T149">)</text:span><text:span text:style-name="T150">下午</text:span><text:span text:style-name="T151">5:00</text:span><text:span text:style-name="T152">於本校穿堂解散</text:span><text:span text:style-name="T153">。</text:span></text:p>
        </text:list-item>
        <text:list-item>
          <text:p text:style-name="P154">報名資訊：</text:p>
        </text:list-item>
      </text:list>
      <text:list text:style-name="LFO4" text:continue-numbering="true">
        <text:list-item>
          <text:p text:style-name="P155"><text:span text:style-name="T156">費用：</text:span><text:span text:style-name="T157">新臺幣</text:span><text:span text:style-name="T158">100</text:span><text:span text:style-name="T159">元整</text:span><text:span text:style-name="T160">。</text:span><text:span text:style-name="T161">(</text:span><text:span text:style-name="T162">費用包含保險</text:span><text:span text:style-name="T163">、</text:span><text:span text:style-name="T164">紀念品</text:span><text:span text:style-name="T165">，</text:span><text:span text:style-name="T166">其餘由福安國中籌措</text:span><text:span text:style-name="T167">)</text:span></text:p>
        </text:list-item>
        <text:list-item>
          <text:p text:style-name="P168"><text:span text:style-name="T169">報名時間：即日起至</text:span><text:span text:style-name="T170">113</text:span><text:span text:style-name="T171">年</text:span><text:span text:style-name="T172">6</text:span><text:span text:style-name="T173">月</text:span><text:span text:style-name="T174">30</text:span><text:span text:style-name="T175">日</text:span><text:span text:style-name="T176">(</text:span><text:span text:style-name="T177">星期日</text:span><text:span text:style-name="T178">)</text:span><text:span text:style-name="T179">止</text:span><text:span text:style-name="T180">有興趣者向各校團報名</text:span><text:span text:style-name="T181">。</text:span></text:p>
        </text:list-item>
        <text:list-item>
          <text:p text:style-name="P182"><text:span text:style-name="T183">報名方式：</text:span><text:span text:style-name="T184">繳交</text:span><text:span text:style-name="T185">報名表</text:span><text:span text:style-name="T186">(</text:span><text:span text:style-name="T187">如附件</text:span><text:span text:style-name="T188">2)</text:span><text:span text:style-name="T189">和</text:span><text:span text:style-name="T190">家長同意書</text:span><text:span text:style-name="T191">(</text:span><text:span text:style-name="T192">如附件</text:span><text:span text:style-name="T193">3)</text:span><text:span text:style-name="T194">，</text:span><text:span text:style-name="T195">請</text:span><text:span text:style-name="T196">備齊以上資料向各校訓育組</text:span><text:span text:style-name="T197">或生教組</text:span><text:span text:style-name="T198">報名，各校彙整後（家長同意書請留原校</text:span><text:span text:style-name="T199">團</text:span><text:span text:style-name="T200">備查）。於</text:span><text:span text:style-name="T201">6</text:span><text:span text:style-name="T202">月</text:span><text:span text:style-name="T203">30</text:span><text:span text:style-name="T204">日</text:span><text:span text:style-name="T205">(</text:span><text:span text:style-name="T206">日</text:span><text:span text:style-name="T207">)</text:span><text:span text:style-name="T208">前</text:span><text:span text:style-name="T209">將</text:span><text:span text:style-name="T210">報名表紙本傳真</text:span><text:span text:style-name="T211">至福</text:span><text:span text:style-name="T212">安</text:span><text:span text:style-name="T213">國中</text:span><text:span text:style-name="T214">總務處</text:span><text:span text:style-name="T215">FAX</text:span><text:span text:style-name="T216">：</text:span><text:span text:style-name="T217">02-28102207</text:span><text:span text:style-name="T218">，</text:span><text:span text:style-name="T219">報名表電子檔請</text:span><text:span text:style-name="T220">e-mail</text:span><text:span text:style-name="T221">至</text:span><text:span text:style-name="T222">：</text:span><text:span text:style-name="T223">197831@gmail.</text:span><text:span text:style-name="T224">c</text:span><text:span text:style-name="T225">om</text:span></text:p>
        </text:list-item>
        <text:list-item>
          <text:p text:style-name="P226"><text:span text:style-name="T227">錄取及繳費：依報名先後順序</text:span><text:span text:style-name="T228">通知</text:span><text:span text:style-name="T229">錄取</text:span><text:span text:style-name="T230">再繳費</text:span><text:span text:style-name="T231">，傳真後請來電確認，電話：</text:span><text:span text:style-name="T232">2810-8766#150</text:span><text:span text:style-name="T233">，</text:span><text:span text:style-name="T234">或胡團長</text:span><text:span text:style-name="T235">0939-197831</text:span><text:span text:style-name="T236">。</text:span></text:p>
        </text:list-item>
      </text:list>
      <text:list text:style-name="LFO1" text:continue-numbering="true">
        <text:list-item>
          <text:p text:style-name="P237"><text:span text:style-name="T238">經費：講師鐘點費、材料費、</text:span><text:span text:style-name="T239">食材</text:span><text:span text:style-name="T240">…</text:span><text:span text:style-name="T241">等由本校相關經費支應。</text:span></text:p>
        </text:list-item>
        <text:list-item>
          <text:p text:style-name="P242">注意事項：</text:p>
        </text:list-item>
      </text:list>
      <text:p text:style-name="P243"><text:span text:style-name="T244">（一）</text:span><text:span text:style-name="T245">全程參與者</text:span><text:span text:style-name="T246">，頒發</text:span><text:span text:style-name="T247">參加</text:span><text:span text:style-name="T248">證書。</text:span></text:p>
      <text:p text:style-name="P249"><text:s/>(二)<text:s/>參與活動表現優良之學生頒發獎狀及獎品。</text:p>
      <text:p text:style-name="P250"><text:span text:style-name="T251">（三）服裝：請穿著</text:span><text:span text:style-name="T252">標準童軍制服報到</text:span><text:span text:style-name="T253">，</text:span><text:span text:style-name="T254">第</text:span><text:span text:style-name="T255">2</text:span><text:span text:style-name="T256">天可著學校運動服</text:span><text:span text:style-name="T257">。</text:span></text:p>
      <text:p text:style-name="P258"><text:span text:style-name="T259">（四）攜帶物品：健保卡、</text:span><text:span text:style-name="T260">學校運動服</text:span><text:span text:style-name="T261">1</text:span><text:span text:style-name="T262">套</text:span><text:span text:style-name="T263">、</text:span><text:span text:style-name="T264">背包、盥洗用具、筆記用具、個人藥品、防蚊液、寛口水壺、個人餐具（含餐盤、碗、筷、湯匙）、雨衣、睡袋、睡墊、換洗衣物、手斧或柴刀</text:span><text:span text:style-name="T265">1</text:span><text:span text:style-name="T266">把、小刀</text:span><text:span text:style-name="T267">1</text:span><text:span text:style-name="T268">把</text:span><text:span text:style-name="T269">…</text:span><text:span text:style-name="T270">等。</text:span></text:p>
      <text:p text:style-name="P271"><text:span text:style-name="T272">（五）營隊期間嚴禁攜帶危險物品，活動進行中手</text:span><text:span text:style-name="T273">機</text:span><text:span text:style-name="T274">勿開機。</text:span></text:p>
      <text:p text:style-name="P275"><text:span text:style-name="T276">（六）</text:span><text:span text:style-name="T277">若無故缺曠</text:span><text:span text:style-name="T278">課</text:span><text:span text:style-name="T279">或態度不佳，主辦單位可強制取消參與資格，並暫停未來參與相關活動的權利。</text:span></text:p>
      <text:p text:style-name="P280"><text:span text:style-name="T281"><text:s/>(</text:span><text:span text:style-name="T282">七</text:span><text:span text:style-name="T283">)<text:s/></text:span><text:span text:style-name="T284">報到後缺曠</text:span><text:span text:style-name="T285">課</text:span><text:span text:style-name="T286">者，</text:span><text:span text:style-name="T287">不辦理</text:span><text:span text:style-name="T288">退費。</text:span></text:p>
      <text:list text:style-name="LFO1" text:continue-numbering="true">
        <text:list-item>
          <text:p text:style-name="P289"><text:span text:style-name="T290">本計畫陳校長核示</text:span><text:span text:style-name="T291">後辦理</text:span><text:span text:style-name="T292">，</text:span><text:span text:style-name="T293">報童軍會備查</text:span><text:span text:style-name="T294">，</text:span><text:span text:style-name="T295">修正時亦同</text:span><text:span text:style-name="T296">。</text:span></text:p>
        </text:list-item>
      </text:list>
      <text:soft-page-break/>
      <text:p text:style-name="P297"><text:span text:style-name="T298">附件</text:span><text:span text:style-name="T299">1</text:span><text:span text:style-name="T300">：</text:span><text:span text:style-name="T301"><text:s text:c="10"/></text:span><text:span text:style-name="T302">113</text:span><text:span text:style-name="T303">年</text:span><text:span text:style-name="T304">臺北市童軍火鳥夏令營作息時間</text:span><text:span text:style-name="T305">表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 text:c="4"/>日期</text:p>
            <text:p text:style-name="P313">時間</text:p>
          </table:table-cell>
          <table:table-cell table:style-name="TableCell314">
            <text:p text:style-name="P315">8/3</text:p>
            <text:p text:style-name="P316"><text:span text:style-name="T317">〈</text:span><text:span text:style-name="T318">六</text:span><text:span text:style-name="T319">〉</text:span></text:p>
          </table:table-cell>
          <table:table-cell table:style-name="TableCell320">
            <text:p text:style-name="P321">8/4</text:p>
            <text:p text:style-name="P322"><text:span text:style-name="T323">〈</text:span><text:span text:style-name="T324">日</text:span><text:span text:style-name="T325">〉</text:span></text:p>
          </table:table-cell>
        </table:table-row>
        <table:table-row table:style-name="TableRow326">
          <table:table-cell table:style-name="TableCell327">
            <text:p text:style-name="P328">0600-070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起床</text:span><text:span text:style-name="T334">、</text:span><text:span text:style-name="T335">盥洗</text:span><text:span text:style-name="T336">、</text:span><text:span text:style-name="T337">晨炊</text:span></text:p>
          </table:table-cell>
        </table:table-row>
        <table:table-row table:style-name="TableRow338">
          <table:table-cell table:style-name="TableCell339">
            <text:p text:style-name="P340">0700-080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早餐</text:span><text:span text:style-name="T346">、</text:span><text:span text:style-name="T347">晨檢</text:span></text:p>
          </table:table-cell>
        </table:table-row>
        <table:table-row table:style-name="TableRow348">
          <table:table-cell table:style-name="TableCell349">
            <text:p text:style-name="P350">0800-0900</text:p>
          </table:table-cell>
          <table:table-cell table:style-name="TableCell351">
            <text:p text:style-name="P352"><text:span text:style-name="T353">報到</text:span></text:p>
          </table:table-cell>
          <table:table-cell table:style-name="TableCell354">
            <text:p text:style-name="P355"><text:span text:style-name="T356">升旗典禮</text:span><text:span text:style-name="T357">、</text:span><text:span text:style-name="T358">大地遊戲</text:span><text:span text:style-name="T359">11</text:span></text:p>
          </table:table-cell>
        </table:table-row>
        <table:table-row table:style-name="TableRow360">
          <table:table-cell table:style-name="TableCell361">
            <text:p text:style-name="P362">0900-1000</text:p>
          </table:table-cell>
          <table:table-cell table:style-name="TableCell363">
            <text:p text:style-name="P364"><text:span text:style-name="T365">認識環境</text:span><text:span text:style-name="T366">/</text:span><text:span text:style-name="T367">始業式</text:span><text:span text:style-name="T368">1</text:span></text:p>
          </table:table-cell>
          <table:table-cell table:style-name="TableCell369" table:number-rows-spanned="2">
            <text:p text:style-name="P370"><text:span text:style-name="T371">上午課程</text:span><text:span text:style-name="T372">12</text:span><text:span text:style-name="T373">、</text:span><text:span text:style-name="T374">13</text:span></text:p>
          </table:table-cell>
        </table:table-row>
        <table:table-row table:style-name="TableRow375">
          <table:table-cell table:style-name="TableCell376">
            <text:p text:style-name="P377">1000-1100</text:p>
          </table:table-cell>
          <table:table-cell table:style-name="TableCell378">
            <text:p text:style-name="P379"><text:span text:style-name="T380">破冰時間</text:span><text:span text:style-name="T381">2</text:span></text:p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1100-1200</text:p>
          </table:table-cell>
          <table:table-cell table:style-name="TableCell386">
            <text:p text:style-name="P387"><text:span text:style-name="T388">上午課程</text:span><text:span text:style-name="T389">3</text:span></text:p>
          </table:table-cell>
          <table:table-cell table:style-name="TableCell390" table:number-rows-spanned="3">
            <text:p text:style-name="P391"><text:span text:style-name="T392">午間課程</text:span><text:span text:style-name="T393">14</text:span><text:span text:style-name="T394">、</text:span><text:span text:style-name="T395">15</text:span><text:span text:style-name="T396">、</text:span><text:span text:style-name="T397">16</text:span></text:p>
            <text:p text:style-name="P398"><text:span text:style-name="T399">午炊</text:span><text:span text:style-name="T400">+</text:span><text:span text:style-name="T401">午餐</text:span></text:p>
            <text:p text:style-name="P402"><text:span text:style-name="T403">拔營滅跡</text:span></text:p>
          </table:table-cell>
        </table:table-row>
        <table:table-row table:style-name="TableRow404">
          <table:table-cell table:style-name="TableCell405">
            <text:p text:style-name="P406">1200-1300</text:p>
          </table:table-cell>
          <table:table-cell table:style-name="TableCell407">
            <text:p text:style-name="P408"><text:span text:style-name="T409">午餐</text:span>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1300-1400</text:p>
          </table:table-cell>
          <table:table-cell table:style-name="TableCell414" table:number-rows-spanned="4">
            <text:p text:style-name="P415"><text:span text:style-name="T416">下午課程</text:span><text:span text:style-name="T417">4</text:span><text:span text:style-name="T418">、</text:span><text:span text:style-name="T419">5</text:span><text:span text:style-name="T420">、</text:span><text:span text:style-name="T421">6</text:span><text:span text:style-name="T422">、</text:span><text:span text:style-name="T423">7</text:span>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1400-1500</text:p>
          </table:table-cell>
          <table:covered-table-cell>
            <text:p text:style-name="P428"/>
          </table:covered-table-cell>
          <table:table-cell table:style-name="TableCell429" table:number-rows-spanned="2">
            <text:p text:style-name="P430"><text:span text:style-name="T431">下午課程</text:span><text:span text:style-name="T432">17</text:span><text:span text:style-name="T433">、</text:span><text:span text:style-name="T434">18</text:span></text:p>
          </table:table-cell>
        </table:table-row>
        <table:table-row table:style-name="TableRow435">
          <table:table-cell table:style-name="TableCell436">
            <text:p text:style-name="P437">1500-1600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1600-1700</text:p>
          </table:table-cell>
          <table:covered-table-cell>
            <text:p text:style-name="P443"/>
          </table:covered-table-cell>
          <table:table-cell table:style-name="TableCell444">
            <text:p text:style-name="P445"><text:span text:style-name="T446">環境處理</text:span><text:span text:style-name="T447">+</text:span><text:span text:style-name="T448">結業式</text:span><text:span text:style-name="T449">19</text:span></text:p>
          </table:table-cell>
        </table:table-row>
        <table:table-row table:style-name="TableRow450">
          <table:table-cell table:style-name="TableCell451">
            <text:p text:style-name="P452">1700-1800</text:p>
          </table:table-cell>
          <table:table-cell table:style-name="TableCell453" table:number-rows-spanned="2">
            <text:p text:style-name="P454"><text:span text:style-name="T455">晚炊</text:span><text:span text:style-name="T456">、</text:span><text:span text:style-name="T457">晚餐</text:span></text:p>
            <text:p text:style-name="P458"><text:span text:style-name="T459">小隊時間</text:span></text:p>
          </table:table-cell>
          <table:table-cell table:style-name="TableCell460" table:number-rows-spanned="6">
            <text:p text:style-name="P461">17:00賦歸</text:p>
          </table:table-cell>
        </table:table-row>
        <table:table-row table:style-name="TableRow462">
          <table:table-cell table:style-name="TableCell463">
            <text:p text:style-name="P464">1800-1900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1900-2000</text:p>
          </table:table-cell>
          <table:table-cell table:style-name="TableCell470" table:number-rows-spanned="2">
            <text:p text:style-name="P471"><text:span text:style-name="T472">課程</text:span><text:span text:style-name="T473">：</text:span><text:span text:style-name="T474">營火會</text:span><text:span text:style-name="T475">8</text:span><text:span text:style-name="T476">、</text:span><text:span text:style-name="T477">9</text:span></text:p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2000-2100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2100-2200</text:p>
          </table:table-cell>
          <table:table-cell table:style-name="TableCell487">
            <text:p text:style-name="P488"><text:span text:style-name="T489">課程</text:span><text:span text:style-name="T490">：</text:span><text:span text:style-name="T491">營火滅跡</text:span><text:span text:style-name="T492">10</text:span></text:p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2200-2230</text:p>
          </table:table-cell>
          <table:table-cell table:style-name="TableCell497">
            <text:p text:style-name="P498">小隊長會議</text:p>
            <text:p text:style-name="P499"><text:span text:style-name="T500">盥洗、</text:span><text:span text:style-name="T501">消夜</text:span><text:span text:style-name="T502">、就寢</text:span></text:p>
          </table:table-cell>
          <table:covered-table-cell>
            <text:p text:style-name="P503"/>
          </table:covered-table-cell>
        </table:table-row>
      </table:table>
      <text:p text:style-name="P504"/>
      <text:p text:style-name="P505"/>
      <text:p text:style-name="P506"><text:span text:style-name="T507">附件</text:span><text:span text:style-name="T508">2</text:span><text:span text:style-name="T509">：</text:span><text:span text:style-name="T510">113</text:span><text:span text:style-name="T511">年</text:span><text:span text:style-name="T512">臺北市童軍火鳥夏令營</text:span><text:span text:style-name="T513">團體報名表</text:span></text:p>
      <text:p text:style-name="P514"><text:span text:style-name="T515">團名</text:span><text:span text:style-name="T516">：</text:span><text:span text:style-name="T517">_____________</text:span><text:span text:style-name="T518">，</text:span><text:span text:style-name="T519">聯繫人</text:span><text:span text:style-name="T520">：</text:span><text:span text:style-name="T521">________</text:span><text:span text:style-name="T522">，</text:span><text:span text:style-name="T523">聯繫電話</text:span><text:span text:style-name="T524">：</text:span><text:span text:style-name="T525">________</text:span><text:span text:style-name="T526">，資料</text:span><text:span text:style-name="T527">如下</text:span><text:span text:style-name="T528">：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序號</text:p>
          </table:table-cell>
          <table:table-cell table:style-name="TableCell541">
            <text:p text:style-name="P542">班級座號</text:p>
          </table:table-cell>
          <table:table-cell table:style-name="TableCell543">
            <text:p text:style-name="P544">學生</text:p>
            <text:p text:style-name="P545">姓名</text:p>
          </table:table-cell>
          <table:table-cell table:style-name="TableCell546">
            <text:p text:style-name="P547">出生</text:p>
            <text:p text:style-name="P548">年月日</text:p>
          </table:table-cell>
          <table:table-cell table:style-name="TableCell549">
            <text:p text:style-name="P550">身份證字號</text:p>
          </table:table-cell>
          <table:table-cell table:style-name="TableCell551">
            <text:p text:style-name="P552">緊急</text:p>
            <text:p text:style-name="P553">聯絡人</text:p>
          </table:table-cell>
          <table:table-cell table:style-name="TableCell554">
            <text:p text:style-name="P555">緊急聯絡人</text:p>
            <text:p text:style-name="P556">聯絡方式</text:p>
          </table:table-cell>
          <table:table-cell table:style-name="TableCell557">
            <text:p text:style-name="P558"><text:span text:style-name="T559">學員身體狀況</text:span></text:p>
          </table:table-cell>
        </table:table-row>
        <table:table-row table:style-name="TableRow560">
          <table:table-cell table:style-name="TableCell561">
            <text:p text:style-name="P562">1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（O）：</text:p>
            <text:p text:style-name="P575">（H）：</text:p>
            <text:p text:style-name="P576"><text:span text:style-name="T577">手機：</text:span></text:p>
          </table:table-cell>
          <table:table-cell table:style-name="TableCell578">
            <text:p text:style-name="P579"><text:span text:style-name="T580">□<text:s/></text:span><text:span text:style-name="T581">無特殊狀況</text:span></text:p>
            <text:p text:style-name="P582"><text:span text:style-name="T583">□</text:span><text:span text:style-name="T584"><text:s/></text:span><text:span text:style-name="T585">有，請說明：</text:span></text:p>
          </table:table-cell>
        </table:table-row>
        <table:table-row table:style-name="TableRow586">
          <table:table-cell table:style-name="TableCell587">
            <text:p text:style-name="P588">2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（O）：</text:p>
            <text:p text:style-name="P601">（H）：</text:p>
            <text:p text:style-name="P602"><text:span text:style-name="T603">手機：</text:span></text:p>
          </table:table-cell>
          <table:table-cell table:style-name="TableCell604">
            <text:p text:style-name="P605"><text:span text:style-name="T606">□<text:s/></text:span><text:span text:style-name="T607">無特殊狀況</text:span></text:p>
            <text:p text:style-name="P608"><text:span text:style-name="T609">□</text:span><text:span text:style-name="T610">有，請說明：</text:span></text:p>
          </table:table-cell>
        </table:table-row>
        <table:table-row table:style-name="TableRow611">
          <table:table-cell table:style-name="TableCell612">
            <text:p text:style-name="P613">3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（O）：</text:p>
            <text:p text:style-name="P626">（H）：</text:p>
            <text:p text:style-name="P627"><text:span text:style-name="T628">手機：</text:span></text:p>
          </table:table-cell>
          <table:table-cell table:style-name="TableCell629">
            <text:p text:style-name="P630"><text:span text:style-name="T631">□<text:s/></text:span><text:span text:style-name="T632">無特殊狀況</text:span></text:p>
            <text:p text:style-name="P633"><text:span text:style-name="T634">□</text:span><text:span text:style-name="T635">有，請說明：</text:span></text:p>
          </table:table-cell>
        </table:table-row>
        <table:table-row table:style-name="TableRow636">
          <table:table-cell table:style-name="TableCell637">
            <text:p text:style-name="P638">4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（O）：</text:p>
            <text:p text:style-name="P651">（H）：</text:p>
            <text:p text:style-name="P652"><text:span text:style-name="T653">手機：</text:span></text:p>
          </table:table-cell>
          <table:table-cell table:style-name="TableCell654">
            <text:p text:style-name="P655"><text:span text:style-name="T656">□<text:s/></text:span><text:span text:style-name="T657">無特殊狀況</text:span></text:p>
            <text:p text:style-name="P658"><text:span text:style-name="T659">□</text:span><text:span text:style-name="T660">有，請說明：</text:span></text:p>
          </table:table-cell>
        </table:table-row>
        <table:table-row table:style-name="TableRow661">
          <table:table-cell table:style-name="TableCell662">
            <text:p text:style-name="P663">5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（O）：</text:p>
            <text:p text:style-name="P676">（H）：</text:p>
            <text:p text:style-name="P677"><text:span text:style-name="T678">手機：</text:span></text:p>
          </table:table-cell>
          <table:table-cell table:style-name="TableCell679">
            <text:p text:style-name="P680"><text:span text:style-name="T681">□<text:s/></text:span><text:span text:style-name="T682">無特殊狀況</text:span></text:p>
            <text:p text:style-name="P683"><text:span text:style-name="T684">□</text:span><text:span text:style-name="T685">有，請說明：</text:span></text:p>
          </table:table-cell>
        </table:table-row>
        <table:table-row table:style-name="TableRow686">
          <table:table-cell table:style-name="TableCell687">
            <text:p text:style-name="P688">6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（O）：</text:p>
            <text:p text:style-name="P701">（H）：</text:p>
            <text:p text:style-name="P702"><text:span text:style-name="T703">手機：</text:span></text:p>
          </table:table-cell>
          <table:table-cell table:style-name="TableCell704">
            <text:p text:style-name="P705"><text:span text:style-name="T706">□<text:s/></text:span><text:span text:style-name="T707">無特殊狀況</text:span></text:p>
            <text:p text:style-name="P708"><text:span text:style-name="T709">□</text:span><text:span text:style-name="T710">有，請說明：</text:span></text:p>
          </table:table-cell>
        </table:table-row>
        <table:table-row table:style-name="TableRow711">
          <table:table-cell table:style-name="TableCell712">
            <text:p text:style-name="P713">7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（O）：</text:p>
            <text:p text:style-name="P726">（H）：</text:p>
            <text:p text:style-name="P727">手機：</text:p>
          </table:table-cell>
          <table:table-cell table:style-name="TableCell728">
            <text:p text:style-name="P729">□<text:s/>無特殊狀況</text:p>
            <text:p text:style-name="P730"><text:span text:style-name="T731">□</text:span><text:span text:style-name="T732">有，</text:span><text:span text:style-name="T733">請說明：</text:span></text:p>
          </table:table-cell>
        </table:table-row>
        <table:table-row table:style-name="TableRow734">
          <table:table-cell table:style-name="TableCell735">
            <text:p text:style-name="P736">8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（O）：</text:p>
            <text:p text:style-name="P749">（H）：</text:p>
            <text:p text:style-name="P750">手機：</text:p>
          </table:table-cell>
          <table:table-cell table:style-name="TableCell751">
            <text:p text:style-name="P752">□<text:s/>無特殊狀況</text:p>
            <text:p text:style-name="P753"><text:span text:style-name="T754">□</text:span><text:span text:style-name="T755">有，</text:span><text:span text:style-name="T756">請說明：</text:span></text:p>
          </table:table-cell>
        </table:table-row>
      </table:table>
      <text:p text:style-name="P757">備註：</text:p>
      <text:p text:style-name="P758"><text:span text:style-name="T759">一、</text:span><text:span text:style-name="T760">請各校訓育組</text:span><text:span text:style-name="T761">或</text:span><text:span text:style-name="T762">生教組</text:span><text:span text:style-name="T763">於</text:span><text:span text:style-name="T764">6</text:span><text:span text:style-name="T765">月</text:span><text:span text:style-name="T766">30</text:span><text:span text:style-name="T767">日</text:span><text:span text:style-name="T768">(</text:span><text:span text:style-name="T769">日</text:span><text:span text:style-name="T770">)</text:span><text:span text:style-name="T771">前</text:span><text:span text:style-name="T772">將報名表</text:span><text:span text:style-name="T773">傳真</text:span><text:span text:style-name="T774">至福</text:span><text:span text:style-name="T775">安</text:span><text:span text:style-name="T776">國中</text:span><text:span text:style-name="T777">總務處</text:span><text:span text:style-name="T778">，</text:span><text:span text:style-name="T779">FAX</text:span><text:span text:style-name="T780">：</text:span><text:span text:style-name="T781">02-28102207</text:span><text:span text:style-name="T782">，</text:span><text:span text:style-name="T783">報名表</text:span><text:span text:style-name="T784">電子檔請</text:span><text:span text:style-name="T785">mail</text:span><text:span text:style-name="T786">至胡智為團長處</text:span><text:span text:style-name="T787">197831@gmail.com</text:span><text:span text:style-name="T788">，</text:span><text:soft-page-break/><text:span text:style-name="T789">名額有限，依報名先後順序錄取。</text:span></text:p>
      <text:p text:style-name="P790"><text:span text:style-name="T791">二、若有任何疑問請洽</text:span><text:span text:style-name="T792">胡智為團長</text:span><text:span text:style-name="T793">，電話：</text:span><text:span text:style-name="T794">02-28108766</text:span><text:span text:style-name="T795">轉</text:span><text:span text:style-name="T796">140</text:span><text:span text:style-name="T797">。</text:span></text:p>
      <text:p text:style-name="P798"><text:span text:style-name="T799">三</text:span><text:span text:style-name="T800">、</text:span><text:span text:style-name="T801">若有吃素者</text:span><text:span text:style-name="T802">，</text:span><text:span text:style-name="T803">請特別註記</text:span><text:span text:style-name="T804">，</text:span><text:span text:style-name="T805">以利安排餐點</text:span><text:span text:style-name="T806">。</text:span></text:p>
      <text:soft-page-break/>
      <text:p text:style-name="P807">附件3</text:p>
      <text:p text:style-name="P808">家<text:s text:c="4"/>長<text:s text:c="4"/>同<text:s text:c="4"/>意<text:s text:c="4"/>書</text:p>
      <text:p text:style-name="P809"><text:span text:style-name="T810">(</text:span><text:span text:style-name="T811">家長同意書請留原校</text:span><text:span text:style-name="T812">團</text:span><text:span text:style-name="T813">備查</text:span><text:span text:style-name="T814">)</text:span></text:p>
      <text:p text:style-name="P815"/>
      <text:p text:style-name="P816"><text:span text:style-name="T817"><text:s text:c="4"/></text:span><text:span text:style-name="T818">茲同意敝子弟</text:span><text:span text:style-name="T819"><text:s text:c="16"/></text:span><text:span text:style-name="T820">參加臺北市立福</text:span><text:span text:style-name="T821">安</text:span><text:span text:style-name="T822">國</text:span><text:span text:style-name="T823">民</text:span><text:span text:style-name="T824">中</text:span><text:span text:style-name="T825">學</text:span><text:span text:style-name="T826">主辦之「</text:span><text:span text:style-name="T827">臺北市童軍火鳥夏令營</text:span><text:span text:style-name="T828">」，</text:span><text:span text:style-name="T829">將</text:span><text:span text:style-name="T830">督促子弟確實遵守活動相關規定。</text:span><text:span text:style-name="T831">此致</text:span></text:p>
      <text:p text:style-name="P832"><text:span text:style-name="T833">_____________________(</text:span><text:span text:style-name="T834">自己就讀的學校校名</text:span><text:span text:style-name="T835">/</text:span><text:span text:style-name="T836">團名</text:span><text:span text:style-name="T837">)</text:span></text:p>
      <text:p text:style-name="P838"><text:span text:style-name="T839">PS</text:span><text:span text:style-name="T840">：</text:span><text:span text:style-name="T841">身體狀況</text:span><text:span text:style-name="T842">：</text:span><text:span text:style-name="T843">□</text:span><text:span text:style-name="T844">無特殊狀況</text:span><text:span text:style-name="T845"><text:s text:c="2"/></text:span><text:span text:style-name="T846">□</text:span><text:span text:style-name="T847">說明：</text:span></text:p>
      <text:p text:style-name="P848"><text:span text:style-name="T849">學生班級</text:span><text:span text:style-name="T850">：</text:span><text:span text:style-name="T851">______</text:span><text:span text:style-name="T852">年</text:span><text:span text:style-name="T853">______</text:span><text:span text:style-name="T854">班</text:span></text:p>
      <text:p text:style-name="P855"><text:span text:style-name="T856">學生姓名：</text:span><text:span text:style-name="T857"><text:s text:c="22"/></text:span></text:p>
      <text:p text:style-name="P858"><text:span text:style-name="T859">家長簽章：</text:span><text:span text:style-name="T860"><text:s text:c="22"/></text:span></text:p>
      <text:p text:style-name="P861"/>
      <text:p text:style-name="P862"><text:span text:style-name="T863">聯絡方式：</text:span><text:span text:style-name="T864">(O) <text:s text:c="14"/>(H) <text:s text:c="16"/>(</text:span><text:span text:style-name="T865">手機</text:span><text:span text:style-name="T866">) <text:s text:c="16"/></text:span></text:p>
      <text:p text:style-name="P867"/>
      <text:p text:style-name="P868">中<text:s text:c="4"/>華<text:s text:c="4"/>民<text:s text:c="4"/>國<text:s text:c="2"/>113 <text:s/>年<text:s text:c="7"/>月<text:s text:c="7"/>日</text:p>
      <text:p text:style-name="P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A" style:display-name="內文 A" style:family="paragraph">
      <style:paragraph-properties fo:widows="0" fo:orphans="0" fo:border="0.0034in solid #FFFFFF" fo:padding="0.4305in" style:shadow="#000000 0.0034in 0.0034in" style:line-height-at-least="0.25in"/>
      <style:text-properties style:font-name="Arial Unicode MS" style:font-name-asian="Times New Roman" style:font-name-complex="Arial Unicode MS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4" style:num-suffix="." style:num-format="1">
        <style:list-level-properties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7" style:num-suffix="." style:num-format="1">
        <style:list-level-properties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09in" fo:margin-bottom="0.709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胡智為</meta:initial-creator>
    <dc:creator>USER</dc:creator>
    <meta:creation-date>2024-05-24T09:07:00Z</meta:creation-date>
    <dc:date>2024-05-24T09:07:00Z</dc:date>
    <meta:print-date>2024-05-20T02:53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63" meta:character-count="2430" meta:row-count="17" meta:non-whitespace-character-count="2071"/>
  </office:meta>
</office:document-meta>
</file>