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93cm" style:rel-width="95%" fo:margin-top="0cm" fo:margin-bottom="0cm" table:align="center" style:writing-mode="lr-tb"/>
    </style:style>
    <style:style style:name="表格1.A" style:family="table-column">
      <style:table-column-properties style:column-width="3.572cm" style:rel-column-width="13539*"/>
    </style:style>
    <style:style style:name="表格1.B" style:family="table-column">
      <style:table-column-properties style:column-width="13.72cm" style:rel-column-width="519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2.21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2.376cm" fo:keep-together="auto"/>
    </style:style>
    <style:style style:name="表格1.4" style:family="table-row">
      <style:table-row-properties style:min-row-height="2.23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top="0.635cm" fo:margin-bottom="0.635cm" style:contextual-spacing="false" fo:line-height="200%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orphans="0" fo:widows="0" fo:text-indent="1.976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24pt" style:font-name-asian="標楷體1" style:font-size-asian="24pt" style:font-size-complex="2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111學年度教育盃中小學壘球錦標賽</text:span></text:p>
      <text:p text:style-name="P2"><text:span text:style-name="T1">競賽事項申訴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申訴事由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糾紛發生</text:p>
            <text:p text:style-name="P10">時間地點</text:p>
          </table:table-cell>
          <table:table-cell table:style-name="表格1.B2" office:value-type="string">
            <text:p text:style-name="P11">年 <text:s text:c="4"/>月 <text:s text:c="4"/>日 <text:s text:c="4"/>時 <text:s text:c="4"/>分</text:p>
            <text:p text:style-name="P5">地點：</text:p>
          </table:table-cell>
        </table:table-row>
        <table:table-row table:style-name="表格1.3">
          <table:table-cell table:style-name="表格1.A2" office:value-type="string">
            <text:p text:style-name="P6">申訴事實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證件或證人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申訴時間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申訴單位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領　　隊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7">裁判長</text:p>
            <text:p text:style-name="P7">意見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9" office:value-type="string">
            <text:p text:style-name="P7">審判委員會</text:p>
            <text:p text:style-name="P7">判決</text:p>
          </table:table-cell>
          <table:table-cell table:style-name="表格1.B9" office:value-type="string">
            <text:p text:style-name="P4"/>
          </table:table-cell>
        </table:table-row>
      </table:table>
      <text:p text:style-name="P3"/>
      <text:p text:style-name="Standard"><text:span text:style-name="T2">審判委員會主任委員（簽章）_______________________________________________</text:span></text:p>
      <text:p text:style-name="P8"><text:bookmark text:name="_GoBack"/><text:span text:style-name="T2">中 華 民 國 <text:s text:c="6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Lucida Sans1" style:font-family-complex="'Lucida Sans'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econd_20_greenarrow_20_email" style:display-name="second greenarrow email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2.8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2.8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33cm" fo:text-indent="-0.847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0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4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lhs</meta:initial-creator>
    <dc:creator>李展瑋</dc:creator>
    <meta:editing-cycles>8</meta:editing-cycles>
    <meta:print-date>2017-03-24T06:22:00</meta:print-date>
    <meta:creation-date>2023-02-21T03:16:00</meta:creation-date>
    <dc:date>2023-02-21T03:22:00</dc:date>
    <meta:editing-duration>PT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9" meta:word-count="98" meta:character-count="188" meta:non-whitespace-character-count="146"/>
    <meta:user-defined meta:name="AppVersion">16.0000</meta:user-defined>
    <meta:template xlink:type="simple" xlink:actuate="onRequest" xlink:title="Normal" xlink:href=""/>
  </office:meta>
</office:document-meta>
</file>