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0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DFKaiShu-SB-Estd-BF" style:font-name-asian="DFKaiShu-SB-Estd-BF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DFKaiShu-SB-Estd-BF" style:font-name-asian="DFKaiShu-SB-Estd-BF"/>
    </style:style>
    <style:style style:name="P282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4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5" style:parent-style-name="清單段落" style:family="paragraph">
      <style:paragraph-properties fo:margin-top="0.0416in" fo:line-height="150%" fo:text-indent="-0.1895in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P315" style:parent-style-name="清單段落" style:family="paragraph">
      <style:paragraph-properties fo:margin-top="0.0416in" fo:line-height="150%" fo:text-indent="-0.1895in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18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1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margin-top="0.0416in" fo:line-height="150%" fo:text-indent="-0.1895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清單段落" style:family="paragraph">
      <style:paragraph-properties fo:margin-top="0.0416in" fo:line-height="150%" fo:text-indent="-0.189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3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line-height="0.3888in" fo:margin-right="-0.0201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0.3888in" fo:margin-right="-0.0201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0.3888in" fo:margin-right="-0.0201in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widows="0" fo:orphans="0" style:text-autospace="none" fo:line-height="20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4" style:parent-style-name="無B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2" style:parent-style-name="內文" style:family="paragraph">
      <style:paragraph-properties fo:text-align="start" fo:line-height="200%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可異動，一律以</text:span><text:span text:style-name="T207">E-Mail</text:span><text:span text:style-name="T208">方式報名，</text:span><text:span text:style-name="T209">主旨</text:span></text:p>
      <text:p text:style-name="P210"><text:span text:style-name="T211">請寫明「</text:span><text:span text:style-name="T212">112</text:span><text:span text:style-name="T213">臺北市教育盃報名表</text:span><text:span text:style-name="T214">-</text:span><text:span text:style-name="T215">單位</text:span><text:span text:style-name="T216">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（人）數為</text:span><text:span text:style-name="T248">1</text:span><text:span text:style-name="T249">個至</text:span><text:span text:style-name="T250">3</text:span><text:span text:style-name="T251">個者，獲得最優級組第</text:span><text:span text:style-name="T252">1</text:span><text:span text:style-name="T253">名。</text:span></text:p>
      <text:p text:style-name="P254"><text:s text:c="6"/>(二)實際參賽隊(人)數僅一個者，不辦理該項(組)比賽。</text:p>
      <text:p text:style-name="P255">(三)各項團體組比賽前三名頒發錦旗及成績證明；個人組前三名頒發獎牌及成績證明。第四名至第八名頒發成績證明。</text:p>
      <text:p text:style-name="P256"><text:span text:style-name="T257">(</text:span><text:span text:style-name="T258">四</text:span><text:span text:style-name="T259">)</text:span><text:span text:style-name="T260">團體錦標賽所獲各組各項金、銀、銅牌數，換算積分</text:span><text:span text:style-name="T261"><text:s/>4<text:s/></text:span><text:span text:style-name="T262">分、</text:span><text:span text:style-name="T263">2<text:s/></text:span><text:span text:style-name="T264">分、</text:span><text:span text:style-name="T265">1<text:s/></text:span><text:span text:style-name="T266">分</text:span><text:span text:style-name="T267">(</text:span><text:span text:style-name="T268">名次並列</text:span><text:span text:style-name="T269"><text:s/></text:span><text:span text:style-name="T270">時，積分均分</text:span><text:span text:style-name="T271">)</text:span><text:span text:style-name="T272">。加總後依高低順序錄取，頒給各競賽種類錦標</text:span><text:span text:style-name="T273">(</text:span><text:span text:style-name="T274">各競賽種類、科目</text:span><text:span text:style-name="T275"><text:s/></text:span><text:span text:style-name="T276">團體錦標計算方式如附表</text:span><text:span text:style-name="T277"><text:s/>10);</text:span><text:span text:style-name="T278">分數相同以金牌數計，再相同以銀牌數計，餘此類推</text:span><text:span text:style-name="T279"><text:s/></text:span><text:span text:style-name="T280">至第八名</text:span><text:span text:style-name="T281"><text:s/></text:span></text:p>
      <text:p text:style-name="P282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3">(六)比賽各組參賽隊伍未滿4隊者，酌予降低敘獎額度，其原則如下：3隊參賽者冠軍比照第二名、亞軍比照第三名；2隊參賽者，冠軍比照第三名。</text:p>
      <text:p text:style-name="P284">(七)為鼓勵各校積極組隊參與比賽，凡各報名參賽且實際出賽學生隊伍之指導教師或教練，擬核予嘉獎1次1人。</text:p>
      <text:p text:style-name="P285"><text:span text:style-name="T286">(</text:span><text:span text:style-name="T287">八</text:span><text:span text:style-name="T288">)</text:span><text:span text:style-name="T289">優勝學校敘獎由承辦學校統一將成績函報教育局，由教育局發函各優勝學校依競賽規程辦理敘獎，優勝學校校長敘獎由教育局另案發布。</text:span><text:span text:style-name="T290"><text:s/></text:span></text:p>
      <text:p text:style-name="P291"><text:s text:c="6"/>(九)承(協)辦學校敘獎額度：</text:p>
      <text:p text:style-name="P292"><text:s text:c="10"/>1.承辦學校：校長記功1次，其他有功人員記功1次1人、嘉獎2次2人及嘉獎1</text:p>
      <text:p text:style-name="P293"><text:s text:c="12"/>次3人。</text:p>
      <text:p text:style-name="P294"><text:s text:c="10"/>2.協辦學校：校長嘉獎2次，其他有功人員嘉獎2次2人、嘉獎1次2人。</text:p>
      <text:soft-page-break/>
      <text:p text:style-name="P295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6"><text:span text:style-name="T297">成績公告：</text:span><text:span text:style-name="T298">比賽結束後，教育局及承辦學校於網站公告各項比賽成績</text:span><text:span text:style-name="T299">(</text:span><text:span text:style-name="T300">含各組團</text:span></text:p>
        </text:list-item>
      </text:list>
      <text:p text:style-name="P301"><text:s text:c="6"/>體賽優勝學校)，請各校逕依競賽規程敘獎額度辦理敘獎，教育局不再另函通</text:p>
      <text:p text:style-name="P302"><text:s text:c="6"/>知。</text:p>
      <text:list text:style-name="LFO2" text:continue-numbering="true">
        <text:list-item>
          <text:p text:style-name="P303">附則</text:p>
        </text:list-item>
      </text:list>
      <text:list text:style-name="LFO10" text:continue-numbering="true">
        <text:list-item>
          <text:p text:style-name="P304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5"><text:span text:style-name="T306">為配合</text:span><text:span text:style-name="T307">113</text:span><text:span text:style-name="T308">年全國中等學校運動會競賽辦法，擊劍種類團體項目各縣市以至多</text:span><text:span text:style-name="T309">3</text:span><text:span text:style-name="T310">隊為限，於臺北市</text:span><text:span text:style-name="T311">112</text:span><text:span text:style-name="T312">年教育盃中小學擊劍錦標賽團體賽獲取前三名選手，即入選臺北市</text:span><text:span text:style-name="T313">113</text:span><text:span text:style-name="T314">年全國中等學校運動會代表隊選手。</text:span></text:p>
        </text:list-item>
        <text:list-item>
          <text:p text:style-name="P315"><text:span text:style-name="T316">國、高中個人及團體賽三、四名不並列，必須賽出。</text:span></text:p>
        </text:list-item>
        <text:list-item>
          <text:p text:style-name="P317">學生各組選手出賽前，應備妥學生證、健保卡或貼有照片在學證明備查驗；若對方有疑義而無法證明身份者不得出賽。</text:p>
        </text:list-item>
        <text:list-item>
          <text:p text:style-name="P31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19">請自備合格劍具及著正式服裝裝備（劍服,劍褲及護身衣須達350牛頓以上），裝備不合規定者，依規則處理。</text:p>
        </text:list-item>
        <text:list-item>
          <text:p text:style-name="P320"><text:span text:style-name="T321">本次賽會不使用透明身線。</text:span><text:span text:style-name="T322">(</text:span><text:span text:style-name="T323">因應中華民國擊劍協會公告</text:span><text:span text:style-name="T324">2024</text:span><text:span text:style-name="T325">年需使用新式器材</text:span><text:span text:style-name="T326">)</text:span></text:p>
        </text:list-item>
        <text:list-item>
          <text:p text:style-name="P327"><text:span text:style-name="T328">各</text:span><text:span text:style-name="T329">參</text:span><text:span text:style-name="T330">賽項目報名人</text:span><text:span text:style-name="T331">數</text:span><text:span text:style-name="T332">須滿</text:span><text:span text:style-name="T333"><text:s/>5<text:s/></text:span><text:span text:style-name="T334">人才進</text:span><text:span text:style-name="T335">行</text:span><text:span text:style-name="T336">開賽，不滿</text:span><text:span text:style-name="T337">5</text:span><text:span text:style-name="T338">人者將不開賽。</text:span></text:p>
        </text:list-item>
        <text:list-item>
          <text:p text:style-name="P33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0">比賽期間與會人員由學校投保之學生意外險為主。</text:p>
        </text:list-item>
      </text:list>
      <text:list text:style-name="LFO2" text:continue-numbering="true">
        <text:list-item>
          <text:p text:style-name="P341">其他注意事項：</text:p>
        </text:list-item>
      </text:list>
      <text:list text:style-name="LFO11" text:continue-numbering="true">
        <text:list-item>
          <text:p text:style-name="P342">參賽學生之身體狀況請家長協助評估，認可能參加劇烈運動競賽者，簽具選手個人</text:p>
        </text:list-item>
      </text:list>
      <text:p text:style-name="P343">切結書留存學校備查，方可報名參賽。</text:p>
      <text:soft-page-break/>
      <text:list text:style-name="LFO11" text:continue-numbering="true">
        <text:list-item>
          <text:p text:style-name="P344"><text:span text:style-name="T345">各項競賽申訴時間統一定為</text:span><text:span text:style-name="T346">30</text:span><text:span text:style-name="T347">分鐘內，申訴之保證金統一為新臺幣</text:span><text:span text:style-name="T348">5,000</text:span><text:span text:style-name="T349">元整，如</text:span><text:span text:style-name="T350">有特殊情況請提出說明。</text:span></text:p>
        </text:list-item>
      </text:list>
      <text:list text:style-name="LFO2" text:continue-numbering="true">
        <text:list-item>
          <text:p text:style-name="P351">防疫相關規定</text:p>
        </text:list-item>
      </text:list>
      <text:list text:style-name="LFO12" text:continue-numbering="true">
        <text:list-item>
          <text:p text:style-name="P352"><text:span text:style-name="T353">本賽事進行中，將隨時遵照</text:span><text:span text:style-name="T354">中央規定</text:span><text:span text:style-name="T355">配合相關防疫規定，並視疫情及各項比賽的實際情況，進行滾動式修正調整。</text:span></text:p>
        </text:list-item>
        <text:list-item>
          <text:p text:style-name="P356"><text:span text:style-name="T35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58"><text:span text:style-name="T359">為各參賽學校建立安全的賽事環境，惠請各校共同配合辦理。</text:span></text:p>
        </text:list-item>
      </text:list>
      <text:p text:style-name="P360"/>
      <text:list text:style-name="LFO2" text:continue-numbering="true">
        <text:list-item>
          <text:p text:style-name="P361">其他相關事宜請逕上競賽承辦學校網頁，若有最新訊息將於網頁隨時更新。</text:p>
        </text:list-item>
        <text:list-item>
          <text:p text:style-name="P362">本競賽規程報請教育局核准後公布實施，修訂時亦同。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78"><text:span text:style-name="T379"><text:s text:c="4"/></text:span><text:span text:style-name="T380">本人自願參加臺北市</text:span><text:span text:style-name="T381">112</text:span><text:span text:style-name="T382">學年度教育盃中小學擊劍錦標賽，並已經由家長協助評估可參加劇烈運動競賽。比賽期間遵照比賽規範，所附報名資料、證件等完全屬實、正確，亦未隱瞞相關運動傷害，如因個人未遵照大</text:span><text:span text:style-name="T383">會規範、教練指示或因不恰當、不安全行為造成任何傷害，除遵照大會有關規定給予的保險之權益外，其餘的一切責任，本人願意自行負責，</text:span><text:span text:style-name="T384">及遵照大會有關規定給予的保險之權益。</text:span></text:p>
      <text:p text:style-name="P385"/>
      <text:p text:style-name="P386">參賽單位：</text:p>
      <text:p text:style-name="P387">參加選手簽名：</text:p>
      <text:p text:style-name="P388">家長或監護人簽名：</text:p>
      <text:p text:style-name="P389">所屬教練簽名：</text:p>
      <text:p text:style-name="P390"/>
      <text:p text:style-name="P391"/>
      <text:p text:style-name="P392"><text:span text:style-name="T39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6.3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09-26T00:44:00Z</meta:creation-date>
    <dc:date>2023-09-26T00:45:00Z</dc:date>
    <meta:print-date>2023-09-14T01:02:00Z</meta:print-date>
    <meta:template xlink:href="Normal" xlink:type="simple"/>
    <meta:editing-cycles>3</meta:editing-cycles>
    <meta:editing-duration>PT120S</meta:editing-duration>
    <meta:document-statistic meta:page-count="7" meta:paragraph-count="8" meta:word-count="660" meta:character-count="4418" meta:row-count="31" meta:non-whitespace-character-count="3766"/>
  </office:meta>
</office:document-meta>
</file>