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2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text-indent="0.5in"/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150%"/>
    </style:style>
    <style:style style:name="T139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142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ableColumn144" style:family="table-column">
      <style:table-column-properties style:column-width="0.8437in" style:use-optimal-column-width="false"/>
    </style:style>
    <style:style style:name="TableColumn145" style:family="table-column">
      <style:table-column-properties style:column-width="1.4993in" style:use-optimal-column-width="false"/>
    </style:style>
    <style:style style:name="TableColumn146" style:family="table-column">
      <style:table-column-properties style:column-width="0.5638in" style:use-optimal-column-width="false"/>
    </style:style>
    <style:style style:name="TableColumn147" style:family="table-column">
      <style:table-column-properties style:column-width="1.6618in" style:use-optimal-column-width="false"/>
    </style:style>
    <style:style style:name="TableColumn148" style:family="table-column">
      <style:table-column-properties style:column-width="0.525in" style:use-optimal-column-width="false"/>
    </style:style>
    <style:style style:name="TableColumn149" style:family="table-column">
      <style:table-column-properties style:column-width="1.6381in" style:use-optimal-column-width="false"/>
    </style:style>
    <style:style style:name="Table143" style:family="table">
      <style:table-properties style:width="6.7319in" fo:margin-left="0in" table:align="left"/>
    </style:style>
    <style:style style:name="TableRow150" style:family="table-row">
      <style:table-row-properties style:min-row-height="0.3791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55" style:family="table-row">
      <style:table-row-properties style:min-row-height="0.2784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68" style:family="table-row">
      <style:table-row-properties style:min-row-height="0.4444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81" style:family="table-row">
      <style:table-row-properties style:min-row-height="0.3986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86" style:family="table-row">
      <style:table-row-properties style:min-row-height="0.4444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P191" style:parent-style-name="內文" style:family="paragraph">
      <style:paragraph-properties fo:text-align="end"/>
      <style:text-properties style:font-name="標楷體" style:font-name-asian="標楷體" style:font-name-complex="BiauKai" style:font-size-complex="12pt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19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195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197" style:family="table-column">
      <style:table-column-properties style:column-width="0.6125in" style:use-optimal-column-width="false"/>
    </style:style>
    <style:style style:name="TableColumn198" style:family="table-column">
      <style:table-column-properties style:column-width="1.643in" style:use-optimal-column-width="false"/>
    </style:style>
    <style:style style:name="TableColumn199" style:family="table-column">
      <style:table-column-properties style:column-width="0.3402in" style:use-optimal-column-width="false"/>
    </style:style>
    <style:style style:name="TableColumn200" style:family="table-column">
      <style:table-column-properties style:column-width="1.8979in" style:use-optimal-column-width="false"/>
    </style:style>
    <style:style style:name="TableColumn201" style:family="table-column">
      <style:table-column-properties style:column-width="0.3048in" style:use-optimal-column-width="false"/>
    </style:style>
    <style:style style:name="TableColumn202" style:family="table-column">
      <style:table-column-properties style:column-width="1.9333in" style:use-optimal-column-width="false"/>
    </style:style>
    <style:style style:name="Table196" style:family="table">
      <style:table-properties style:width="6.7319in" fo:margin-left="0in" table:align="left"/>
    </style:style>
    <style:style style:name="TableRow203" style:family="table-row">
      <style:table-row-properties style:min-row-height="0.3437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08" style:family="table-row">
      <style:table-row-properties style:min-row-height="0.3888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21" style:family="table-row">
      <style:table-row-properties style:min-row-height="0.384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35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36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37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38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40" style:family="table-column">
      <style:table-column-properties style:column-width="4.3277in" style:use-optimal-column-width="false"/>
    </style:style>
    <style:style style:name="Table239" style:family="table">
      <style:table-properties style:width="4.3277in" fo:margin-left="0in" table:align="left"/>
    </style:style>
    <style:style style:name="TableRow241" style:family="table-row">
      <style:table-row-properties style:min-row-height="0.375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TableRow244" style:family="table-row">
      <style:table-row-properties style:min-row-height="0.375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P247" style:parent-style-name="內文" style:family="paragraph">
      <style:paragraph-properties fo:text-align="start"/>
      <style:text-properties style:font-name="標楷體" style:font-name-asian="標楷體" style:font-name-complex="BiauKai" style:font-size-complex="12pt"/>
    </style:style>
    <style:style style:name="P248" style:parent-style-name="內文" style:family="paragraph">
      <style:paragraph-properties fo:text-align="start"/>
      <style:text-properties style:font-name="標楷體" style:font-name-asian="標楷體" style:font-name-complex="BiauKai" style:font-size-complex="12pt"/>
    </style:style>
    <style:style style:name="P249" style:parent-style-name="內文" style:family="paragraph">
      <style:paragraph-properties fo:text-align="start"/>
      <style:text-properties style:font-name="標楷體" style:font-name-asian="標楷體" style:font-name-complex="BiauKai" style:font-size-complex="12pt"/>
    </style:style>
    <style:style style:name="P250" style:parent-style-name="內文" style:family="paragraph">
      <style:paragraph-properties fo:text-align="start"/>
      <style:text-properties style:font-name="標楷體" style:font-name-asian="標楷體" style:font-name-complex="BiauKai" style:font-size-complex="12pt"/>
    </style:style>
    <style:style style:name="P251" style:parent-style-name="內文" style:family="paragraph">
      <style:paragraph-properties fo:text-align="start"/>
      <style:text-properties style:font-name="標楷體" style:font-name-asian="標楷體" style:font-name-complex="BiauKai" style:font-size-complex="12pt"/>
    </style:style>
    <style:style style:name="P252" style:parent-style-name="內文" style:family="paragraph">
      <style:paragraph-properties fo:text-align="start"/>
      <style:text-properties style:font-name="標楷體" style:font-name-asian="標楷體" style:font-name-complex="BiauKai" style:font-size-complex="12pt"/>
    </style:style>
    <style:style style:name="P253" style:parent-style-name="內文" style:family="paragraph">
      <style:paragraph-properties fo:text-align="start"/>
      <style:text-properties style:font-name="標楷體" style:font-name-asian="標楷體" style:font-name-complex="BiauKai" style:font-size-complex="12pt"/>
    </style:style>
    <style:style style:name="P254" style:parent-style-name="內文" style:family="paragraph">
      <style:paragraph-properties fo:margin-bottom="0.05in"/>
    </style:style>
    <style:style style:name="T255" style:parent-style-name="預設段落字型" style:family="text">
      <style:text-properties style:font-name="標楷體" style:font-name-asian="標楷體" style:font-name-complex="BiauKai" style:font-size-complex="12pt"/>
    </style:style>
    <style:style style:name="T256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BiauKai" style:font-size-complex="12pt"/>
    </style:style>
    <style:style style:name="P259" style:parent-style-name="內文" style:family="paragraph">
      <style:paragraph-properties fo:margin-bottom="0.05in"/>
    </style:style>
    <style:style style:name="T260" style:parent-style-name="預設段落字型" style:family="text">
      <style:text-properties style:font-name="標楷體" style:font-name-asian="標楷體" style:font-name-complex="BiauKai" style:font-size-complex="12pt"/>
    </style:style>
    <style:style style:name="T261" style:parent-style-name="預設段落字型" style:family="text">
      <style:text-properties style:font-name="標楷體" style:font-name-asian="標楷體" style:font-name-complex="BiauKai" style:font-size-complex="12pt"/>
    </style:style>
    <style:style style:name="T262" style:parent-style-name="預設段落字型" style:family="text">
      <style:text-properties style:font-name="標楷體" style:font-name-asian="標楷體" style:font-name-complex="BiauKai" style:font-size-complex="12pt"/>
    </style:style>
  </office:automatic-styles>
  <office:body>
    <office:text text:use-soft-page-breaks="true">
      <text:p text:style-name="P1">113年臺北市青年盃毽球錦標賽競賽規程</text:p>
      <text:p text:style-name="P2"/>
      <text:p text:style-name="P3">一、宗旨：提倡全民體育，推展毽球運動，增進市民身心健康，促進社會祥和。</text:p>
      <text:p text:style-name="P4">二、指導單位：臺北市政府體育局 <text:s/></text:p>
      <text:p text:style-name="P5">三、主辦單位：臺北市體育總會毽球協會</text:p>
      <text:p text:style-name="P6">四、承辦單位：臺北市體育總會毽球協會</text:p>
      <text:p text:style-name="P7">五、比賽日期：113年5月19日、5月26日，共二日。</text:p>
      <text:p text:style-name="內文"><text:span text:style-name="T8"><text:s text:c="14"/></text:span><text:span text:style-name="T9">國小組</text:span><text:span text:style-name="T10">：</text:span><text:span text:style-name="T11">5</text:span><text:span text:style-name="T12">月</text:span><text:span text:style-name="T13">19</text:span><text:span text:style-name="T14">日</text:span><text:span text:style-name="T15">(</text:span><text:span text:style-name="T16">日</text:span><text:span text:style-name="T17">)<text:s/></text:span><text:span text:style-name="T18">上午8時至下午</text:span><text:span text:style-name="T19">6</text:span><text:span text:style-name="T20">時</text:span></text:p>
      <text:p text:style-name="內文"><text:span text:style-name="T21"><text:s text:c="14"/></text:span><text:span text:style-name="T22">國中組、</text:span><text:span text:style-name="T23">大專</text:span><text:span text:style-name="T24">公開組</text:span><text:span text:style-name="T25">：</text:span><text:span text:style-name="T26">5</text:span><text:span text:style-name="T27">月</text:span><text:span text:style-name="T28">26</text:span><text:span text:style-name="T29">日</text:span><text:span text:style-name="T30">(</text:span><text:span text:style-name="T31">日</text:span><text:span text:style-name="T32">)<text:s/></text:span><text:span text:style-name="T33">上午8時至下午</text:span><text:span text:style-name="T34">6</text:span><text:span text:style-name="T35">時</text:span></text:p>
      <text:p text:style-name="P36">六、比賽地點：臺北市中山運動中心3樓</text:p>
      <text:p text:style-name="P37"><text:s text:c="14"/>(捷運中山站4號出口)</text:p>
      <text:p text:style-name="P38">七、比賽組別：<text:s/></text:p>
      <text:p text:style-name="P39"><text:s text:c="3"/>(一)大專公開男子組：凡設籍、居住、就學(含大專及以下)或就職於本國之男性。</text:p>
      <text:p text:style-name="P40"><text:s text:c="3"/>(二)大專公開女子組：凡設籍、居住、就學(含大專及以下)或就職於本國之女性。</text:p>
      <text:p text:style-name="P41"><text:s text:c="3"/>(三)國中男生組：限臺北市轄區內公私立國民中學男生。</text:p>
      <text:p text:style-name="P42"><text:s text:c="2"/><text:s/>(四)國中女生組：限臺北市轄區內公私立國民中學女生。</text:p>
      <text:p text:style-name="P43"><text:s text:c="2"/><text:s/>(五)國小六年級男生組：限臺北市轄區內公私立國民小學六年級(含以下)男生。</text:p>
      <text:p text:style-name="P44"><text:s text:c="2"/><text:s/>(六)國小六年級女生組：限臺北市轄區內公私立國民小學六年級(含以下)女生。</text:p>
      <text:p text:style-name="P45"><text:s text:c="2"/><text:s/>(七)國小五年級男生組：限臺北市轄區內公私立國民小學五年級(含以下)男生。</text:p>
      <text:p text:style-name="P46"><text:s text:c="2"/><text:s/>(八)國小五年級女生組：限臺北市轄區內公私立國民小學五年級(含以下)女生。</text:p>
      <text:p text:style-name="P47"/>
      <text:p text:style-name="P48">八、競賽項目：</text:p>
      <text:p text:style-name="P49"><text:s text:c="3"/><text:s/>(一)三人制團隊賽：</text:p>
      <text:p text:style-name="P50"><text:s text:c="8"/>1.國中男女生組、國小五六年級男女生組。（每校每組最多報名1隊，每隊3至6人）</text:p>
      <text:p text:style-name="P51"><text:s text:c="4"/><text:s text:c="2"/><text:s text:c="2"/>2.大專公開男女子組。(不限同校報名，無隊伍數限制，每隊3至6人)</text:p>
      <text:p text:style-name="P52"><text:s text:c="3"/><text:s/>(二)雙打賽：</text:p>
      <text:p text:style-name="P53"><text:s text:c="8"/>1.國中男女生組、國小五六年級男女生組。（每校每組最多報名2隊，每隊2人）</text:p>
      <text:p text:style-name="P54"/>
      <text:p text:style-name="P55">※每位選手於同一項目只得代表一個組別出賽。</text:p>
      <text:p text:style-name="P56">※國中小之賽事，女生於雙打賽、團隊賽可搭配男生，報名男生組之比賽。</text:p>
      <text:p text:style-name="P57">※大專公開組將視報名參賽情形分為甲、乙組進行比賽。</text:p>
      <text:p text:style-name="P58"/>
      <text:p text:style-name="P59">九、報名手續：</text:p>
      <text:p text:style-name="內文"><text:span text:style-name="T60"><text:s text:c="3"/>(一</text:span><text:span text:style-name="T61">)報名日期：即日起至</text:span><text:span text:style-name="T62">113年5</text:span><text:span text:style-name="T63">月</text:span><text:span text:style-name="T64">1</text:span><text:span text:style-name="T65">日(星期</text:span><text:span text:style-name="T66">三</text:span><text:span text:style-name="T67">)止。</text:span><text:span text:style-name="T68">(免報名費)</text:span></text:p>
      <text:p text:style-name="P69"><text:s text:c="3"/>(二)報名方式：至「臺北市體育總會毽球協會 官方網站」下載競賽規程及報名表電子檔</text:p>
      <text:p text:style-name="P70"><text:s text:c="7"/>http://tpsba2014.pixnet.net/blog</text:p>
      <text:p text:style-name="P71"><text:s text:c="7"/>填妥報名表後，E-MAIL至taipeishuttleball@gmail.com信箱</text:p>
      <text:p text:style-name="P72"><text:s text:c="7"/>聯絡人 溫健宏 電話：0988-060903</text:p>
      <text:p text:style-name="內文"><text:span text:style-name="T73"><text:s text:c="3"/></text:span><text:span text:style-name="T74">(三)</text:span><text:span text:style-name="T75">信件標題請設為</text:span><text:span text:style-name="T76">「○○○○報名</text:span><text:span text:style-name="T77">青年盃</text:span><text:span text:style-name="T78">毽球賽」</text:span><text:span text:style-name="T79">，附件檔命名請設為</text:span><text:span text:style-name="T80">「○○○○報名表」，</text:span></text:p>
      <text:p text:style-name="P81"><text:s text:c="7"/>同校不同組別之隊伍用同一附件檔即可。(○○○○為校名)</text:p>
      <text:p text:style-name="P82">十、比賽規則：採用中華民國毽球協會105年版毽球運動規則。</text:p>
      <text:soft-page-break/>
      <text:p text:style-name="P83">十一、比賽用球：採用臺北市體育總會毽球協會審定合格之毽球。</text:p>
      <text:p text:style-name="P84">十二、比賽制度：視報名隊數多寡決定單循環或單淘汰或雙敗淘汰或分組預賽、排名決賽制。</text:p>
      <text:p text:style-name="內文"><text:span text:style-name="T85"><text:s text:c="16"/>比賽皆為三局二勝制，雙打賽每局15分</text:span><text:span text:style-name="T86">，</text:span><text:span text:style-name="T87">三人制團隊賽</text:span><text:span text:style-name="T88">視隊伍數採每局1</text:span><text:span text:style-name="T89">5</text:span><text:span text:style-name="T90">分或</text:span></text:p>
      <text:p text:style-name="內文"><text:span text:style-name="T91"><text:s text:c="16"/>2</text:span><text:span text:style-name="T92">1</text:span><text:span text:style-name="T93">分</text:span><text:span text:style-name="T94">。</text:span></text:p>
      <text:p text:style-name="P95">十三、獎勵：各組團隊賽取第一至四名頒團體獎盃乙座，雙打賽取第一至四名頒發個人獎牌乙枚；</text:p>
      <text:p text:style-name="P96"><text:s text:c="12"/>競賽獎狀以電子檔發送，屆時請各單位自行下載列印。</text:p>
      <text:p text:style-name="P97">十四、申訴：</text:p>
      <text:p text:style-name="P98"><text:s text:c="3"/>(一)有關資格之抗議，須於該場比賽前提出，比賽開始後概不受理。</text:p>
      <text:p text:style-name="P99"><text:s text:c="3"/>(二)比賽發生爭議時，須立即向該場主審裁判提出口頭申訴申請，並於該比賽完畢十分鐘內，</text:p>
      <text:p text:style-name="P100"><text:s text:c="7"/>向大會裁判長提出申訴書及繳交保證金壹仟元整。</text:p>
      <text:p text:style-name="P101"><text:s text:c="3"/>(三)申訴案件若經大會判決無效不成立時，則沒收保證金充為獎品費。</text:p>
      <text:p text:style-name="P102">十五、參賽單位注意事項：</text:p>
      <text:p text:style-name="內文"><text:span text:style-name="T103"><text:s text:c="3"/>(一)</text:span><text:span text:style-name="T104">各隊務必穿著同一款式運動服出場比賽；</text:span><text:span text:style-name="T105">團隊賽</text:span><text:span text:style-name="T106">請各校</text:span><text:span text:style-name="T107">自備號碼衣</text:span><text:span text:style-name="T108">，以利比賽順利進行。</text:span></text:p>
      <text:p text:style-name="P109"><text:s text:c="3"/>(二)循環賽名次判定：</text:p>
      <text:p text:style-name="P110"><text:s text:c="3"/><text:s/><text:s text:c="3"/>1.以各隊比賽勝負場次積分高低排名；勝一場得一分，負一場得０分。</text:p>
      <text:p text:style-name="P111"><text:s text:c="4"/><text:s/><text:s text:c="2"/>2.兩隊積分相同時，以兩隊對抗比賽之場次勝隊為優勝。</text:p>
      <text:p text:style-name="P112"><text:s text:c="5"/><text:s/><text:s/>3.三隊以上積分相同時，以相關隊之得失局淨值多者為優勝。若得失局淨值再相</text:p>
      <text:p text:style-name="P113"><text:s text:c="7"/><text:s text:c="2"/>同時，以三隊之得失分淨值多者為優勝。若再相同則名次並列。</text:p>
      <text:p text:style-name="P114">十七、本競賽規程如有未盡事宜，得由主辦單位隨時宣布規定之。</text:p>
      <text:p text:style-name="P115">十八、賽事爭議處理辦法：若有賽事相關爭議，依本規程十四條規定辦理；若有其他爭議行為，</text:p>
      <text:p text:style-name="P116"><text:s text:c="6"/>請致電本會0988-060903溫先生。</text:p>
      <text:p text:style-name="P117">二十、性騷擾防治措施：為遵循市府規範，本會辦理之賽事活動，若有性騷擾之行為，</text:p>
      <text:p text:style-name="P118">將依性騷擾防治法之規範處理，若有其他相關事宜請致電本會0988-060903溫先生。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<text:span text:style-name="T139">113年</text:span><text:span text:style-name="T140">臺北市</text:span><text:span text:style-name="T141">青年盃</text:span><text:span text:style-name="T142">毽球錦標賽報名表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隊名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領隊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教練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管理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聯絡人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手機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市話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E-mail</text:p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通訊處</text:p>
          </table:table-cell>
          <table:table-cell table:style-name="TableCell189" table:number-columns-spanned="5">
            <text:p text:style-name="P190"><text:bookmark-start text:name="_heading=h.gjdgxs"/><text:bookmark-end text:name="_heading=h.gjdgxs"/></text:p>
          </table:table-cell>
          <table:covered-table-cell/>
          <table:covered-table-cell/>
          <table:covered-table-cell/>
          <table:covered-table-cell/>
        </table:table-row>
      </table:table>
      <text:p text:style-name="P191">注意：請影印一份自行留存；報名不同組別可自行複製表格。</text:p>
      <text:p text:style-name="P192"/>
      <text:p text:style-name="P193">1.三人制團隊賽：</text:p>
      <text:p text:style-name="P194">□大專公開男 <text:s/>□國中男 <text:s/>□小六男 <text:s/>□小五男<text:s/></text:p>
      <text:p text:style-name="P195">□大專公開女 <text:s/>□國中女 <text:s/>□小六女 <text:s/>□小五女<text:s text:c="2"/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隊長</text:p>
          </table:table-cell>
          <table:table-cell table:style-name="TableCell206" table:number-columns-spanned="5">
            <text:p text:style-name="P207">：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/>
      <text:p text:style-name="P236">2.雙打賽：</text:p>
      <text:p text:style-name="P237">□國中男 <text:s/>□小六男 <text:s/>□小五男<text:s/></text:p>
      <text:p text:style-name="P238">□國中女 <text:s/>□小六女 <text:s/>□小五女<text:s text:c="2"/></text:p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第一隊： <text:s/>1. <text:s text:c="15"/>2.</text:p>
          </table:table-cell>
        </table:table-row>
        <table:table-row table:style-name="TableRow244">
          <table:table-cell table:style-name="TableCell245">
            <text:p text:style-name="P246">第二隊： <text:s/>1. <text:s text:c="15"/>2.</text:p>
          </table:table-cell>
        </table:table-row>
      </table:table>
      <text:p text:style-name="P247"/>
      <text:p text:style-name="P248"/>
      <text:p text:style-name="P249"/>
      <text:p text:style-name="P250"/>
      <text:p text:style-name="P251"/>
      <text:p text:style-name="P252"/>
      <text:p text:style-name="P253">中華民國<text:s text:c="6"/>年<text:s text:c="6"/>月<text:s text:c="6"/>日</text:p>
      <text:p text:style-name="P254"><text:span text:style-name="T255">填妥報名表後，E-MAIL至</text:span><text:a xlink:href="about:blank" office:target-frame-name="_top" xlink:show="replace"><text:span text:style-name="T256">taipeishuttleball@</text:span></text:a><text:span text:style-name="T257">gmail.com</text:span><text:span text:style-name="T258">信箱。</text:span></text:p>
      <text:p text:style-name="P259"><text:span text:style-name="T260">聯絡人：溫健宏</text:span><text:span text:style-name="T261"><text:s text:c="2"/></text:span><text:span text:style-name="T262">電話：0988-0609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正航</meta:initial-creator>
    <dc:creator>競技組 陳正航</dc:creator>
    <meta:creation-date>2024-04-02T08:50:00Z</meta:creation-date>
    <dc:date>2024-04-02T08:50:00Z</dc:date>
    <meta:print-date>2021-09-27T02:46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55" meta:character-count="2381" meta:row-count="16" meta:non-whitespace-character-count="2030"/>
  </office:meta>
</office:document-meta>
</file>