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中華民國112年全國中等學校撞球錦標賽複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27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7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">
            <text:p>報名方式：請將學校蓋章之頁掃描檔及報名表電子檔(Excel)Mail至13billiard@gmail.com</text:p>
            <text:p>如學校蓋章頁無法掃描者可寄本會247018新北市蘆洲區集賢路233號2樓。<text:s text:c="4"/>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2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2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90.01.02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90.01.02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6"/>
          <table:table-cell office:value-type="string" table:style-name="ce6">
            <text:p>X000000005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6"/>
          <table:table-cell office:value-type="string" table:style-name="ce6">
            <text:p>X000000006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6"/>
          <table:table-cell office:value-type="string" table:style-name="ce6">
            <text:p>X000000007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7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7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呂慶書</dc:creator>
    <meta:creation-date>2018-11-22T08:54:28Z</meta:creation-date>
    <dc:date>2023-09-15T11:00:38Z</dc:date>
    <meta:print-date>2019-09-25T02:02:33Z</meta:print-date>
  </office:meta>
</office:document-meta>
</file>