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194in" text:min-label-width="0.4027in" text:list-level-position-and-space-mode="label-alignment">
          <style:list-level-label-alignment text:label-followed-by="listtab" fo:margin-left="0.7222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 fo:color="#000000"/>
    </style:style>
    <style:style style:name="P1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1.1666in" fo:text-indent="-1.1666in">
        <style:tab-stops>
          <style:tab-stop style:type="left" style:position="-0.7916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1.0083in" fo:text-indent="-0.4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1.0166in" fo:text-indent="-0.42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1.0395in" fo:text-indent="-0.46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73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1.05in" fo:text-indent="-0.4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margin-left="1.1666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6895in" fo:text-indent="-0.6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6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/>
    </style:style>
    <style:style style:name="P121" style:parent-style-name="內文" style:family="paragraph">
      <style:paragraph-properties fo:text-align="justify" fo:margin-left="0.6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text-align="justify" fo:margin-left="0.6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新細明體" fo:color="#000000"/>
    </style:style>
    <style:style style:name="P128" style:parent-style-name="內文" style:family="paragraph">
      <style:paragraph-properties fo:text-align="justify" fo:margin-left="0.6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fo:text-align="justify" fo:margin-left="0.6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paragraph-properties fo:text-align="justify" fo:margin-left="0.6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新細明體" fo:color="#000000"/>
    </style:style>
    <style:style style:name="P138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left="0.6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新細明體" fo:color="#000000"/>
    </style:style>
    <style:style style:name="P143" style:parent-style-name="內文" style:family="paragraph">
      <style:paragraph-properties fo:text-align="justify" fo:margin-left="0.6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新細明體" fo:color="#000000"/>
    </style:style>
    <style:style style:name="P147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P17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P18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超連結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8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59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60" style:parent-style-name="清單段落" style:list-style-name="LFO10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71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72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73" style:parent-style-name="清單段落" style:list-style-name="LFO12" style:family="paragraph">
      <style:paragraph-properties fo:text-align="justify"/>
      <style:text-properties style:font-name="標楷體" style:font-name-asian="標楷體" fo:color="#000000"/>
    </style:style>
    <style:style style:name="P274" style:parent-style-name="清單段落" style:list-style-name="LFO12" style:family="paragraph">
      <style:paragraph-properties fo:text-align="justify"/>
      <style:text-properties style:font-name="標楷體" style:font-name-asian="標楷體" fo:color="#000000"/>
    </style:style>
    <style:style style:name="P275" style:parent-style-name="清單段落" style:list-style-name="LFO12" style:family="paragraph">
      <style:paragraph-properties fo:text-align="justify"/>
      <style:text-properties style:font-name="標楷體" style:font-name-asian="標楷體" fo:color="#000000"/>
    </style:style>
    <style:style style:name="P276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7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8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9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80" style:parent-style-name="清單段落" style:list-style-name="LFO10" style:family="paragraph">
      <style:paragraph-properties fo:text-align="justify"/>
      <style:text-properties style:font-name="標楷體" style:font-name-asian="標楷體" fo:color="#000000"/>
    </style:style>
    <style:style style:name="P281" style:parent-style-name="清單段落" style:list-style-name="LFO10" style:family="paragraph">
      <style:paragraph-properties fo:line-height="0.2777in"/>
      <style:text-properties style:font-name="標楷體" style:font-name-asian="標楷體" fo:color="#000000"/>
    </style:style>
    <style:style style:name="P282" style:parent-style-name="清單段落" style:family="paragraph">
      <style:paragraph-properties fo:line-height="0.2777in" fo:margin-left="0.57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font-size-complex="16pt"/>
    </style:style>
    <style:style style:name="P286" style:parent-style-name="純文字" style:list-style-name="LFO10" style:family="paragraph"/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list-style-name="LFO10" style:family="paragraph"/>
    <style:style style:name="T289" style:parent-style-name="預設段落字型" style:family="text">
      <style:text-properties style:font-name="標楷體" style:font-name-asian="標楷體"/>
    </style:style>
    <style:style style:name="P290" style:parent-style-name="純文字" style:list-style-name="LFO10" style:family="paragraph"/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P296" style:parent-style-name="清單段落" style:list-style-name="LFO10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font-size-complex="16pt"/>
    </style:style>
    <style:style style:name="P29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清單段落" style:list-style-name="LFO18" style:family="paragraph">
      <style:paragraph-properties style:line-height-at-least="0.1666in"/>
      <style:text-properties style:font-name="標楷體" style:font-name-asian="標楷體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P315" style:parent-style-name="內文" style:family="paragraph">
      <style:paragraph-properties style:line-height-at-least="0.1666in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1666in" fo:margin-left="0.8347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align="justify" fo:line-height="0.3194in" fo:margin-left="1.1798in" fo:text-indent="-0.84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fo:line-height="0.3194in" fo:margin-left="0.7868in" fo:text-indent="-0.4486in">
        <style:tab-stops/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6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67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9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70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3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74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75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76" style:parent-style-name="內文" style:list-style-name="LFO6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P381" style:parent-style-name="內文" style:family="paragraph">
      <style:paragraph-properties fo:text-align="justify" fo:margin-left="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justify" fo:margin-left="0.6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complex="Arial"/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Arial" style:font-name-complex="Arial" fo:background-color="#FFFFFF"/>
    </style:style>
    <style:style style:name="T397" style:parent-style-name="預設段落字型" style:family="text">
      <style:text-properties style:font-name="Arial" style:font-name-complex="Arial" fo:letter-spacing="-0.0006in" fo:background-color="#FFFFFF"/>
    </style:style>
    <style:style style:name="T398" style:parent-style-name="預設段落字型" style:family="text">
      <style:text-properties style:font-name="Arial" style:font-name-complex="Arial" fo:background-color="#FFFFFF"/>
    </style:style>
    <style:style style:name="T399" style:parent-style-name="預設段落字型" style:family="text">
      <style:text-properties style:font-name="標楷體" style:font-name-asian="標楷體" fo:background-color="#FFFFFF"/>
    </style:style>
    <style:style style:name="T400" style:parent-style-name="預設段落字型" style:family="text">
      <style:text-properties style:font-name="Arial" style:font-name-complex="Arial" fo:background-color="#FFFFFF"/>
    </style:style>
    <style:style style:name="T401" style:parent-style-name="預設段落字型" style:family="text">
      <style:text-properties style:font-name="Arial" style:font-name-complex="Arial" fo:background-color="#FFFFFF"/>
    </style:style>
    <style:style style:name="P402" style:parent-style-name="內文" style:family="paragraph">
      <style:paragraph-properties fo:text-align="justify" fo:margin-left="0.6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04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06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408" style:parent-style-name="內文" style:family="paragraph">
      <style:paragraph-properties fo:text-align="justify" fo:text-indent="1.3333in"/>
      <style:text-properties style:font-name="標楷體" style:font-name-asian="標楷體" style:font-name-complex="Arial" style:font-weight-complex="bold" fo:background-color="#FFFFFF"/>
    </style:style>
    <style:style style:name="P409" style:parent-style-name="內文" style:family="paragraph">
      <style:paragraph-properties fo:text-align="justify" fo:text-indent="1.3347in"/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410" style:parent-style-name="清單段落" style:list-style-name="LFO24" style:family="paragraph">
      <style:paragraph-properties style:vertical-align="auto" fo:line-height="0.25in">
        <style:tab-stops>
          <style:tab-stop style:type="left" style:position="-0.0479in"/>
        </style:tab-stops>
      </style:paragraph-properties>
      <style:text-properties style:font-name-asian="標楷體" fo:color="#FF0000" style:letter-kerning="true" fo:hyphenate="true"/>
    </style:style>
    <style:style style:name="P411" style:parent-style-name="清單段落" style:family="paragraph">
      <style:paragraph-properties style:vertical-align="auto" fo:line-height="0.25in" fo:margin-left="0.6388in">
        <style:tab-stops>
          <style:tab-stop style:type="left" style:position="-0.0479in"/>
        </style:tab-stops>
      </style:paragraph-properties>
      <style:text-properties style:font-name-asian="標楷體" fo:color="#FF0000" style:letter-kerning="true" fo:hyphenate="true"/>
    </style:style>
    <style:style style:name="P412" style:parent-style-name="Default" style:family="paragraph">
      <style:paragraph-properties fo:margin-bottom="0.0625in" fo:margin-left="0.3194in">
        <style:tab-stops/>
      </style:paragraph-properties>
    </style:style>
    <style:style style:name="T413" style:parent-style-name="預設段落字型" style:family="text">
      <style:text-properties fo:color="#FF0000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P416" style:parent-style-name="Default" style:list-style-name="LFO21" style:family="paragraph">
      <style:paragraph-properties fo:margin-bottom="0.0625in"/>
    </style:style>
    <style:style style:name="T417" style:parent-style-name="預設段落字型" style:family="text">
      <style:text-properties fo:color="#FF0000"/>
    </style:style>
    <style:style style:name="T4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color="#FF0000"/>
    </style:style>
    <style:style style:name="P420" style:parent-style-name="Default" style:family="paragraph">
      <style:paragraph-properties fo:margin-bottom="0.0625in" fo:margin-left="0.25in">
        <style:tab-stops/>
      </style:paragraph-properties>
      <style:text-properties fo:color="#FF0000"/>
    </style:style>
    <style:style style:name="P421" style:parent-style-name="Default" style:list-style-name="LFO21" style:family="paragraph">
      <style:paragraph-properties fo:margin-bottom="0.0625in"/>
      <style:text-properties fo:color="#FF0000"/>
    </style:style>
    <style:style style:name="P422" style:parent-style-name="Default" style:family="paragraph">
      <style:paragraph-properties fo:margin-bottom="0.0625in" fo:margin-left="0.75in">
        <style:tab-stops/>
      </style:paragraph-properties>
      <style:text-properties fo:color="#FF0000"/>
    </style:style>
    <style:style style:name="P423" style:parent-style-name="Default" style:family="paragraph">
      <style:paragraph-properties fo:margin-bottom="0.0625in"/>
      <style:text-properties fo:color="#FF0000"/>
    </style:style>
    <style:style style:name="P424" style:parent-style-name="Default" style:family="paragraph">
      <style:paragraph-properties fo:margin-bottom="0.0625in"/>
    </style:style>
    <style:style style:name="P425" style:parent-style-name="Default" style:family="paragraph">
      <style:paragraph-properties fo:margin-bottom="0.0625in"/>
    </style:style>
    <style:style style:name="P426" style:parent-style-name="Default" style:family="paragraph">
      <style:paragraph-properties fo:margin-bottom="0.0625in"/>
    </style:style>
    <style:style style:name="P427" style:parent-style-name="Default" style:family="paragraph">
      <style:paragraph-properties fo:margin-bottom="0.0625in"/>
    </style:style>
    <style:style style:name="P428" style:parent-style-name="Default" style:family="paragraph">
      <style:paragraph-properties fo:margin-bottom="0.0625in"/>
    </style:style>
    <style:style style:name="P429" style:parent-style-name="Default" style:family="paragraph">
      <style:paragraph-properties fo:margin-bottom="0.0625in"/>
    </style:style>
    <style:style style:name="P430" style:parent-style-name="Default" style:family="paragraph">
      <style:paragraph-properties fo:margin-bottom="0.0625in"/>
    </style:style>
    <style:style style:name="P431" style:parent-style-name="Default" style:family="paragraph">
      <style:paragraph-properties fo:margin-bottom="0.0625in"/>
    </style:style>
    <style:style style:name="P432" style:parent-style-name="Default" style:family="paragraph">
      <style:paragraph-properties fo:margin-bottom="0.0625in"/>
    </style:style>
    <style:style style:name="P433" style:parent-style-name="Default" style:family="paragraph">
      <style:paragraph-properties fo:margin-bottom="0.0625in"/>
    </style:style>
    <style:style style:name="P434" style:parent-style-name="Default" style:family="paragraph">
      <style:paragraph-properties fo:margin-bottom="0.0625in"/>
    </style:style>
    <style:style style:name="P435" style:parent-style-name="Default" style:family="paragraph">
      <style:paragraph-properties fo:margin-bottom="0.0625in"/>
    </style:style>
    <style:style style:name="P436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39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40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41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P45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5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59" style:parent-style-name="內文" style:family="paragraph">
      <style:paragraph-properties fo:text-align="start"/>
      <style:text-properties style:font-name-asian="標楷體" fo:font-size="16pt" style:font-size-asian="16pt" style:font-size-complex="16pt" fo:language="zh" fo:country="TW"/>
    </style:style>
    <style:style style:name="P460" style:parent-style-name="Default" style:family="paragraph">
      <style:paragraph-properties fo:margin-bottom="0.0625in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<text:s/>臺北市1</text:span><text:span text:style-name="T4">1</text:span><text:span text:style-name="T5">2</text:span><text:span text:style-name="T6">學年度教育盃中小學壘球錦標賽競賽規程</text:span></text:p>
      <text:p text:style-name="Default"><text:span text:style-name="T7">壹</text:span><text:span text:style-name="T8">、</text:span>依<text:s/><text:s text:c="2"/><text:s/>據：依據臺北市政府教育局112年7月31日北市教體字第1123071609號函辦理。</text:p>
      <text:p text:style-name="P9">貳、宗<text:s text:c="4"/>旨：為培育本市壘球運動人才進行有計畫之長期培訓，提升國際競技力，落實體育教學正常化，以活絡壘球運動風氣，增進壘球運動人口。</text:p>
      <text:p text:style-name="P10"><text:span text:style-name="T11">參</text:span><text:span text:style-name="T12">、主辦單位：臺北市政府教育局</text:span><text:span text:style-name="T13">（以下簡稱本局）</text:span><text:span text:style-name="T14">。</text:span></text:p>
      <text:p text:style-name="P15">肆、承辦單位：臺北市立士林高級商業職業學校（以下簡稱士林高商）。</text:p>
      <text:p text:style-name="P16">伍、協辦單位：臺北市體育總會壘球協會、臺北市體育總會慢速壘球協會。</text:p>
      <text:p text:style-name="P17"><text:span text:style-name="T18">陸</text:span><text:span text:style-name="T19">、比賽日期：</text:span><text:span text:style-name="T20">1</text:span><text:span text:style-name="T21">1</text:span><text:span text:style-name="T22">3</text:span><text:span text:style-name="T23">年4</text:span><text:span text:style-name="T24">月</text:span><text:span text:style-name="T25">8</text:span><text:span text:style-name="T26">日(星期</text:span><text:span text:style-name="T27">一</text:span><text:span text:style-name="T28">)至4月</text:span><text:span text:style-name="T29">1</text:span><text:span text:style-name="T30">3</text:span><text:span text:style-name="T31">日(星期六)</text:span><text:span text:style-name="T32">。</text:span></text:p>
      <text:p text:style-name="P33">柒、比賽地點：臺北市立士林高級商業職業學校壘球場、百齡壘球場。</text:p>
      <text:p text:style-name="P34">捌、參加資格：</text:p>
      <text:p text:style-name="P35">　　一、學生組之學籍規定：</text:p>
      <text:p text:style-name="P36"><text:span text:style-name="T37">（一）參加比賽之選手，</text:span><text:span text:style-name="T38">以各校</text:span><text:span text:style-name="T39">1</text:span><text:span text:style-name="T40">1</text:span><text:span text:style-name="T41">2</text:span><text:span text:style-name="T42">學年度第1學期註冊在學之正式學生，設有學籍，現仍在原校就學者為限。</text:span></text:p>
      <text:p text:style-name="P43">（二）在國中修業3年以上者不得報名國民中學組。</text:p>
      <text:p text:style-name="P44"><text:span text:style-name="T45">（三）轉學生或重考生參加比賽者，以具有就讀學校</text:span><text:span text:style-name="T46">連續</text:span><text:span text:style-name="T47">1年以上之學籍者（</text:span><text:span text:style-name="T48">1</text:span><text:span text:style-name="T49">11</text:span><text:span text:style-name="T50">學年度第2學期開學日即在代表學校就學，設有學籍，現仍在學者）為限；如原就讀之學校於</text:span><text:span text:style-name="T51">1</text:span><text:span text:style-name="T52">11</text:span><text:span text:style-name="T53">學年度係因諭令停招或解散之學生則不受此限，惟需檢附相關證明</text:span><text:span text:style-name="T54">；</text:span><text:span text:style-name="T55">小學組在代表學校就學</text:span><text:span text:style-name="T56">，</text:span><text:span text:style-name="T57">設有學籍現仍在學者為限。</text:span></text:p>
      <text:p text:style-name="P58">（四）選手報名註冊後，不得轉隊，亦不得更改名單。</text:p>
      <text:p text:style-name="P59">（五）開學日之認定：高級中等學校以教育部核定之學年開學日為基準，國民中學以所屬各縣市政府公佈核定之學年開學日為基準。</text:p>
      <text:p text:style-name="P60">二、學生組之年齡規定：<text:s/></text:p>
      <text:p text:style-name="P61"><text:span text:style-name="T62">（一）</text:span><text:span text:style-name="T63">高中（職）組：限</text:span><text:span text:style-name="T64">9</text:span><text:span text:style-name="T65">3</text:span><text:span text:style-name="T66">年9月1日</text:span><text:span text:style-name="T67">（含）以後出生者。</text:span></text:p>
      <text:p text:style-name="P68"><text:span text:style-name="T69">（二）國中組：限</text:span><text:span text:style-name="T70">9</text:span><text:span text:style-name="T71">6</text:span><text:span text:style-name="T72">年9月1日</text:span><text:span text:style-name="T73">（含）以後出生者。</text:span></text:p>
      <text:p text:style-name="P74"><text:span text:style-name="T75">（三）國小組：限</text:span><text:span text:style-name="T76">100</text:span><text:span text:style-name="T77">年9月1日</text:span><text:span text:style-name="T78">（含）</text:span><text:span text:style-name="T79">以後出生者。</text:span></text:p>
      <text:p text:style-name="P80"><text:span text:style-name="T81"><text:s text:c="4"/>三、教職員組：</text:span><text:span text:style-name="T82">學校內教職員工</text:span><text:span text:style-name="T83">（</text:span><text:span text:style-name="T84">含代理教師</text:span><text:span text:style-name="T85">）</text:span><text:span text:style-name="T86">。兼課老師、實習老師、退休老師、臨時</text:span><text:span text:style-name="T87">雇員、救生員及家長皆無參賽資格。</text:span></text:p>
      <text:p text:style-name="P88"><text:span text:style-name="T89">四、</text:span><text:span text:style-name="T90">學生組</text:span><text:span text:style-name="T91">人數：每隊</text:span><text:span text:style-name="T92">，</text:span><text:span text:style-name="T93">職員含領隊1名、</text:span><text:span text:style-name="T94">教練</text:span><text:span text:style-name="T95">3</text:span><text:span text:style-name="T96">名、管理1名</text:span><text:span text:style-name="T97">。</text:span><text:span text:style-name="T98">球員（含隊長）</text:span><text:span text:style-name="T99">20</text:span><text:span text:style-name="T100">名</text:span><text:span text:style-name="T101">，</text:span></text:p>
      <text:p text:style-name="P102"><text:s text:c="16"/>比賽登錄18名。合計隊職員25名。</text:p>
      <text:p text:style-name="P103">　　五、教職員人數：每隊，職員含領隊1名、教練3名、管理1名。球員（含隊長）18名。</text:p>
      <text:p text:style-name="P104"><text:s text:c="20"/>合計隊職員23名。</text:p>
      <text:p text:style-name="P105"><text:span text:style-name="T106"><text:s text:c="4"/>六</text:span><text:span text:style-name="T107">、</text:span><text:span text:style-name="T108">身體狀況：</text:span><text:span text:style-name="T109">不適劇烈運動競賽者，請勿報名參加。</text:span></text:p>
      <text:p text:style-name="P110"><text:span text:style-name="T111"><text:s text:c="4"/></text:span></text:p>
      <text:p text:style-name="P112">玖、比賽組別：</text:p>
      <text:p text:style-name="P113"><text:span text:style-name="T114">　　一、學生組（</text:span><text:span text:style-name="T115">快速</text:span><text:span text:style-name="T116">壘球）：</text:span></text:p>
      <text:p text:style-name="P117"><text:span text:style-name="T118">（一）高中（職）男子甲組</text:span><text:span text:style-name="T119">限體育班</text:span><text:span text:style-name="T120">。</text:span></text:p>
      <text:p text:style-name="P121"><text:span text:style-name="T122">（二）高中（職）男子乙組</text:span><text:span text:style-name="T123">限非體育班</text:span><text:span text:style-name="T124">。</text:span></text:p>
      <text:p text:style-name="P125"><text:span text:style-name="T126">（三）高中（職）女子組</text:span><text:span text:style-name="T127">。</text:span></text:p>
      <text:p text:style-name="P128"><text:span text:style-name="T129">（四）</text:span><text:span text:style-name="T130">國中男子組</text:span><text:span text:style-name="T131">。</text:span></text:p>
      <text:soft-page-break/>
      <text:p text:style-name="P132"><text:span text:style-name="T133">（五）國中女子組</text:span><text:span text:style-name="T134">。</text:span></text:p>
      <text:p text:style-name="P135"><text:span text:style-name="T136">（六）國小女子組</text:span><text:span text:style-name="T137">。</text:span></text:p>
      <text:p text:style-name="P138">二、教職員工組（慢速壘球）：男女混合編組，每隊參賽隊伍需報名2名女性，至少1名女性上場，可不守備。</text:p>
      <text:p text:style-name="P139"><text:span text:style-name="T140">（一）</text:span><text:span text:style-name="T141">國高中教職員工組</text:span><text:span text:style-name="T142">。</text:span></text:p>
      <text:p text:style-name="P143"><text:span text:style-name="T144">（二）</text:span><text:span text:style-name="T145">國小教職員工組</text:span><text:span text:style-name="T146">。</text:span></text:p>
      <text:p text:style-name="P147"/>
      <text:p text:style-name="P148">拾、報名日期及方式：</text:p>
      <text:p text:style-name="P149"><text:span text:style-name="T150">　　一、時間：</text:span><text:span text:style-name="T151">自1</text:span><text:span text:style-name="T152">1</text:span><text:span text:style-name="T153">3</text:span><text:span text:style-name="T154">年3月</text:span><text:span text:style-name="T155">1</text:span><text:span text:style-name="T156">1</text:span><text:span text:style-name="T157">日（星期一）至3月1</text:span><text:span text:style-name="T158">5</text:span><text:span text:style-name="T159">日（星期五）截止</text:span><text:span text:style-name="T160">。</text:span></text:p>
      <text:p text:style-name="P161"><text:span text:style-name="T162"><text:s text:c="4"/>二、</text:span><text:span text:style-name="T163">方式</text:span><text:span text:style-name="T164">：</text:span><text:span text:style-name="T165">本賽事一律以網路報名，請詳閱網站公告依說明操作報名程序。本賽事官網及報名網址:</text:span><text:span text:style-name="T166">學生組</text:span><text:span text:style-name="T167">-</text:span><text:span text:style-name="T168">http</text:span><text:span text:style-name="T169">s</text:span><text:span text:style-name="T170">://3s.nchu.edu.tw/191</text:span></text:p>
      <text:p text:style-name="P171"><text:span text:style-name="T172"><text:s text:c="19"/></text:span><text:span text:style-name="T173"><text:s/></text:span><text:span text:style-name="T174"><text:s text:c="5"/></text:span><text:span text:style-name="T175">教職員工組</text:span><text:span text:style-name="T176">-</text:span><text:span text:style-name="T177">http</text:span><text:span text:style-name="T178">s</text:span><text:span text:style-name="T179">://3s.nchu.edu.tw/19</text:span><text:span text:style-name="T180">2</text:span></text:p>
      <text:p text:style-name="P181"/>
      <text:p text:style-name="P182"><text:s text:c="14"/>（一）學生組於線上輸入身份、姓名、性別、生日、學號等資料後，下載</text:p>
      <text:p text:style-name="P183"><text:span text:style-name="T184"><text:s text:c="20"/></text:span><text:span text:style-name="T185">excel檔，</text:span><text:span text:style-name="T186">再輸入</text:span><text:span text:style-name="T187">承辦人、學務主任、</text:span><text:span text:style-name="T188">註冊組</text:span><text:span text:style-name="T189">、校長、關防等欄位如</text:span></text:p>
      <text:p text:style-name="P190"><text:span text:style-name="T191"><text:s text:c="19"/></text:span><text:span text:style-name="T192"><text:s/></text:span><text:span text:style-name="T193">範例一</text:span><text:span text:style-name="T194">，後核章及蓋關防，</text:span><text:span text:style-name="T195">掃描成一個PDF檔案</text:span><text:span text:style-name="T196">，</text:span><text:span text:style-name="T197">再上傳系統才完成</text:span></text:p>
      <text:p text:style-name="P198"><text:span text:style-name="T199"><text:s text:c="20"/></text:span><text:span text:style-name="T200">報名程序。</text:span></text:p>
      <text:p text:style-name="P201"><text:s text:c="13"/><text:s/>（二）教師組於線上輸入身份、姓名、性別、生日、職稱等資料後，下載</text:p>
      <text:p text:style-name="P202"><text:span text:style-name="T203"><text:s/></text:span><text:span text:style-name="T204"><text:s text:c="19"/></text:span><text:span text:style-name="T205">excel檔，</text:span><text:span text:style-name="T206">再輸入</text:span><text:span text:style-name="T207">承辦人、學務主任、</text:span><text:span text:style-name="T208">人事室</text:span><text:span text:style-name="T209">、校長、關防等欄位如</text:span></text:p>
      <text:p text:style-name="P210"><text:span text:style-name="T211"><text:s text:c="17"/></text:span><text:span text:style-name="T212"><text:s/></text:span><text:span text:style-name="T213"><text:s/></text:span><text:span text:style-name="T214">範例二</text:span><text:span text:style-name="T215">，後核章及蓋關防，</text:span><text:span text:style-name="T216">掃描成一個PDF檔案，</text:span><text:span text:style-name="T217">再上傳系統才完成</text:span></text:p>
      <text:p text:style-name="P218"><text:span text:style-name="T219"><text:s text:c="19"/></text:span><text:span text:style-name="T220">報名程序。</text:span></text:p>
      <text:p text:style-name="P221"><text:s text:c="4"/>三、賽務諮詢：士林高商體育組 <text:s/>林茂隆組長</text:p>
      <text:p text:style-name="P222"><text:span text:style-name="T223"><text:s text:c="4"/></text:span><text:span text:style-name="T224"><text:s text:c="4"/></text:span><text:span text:style-name="T225"><text:s/></text:span><text:span text:style-name="T226"><text:s text:c="10"/></text:span><text:span text:style-name="T227">E-mail:<text:s/></text:span><text:a xlink:href="mailto:sb201557@yahoo.com.tw" office:target-frame-name="_top" xlink:show="replace"><text:span text:style-name="T228">sb201557@yahoo.com.tw</text:span></text:a></text:p>
      <text:p text:style-name="P229"><text:span text:style-name="T230"><text:s text:c="18"/></text:span><text:span text:style-name="T231">電話：28313114轉306</text:span></text:p>
      <text:p text:style-name="P232"><text:span text:style-name="T233">拾壹</text:span><text:span text:style-name="T234">、抽籤及領隊會議地點：</text:span><text:span text:style-name="T235">1</text:span><text:span text:style-name="T236">1</text:span><text:span text:style-name="T237">3</text:span><text:span text:style-name="T238">年3月</text:span><text:span text:style-name="T239">19</text:span><text:span text:style-name="T240">日（星期二）</text:span><text:span text:style-name="T241">上午</text:span><text:span text:style-name="T242">10時於士林高商</text:span><text:span text:style-name="T243">活動中心三樓演</text:span></text:p>
      <text:p text:style-name="P244"><text:span text:style-name="T245"><text:s text:c="26"/>講廳</text:span><text:span text:style-name="T246">舉行，未出席會議者，由本會競賽組當場</text:span><text:span text:style-name="T247">代抽，將不得異</text:span></text:p>
      <text:p text:style-name="P248"><text:span text:style-name="T249"><text:s text:c="26"/></text:span><text:span text:style-name="T250">議。</text:span></text:p>
      <text:p text:style-name="P251"><text:span text:style-name="T252">拾貳</text:span><text:span text:style-name="T253">、</text:span><text:span text:style-name="T254">比賽制度：依報名隊數決定之。</text:span></text:p>
      <text:p text:style-name="P255">拾叁、競賽規則：採中華民國壘球協會審定之最新壘球規則。</text:p>
      <text:p text:style-name="P256">拾肆、比賽用球：採用中華民國壘球協會審定合格用球。</text:p>
      <text:p text:style-name="P257">拾伍、其他相關規定與注意事項：</text:p>
      <text:list text:style-name="LFO10" text:continue-numbering="true">
        <text:list-item>
          <text:p text:style-name="P258">教職員工組比賽採用木棒，預賽比賽時間為60分鐘、複決賽比賽時間為70分鐘。屆時若未賽完，則以屆滿時間該局為最後1局（時間屆滿前大會及裁判不負通告義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259">教職員工組比賽採七局制，滿4局相差10分（含）以上，滿5局7分（含）以上則 <text:s text:c="7"/>提前結束比賽。</text:p>
        </text:list-item>
        <text:list-item>
          <text:p text:style-name="P260"><text:span text:style-name="T261">為提倡</text:span><text:span text:style-name="T262">性</text:span><text:span text:style-name="T263">別</text:span><text:span text:style-name="T264">平權，鼓勵女性參與運動，教職員工組各隊上場球員需有1名女性，</text:span><text:span text:style-name="T265">打擊規則改為落地安打，</text:span><text:span text:style-name="T266">為死球，壘上跑壘員除非被迫進壘，否則不得進壘；另外，</text:span><text:soft-page-break/><text:span text:style-name="T267">打擊順序不能有連續2名女性打者</text:span><text:span text:style-name="T268">；</text:span><text:span text:style-name="T269">未有女性參與比賽，則沒收比賽以0：10比數為敗隊。</text:span></text:p>
        </text:list-item>
        <text:list-item>
          <text:p text:style-name="P270">為使比賽順利進行，教職員工組(慢速壘球)打擊者上場打擊以1好1壞球數開始。</text:p>
        </text:list-item>
        <text:list-item>
          <text:p text:style-name="P271">請參賽球員攜帶足以證明在該校服務的證件（含照片）備查。</text:p>
        </text:list-item>
        <text:list-item>
          <text:p text:style-name="P272">若採循環賽：</text:p>
        </text:list-item>
      </text:list>
      <text:list text:style-name="LFO12" text:continue-numbering="true">
        <text:list-item>
          <text:p text:style-name="P273">單循環賽時，教職員工組勝一場得2分，和局各得1分，敗一場得0分；學生組勝<text:s text:c="4"/>一場得2分，敗一場得0分(學生組每一場球均需分出勝負)，總積分多者為先。</text:p>
        </text:list-item>
        <text:list-item>
          <text:p text:style-name="P274">如遇兩隊積分相同時，依兩隊勝負勝者為先。</text:p>
        </text:list-item>
        <text:list-item>
          <text:p text:style-name="P275">如遇3隊或3隊以上積分相同時依下列各項順序決定：</text:p>
        </text:list-item>
      </text:list>
      <text:p text:style-name="P276">(1)、總失分少者為先。</text:p>
      <text:p text:style-name="P277">(2)、總得分多者為先。</text:p>
      <text:p text:style-name="P278">(3)、若以上各項皆相同時，抽籤決定。</text:p>
      <text:list text:style-name="LFO10" text:continue-numbering="true">
        <text:list-item>
          <text:p text:style-name="P279">比賽場地為百齡壘球場（承德路監理所堤外運動公園）、士林高商壘球場。</text:p>
        </text:list-item>
        <text:list-item>
          <text:p text:style-name="P280">各隊參賽球員不強制穿著制式壘球服裝，但須統一服裝、顏色與樣式。</text:p>
        </text:list-item>
        <text:list-item>
          <text:p text:style-name="P281">學生組比賽：高中男子組比賽7局預賽每場限時90分鐘，決賽每場限時120分鐘；國男組比賽7局每場限時90分鐘、國女組比賽7局每場限時120分鐘、國小組比賽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82"><text:span text:style-name="T283">1、</text:span><text:span text:style-name="T284">國小組補充規定</text:span><text:span text:style-name="T285">：</text:span></text:p>
      <text:list text:style-name="LFO10" text:continue-numbering="true">
        <text:list-item>
          <text:list>
            <text:list-item>
              <text:p text:style-name="P286"><text:span text:style-name="T287">本壘板起點至投手板前緣距離11.59米。</text:span></text:p>
            </text:list-item>
            <text:list-item>
              <text:p text:style-name="P288"><text:span text:style-name="T289">全壘打距離50米。</text:span></text:p>
            </text:list-item>
            <text:list-item>
              <text:p text:style-name="P290"><text:span text:style-name="T291">比賽用球</text:span><text:span text:style-name="T292">：</text:span><text:span text:style-name="T293">內外牌3號橡膠球</text:span><text:span text:style-name="T294">。</text:span><text:span text:style-name="T295"><text:s text:c="2"/></text:span></text:p>
            </text:list-item>
          </text:list>
        </text:list-item>
        <text:list-item>
          <text:p text:style-name="P296"><text:span text:style-name="T297">學生組</text:span><text:span text:style-name="T298">比賽，滿3局相差15分（含）以上，4局相差10分（含）以上，滿5局7分（含）以上則提前結束比賽。</text:span></text:p>
        </text:list-item>
      </text:list>
      <text:p text:style-name="P299">十一、投手與捕手交談，限1局1次，如第2次，則視為教練面授機宜1次。</text:p>
      <text:p text:style-name="P300"><text:span text:style-name="T301"><text:s text:c="8"/></text:span><text:span text:style-name="T302">十二</text:span><text:span text:style-name="T303">、</text:span><text:span text:style-name="T304">規則注意事項</text:span><text:span text:style-name="T305">：</text:span></text:p>
      <text:list text:style-name="LFO18" text:continue-numbering="true">
        <text:list-item>
          <text:p text:style-name="P306">每次暫停以30秒為限（受傷處理不在此限）</text:p>
        </text:list-item>
      </text:list>
      <text:p text:style-name="P307"><text:span text:style-name="T308"><text:s text:c="8"/>2、</text:span><text:span text:style-name="T309">快</text:span><text:span text:style-name="T310">速</text:span><text:span text:style-name="T311">壘</text:span><text:span text:style-name="T312">球</text:span><text:span text:style-name="T313">特別規定</text:span><text:span text:style-name="T314">：</text:span></text:p>
      <text:p text:style-name="P315"><text:span text:style-name="T316"><text:s text:c="2"/></text:span><text:span text:style-name="T317"><text:s text:c="7"/></text:span><text:span text:style-name="T318"><text:s text:c="11"/></text:span><text:span text:style-name="T319"><text:s/></text:span><text:span text:style-name="T320">比賽中擊球員進入擊球區後，不論是投手練球、看暗號、或揮棒練習，至少單</text:span></text:p>
      <text:p text:style-name="P321"><text:s text:c="10"/>腳踏於擊球區之內。</text:p>
      <text:p text:style-name="P322"><text:s text:c="9"/>【例外】：擊球員可離開擊球區，當：</text:p>
      <text:p text:style-name="P323"><text:s text:c="7"/>(1) 擊出界內球或界外球時。</text:p>
      <text:p text:style-name="P324"><text:s text:c="7"/>(2) 揮棒、推擊、或核對揮棒時。</text:p>
      <text:p text:style-name="P325"><text:s text:c="7"/>(3) 被投手投出之球迫離擊球區。</text:p>
      <text:p text:style-name="P326"><text:s text:c="13"/>(4) 暴投或漏補球時。</text:p>
      <text:p text:style-name="P327"><text:s text:c="7"/>(5) 本壘有防守狀況時。</text:p>
      <text:p text:style-name="P328"><text:s text:c="13"/>(6) 宣告比賽暫停時。</text:p>
      <text:soft-page-break/>
      <text:p text:style-name="P329"><text:s text:c="7"/>(7) 投手離開投手區或捕手離開捕手區時。</text:p>
      <text:p text:style-name="P330"><text:s text:c="7"/>(8) 以為投出之球是第四壞球時。</text:p>
      <text:p text:style-name="P331"><text:s text:c="9"/>3、慢壘比賽投手投球規定如下：投出之球必須成弧形的球路，其最低不得低於</text:p>
      <text:p text:style-name="P332"><text:s text:c="12"/>1.83公尺 (6呎)，最高不得高於3.65公尺(12呎)，投出之球落下碰觸好球板</text:p>
      <text:p text:style-name="P333"><text:s text:c="12"/>判為「好球」。投出之球碰觸本壘板，且擊球員未揮棒為「壞球」。(規則書41</text:p>
      <text:p text:style-name="P334"><text:s text:c="12"/>頁4.3.7(i)、58頁(1))必須以緩和的球速投球，否則為『違規投球』。(規則書</text:p>
      <text:p text:style-name="P335"><text:s text:c="12"/>41頁4.3.7(g)）</text:p>
      <text:p text:style-name="P336"><text:s text:c="9"/>【罰則】：</text:p>
      <text:p text:style-name="P337"><text:s text:c="10"/>若擊球員因上述以外之原因離開擊球區而耽誤比賽，裁判員可以口頭警告或</text:p>
      <text:p text:style-name="P338"><text:s text:c="10"/>宣告好球，投手不需投球且該球為死球。</text:p>
      <text:p text:style-name="P339">拾陸、獎勵：</text:p>
      <text:p text:style-name="P340"><text:span text:style-name="T341">一、各校逕依下列原則辦理敘獎事宜</text:span><text:span text:style-name="T342">，得獎學校校長敘獎循人事程序報局辦理：</text:span></text:p>
      <text:p text:style-name="P343"><text:s/>(一)各組四隊以上參賽之優勝學校敘獎額度：「參加全市性比賽獲第一名者，指導教師或教練嘉獎2次1人領隊、管理各嘉獎1次；第二名，領隊、管理、指導或教練各嘉獎1次；第三名，指導或教練嘉獎1次1 人。」</text:p>
      <text:p text:style-name="P344"><text:s/>(二)比賽各類組別參賽隊伍未滿四隊者擬酌予降低敘獎額度，其原則如下：三隊參賽者冠軍比照第二名、亞軍比照第三名；兩隊參賽者冠軍比照第三名。</text:p>
      <text:p text:style-name="P345"><text:s/>(三)為鼓勵各校積極組隊參與比賽，凡各報名參賽且實際出賽學生隊伍之指導教師或教練，擬核予嘉獎1次1人（不同組仍以敘獎1次為原則）。</text:p>
      <text:p text:style-name="P346"><text:s/>(四)優勝學校敘獎人員以不重複敘獎為原則，若指導教師、教練或相關承辦人為同一人時，則擇其最優乙項敘獎。</text:p>
      <text:p text:style-name="P347"><text:span text:style-name="T348">二、</text:span><text:span text:style-name="T349">優勝學校敘獎由承辦學校統一將成績報局，由教育局發函由各校依競賽規程辦理敘獎，得獎學校校長敘獎</text:span><text:span text:style-name="T350">循人事程序報局辦理。</text:span><text:span text:style-name="T351">。</text:span></text:p>
      <text:p text:style-name="P352"><text:span text:style-name="T353">三、承</text:span><text:span text:style-name="T354">（協）</text:span><text:span text:style-name="T355">辦學校敘獎額度(教職員部分請各校依下列額度自行辦理，校長</text:span><text:span text:style-name="T356">（</text:span><text:span text:style-name="T357">敘獎</text:span><text:span text:style-name="T358">循人事程序報局辦理）</text:span><text:span text:style-name="T359">：校長記功1次，其他有功人員記功1次1人、嘉獎2次2人及嘉獎1次3人。</text:span></text:p>
      <text:p text:style-name="P360"><text:span text:style-name="T361">四、</text:span><text:span text:style-name="T362">成績公告：比賽結束後一週內，承辦學校將於網站公告各項比賽成績（含各組團體賽優勝學校），並將各項比賽成績（含附件）發函至教育局，由教育局轉知各校，各校得逕依前項所列敘獎額度辦理敘獎(承辦、協辦學校及得獎學校校長敘獎</text:span><text:span text:style-name="T363">循人事程序報局辦理</text:span><text:span text:style-name="T364">)。</text:span></text:p>
      <text:p text:style-name="P365">拾柒、申訴:</text:p>
      <text:list text:style-name="LFO4" text:continue-numbering="true">
        <text:list-item>
          <text:p text:style-name="P366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367">書面申訴應由該代表隊領隊或教練簽章，並向大會審判委員會或裁判長提出，並繳<text:soft-page-break/>交保證金新臺幣5,000元，如經審判委員會裁定其申訴未成立時，得沒收其保證金。</text:p>
        </text:list-item>
      </text:list>
      <text:p text:style-name="P368">拾捌、比賽爭議之判定：</text:p>
      <text:list text:style-name="LFO5" text:continue-numbering="true">
        <text:list-item>
          <text:p text:style-name="P369">規則有明文規定者，以裁判判決為終決。</text:p>
        </text:list-item>
        <text:list-item>
          <text:p text:style-name="P370">無明文規定者，由該審判委員會判決之，其判決為終決。</text:p>
        </text:list-item>
      </text:list>
      <text:p text:style-name="P371"/>
      <text:p text:style-name="P372">拾玖、比賽附則：</text:p>
      <text:list text:style-name="LFO6" text:continue-numbering="true">
        <text:list-item>
          <text:p text:style-name="P373">參加比賽學生攜帶學生證、教職員工組攜帶足以證明在該校服務的證明文件以備查對身份之用，比賽時未能提出者不能參加比賽。</text:p>
        </text:list-item>
        <text:list-item>
          <text:p text:style-name="P374">無故棄權者，取消所有已賽成績及繼續比賽之資格，並報局查處。</text:p>
        </text:list-item>
        <text:list-item>
          <text:p text:style-name="P375">教職員工組若有資格不符或冒名頂替問題，由領隊全權負責。</text:p>
        </text:list-item>
        <text:list-item>
          <text:p text:style-name="P376"><text:span text:style-name="T377">本次比賽採「額外球員</text:span><text:span text:style-name="T378">」</text:span><text:span text:style-name="T379">EP</text:span><text:span text:style-name="T380">可以上場守備：</text:span></text:p>
        </text:list-item>
      </text:list>
      <text:p text:style-name="P381"><text:span text:style-name="T382">根據國際棒壘球總會</text:span><text:span text:style-name="T383">(WBSC)</text:span><text:span text:style-name="T384">所頒布的「國際慢速壘球規則」中「額外球員」</text:span><text:span text:style-name="T385">EP</text:span><text:span text:style-name="T386">相關的規則：</text:span></text:p>
      <text:p text:style-name="P387"><text:span text:style-name="T388">規則</text:span><text:span text:style-name="T389">3</text:span><text:span text:style-name="T390">之</text:span><text:span text:style-name="T391"><text:s/></text:span><text:span text:style-name="T392">3.2.4</text:span><text:span text:style-name="T393">節</text:span><text:span text:style-name="T394">「</text:span><text:span text:style-name="T395">額外球員</text:span><text:span text:style-name="T396">EXTRA</text:span><text:span text:style-name="T397"> </text:span><text:span text:style-name="T398">PLAYER (</text:span><text:span text:style-name="T399">簡稱</text:span><text:span text:style-name="T400">EP)</text:span><text:span text:style-name="T401">」：</text:span></text:p>
      <text:p text:style-name="P402"><text:span text:style-name="T403"><text:s text:c="2"/>(</text:span><text:span text:style-name="T404">c</text:span><text:span text:style-name="T405">) <text:s/>使用「</text:span><text:span text:style-name="T406">EP</text:span><text:span text:style-name="T407">」時共有十一名球員打擊，其中任意十名可擔任防守，防守位置</text:span></text:p>
      <text:p text:style-name="P408">可以更換，但打序位置不可以改變。</text:p>
      <text:p text:style-name="P409"/>
      <text:p text:style-name="Default">貳拾、其他注意事項：</text:p>
      <text:list text:style-name="LFO24" text:continue-numbering="true">
        <text:list-item>
          <text:p text:style-name="P410">參賽學生之身體狀況請家長協助評估，認可能參加劇烈運動競賽者，簽具選手個人</text:p>
        </text:list-item>
      </text:list>
      <text:p text:style-name="P411"><text:s/>切結書留存學校備查，方可報名參賽。(附件一)</text:p>
      <text:p text:style-name="P412"><text:span text:style-name="T413">二</text:span><text:span text:style-name="T414">、</text:span><text:span text:style-name="T415">防疫規定：</text:span></text:p>
      <text:list text:style-name="LFO21" text:continue-numbering="true">
        <text:list-item>
          <text:p text:style-name="P416"><text:span text:style-name="T417">本賽事進行中，將隨時遵照</text:span><text:span text:style-name="T418">中央規定</text:span><text:span text:style-name="T419">配合相關防疫規定，並視疫情及各項比賽的</text:span></text:p>
        </text:list-item>
      </text:list>
      <text:p text:style-name="P420"><text:s text:c="6"/>實際情況，進行滾動式修正調整。</text:p>
      <text:list text:style-name="LFO21" text:continue-numbering="true">
        <text:list-item>
          <text:p text:style-name="P421">賽會倘適逢傳染病疫情（例如嚴重特殊傳染性肺炎），各參賽學校及選手均配合</text:p>
        </text:list-item>
      </text:list>
      <text:p text:style-name="P422">大會所制定之相關防疫措施，違反者取消參賽資格。</text:p>
      <text:p text:style-name="P423"><text:s text:c="2"/></text:p>
      <text:p text:style-name="P424">貳壹、本競賽規程經報請教育局核備後實施，修正時亦同。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<draw:frame draw:z-index="251659264" draw:id="id1" draw:style-name="a1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438">選手個人切結書</text:span><text:span text:style-name="T439">(</text:span><text:span text:style-name="T440">留校備查</text:span><text:span text:style-name="T441">)</text:span></text:p>
      <text:p text:style-name="內文"><text:span text:style-name="T442">本人自願參加</text:span><text:span text:style-name="T443">臺北市</text:span><text:span text:style-name="T444">11</text:span><text:span text:style-name="T445">2</text:span><text:span text:style-name="T446">學年度教育盃</text:span><text:span text:style-name="T447">中小學壘球錦標賽</text:span><text:span text:style-name="T448">錦標賽</text:span><text:span text:style-name="T449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450"/>
      <text:p text:style-name="P451">參賽單位：</text:p>
      <text:p text:style-name="P452"/>
      <text:p text:style-name="P453">參加選手簽名：</text:p>
      <text:p text:style-name="P454"/>
      <text:p text:style-name="P455">家長或監護人簽名：</text:p>
      <text:p text:style-name="P456"/>
      <text:p text:style-name="P457">所屬教練簽名：</text:p>
      <text:p text:style-name="P458"/>
      <text:p text:style-name="P459">中華民國年月日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fo:letter-spacing="0.0208in" style:letter-kerning="true" fo:font-size="16pt" style:font-size-asian="16pt"/>
    </style:style>
    <style:style style:name="secondgreenarrowemail" style:display-name="second greenarrow email" style:family="text" style:parent-style-name="預設段落字型">
      <style:text-properties style:font-name-complex="Times New Roman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bold" style:font-weight-asian="bold" style:use-window-font-color="true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194in" text:min-label-width="0.4027in" text:list-level-position-and-space-mode="label-alignment">
          <style:list-level-label-alignment text:label-followed-by="listtab" fo:margin-left="0.7222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壘球錦標賽競賽規程</dc:title>
    <meta:initial-creator>slhs</meta:initial-creator>
    <dc:creator>徐家莆</dc:creator>
    <meta:creation-date>2024-02-06T06:01:00Z</meta:creation-date>
    <dc:date>2024-02-06T06:01:00Z</dc:date>
    <meta:print-date>2024-01-18T08:3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8" meta:character-count="5273" meta:row-count="37" meta:non-whitespace-character-count="4495"/>
  </office:meta>
</office:document-meta>
</file>