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×...." svg:font-family="標楷體×...." style:font-family-generic="roman"/>
    <style:font-face style:name="標楷體" svg:font-family="標楷體" style:font-family-generic="script" style:font-pitch="fixed" svg:panose-1="3 0 5 9 0 0 0 0 0 0"/>
    <style:font-face style:name="Clarendon" svg:font-family="Clarendon" style:font-family-generic="roman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text-properties text:display="none"/>
    </style:style>
    <style:style style:name="P5" style:parent-style-name="內文" style:family="paragraph">
      <style:text-properties text:display="none"/>
    </style:style>
    <style:style style:name="TableColumn7" style:family="table-column">
      <style:table-column-properties style:column-width="0.7104in"/>
    </style:style>
    <style:style style:name="TableColumn8" style:family="table-column">
      <style:table-column-properties style:column-width="0.2055in"/>
    </style:style>
    <style:style style:name="TableColumn9" style:family="table-column">
      <style:table-column-properties style:column-width="0.8076in"/>
    </style:style>
    <style:style style:name="TableColumn10" style:family="table-column">
      <style:table-column-properties style:column-width="0.1201in"/>
    </style:style>
    <style:style style:name="TableColumn11" style:family="table-column">
      <style:table-column-properties style:column-width="0.1444in"/>
    </style:style>
    <style:style style:name="TableColumn12" style:family="table-column">
      <style:table-column-properties style:column-width="0.225in"/>
    </style:style>
    <style:style style:name="TableColumn13" style:family="table-column">
      <style:table-column-properties style:column-width="0.5243in"/>
    </style:style>
    <style:style style:name="TableColumn14" style:family="table-column">
      <style:table-column-properties style:column-width="0.2354in"/>
    </style:style>
    <style:style style:name="TableColumn15" style:family="table-column">
      <style:table-column-properties style:column-width="0.6069in"/>
    </style:style>
    <style:style style:name="TableColumn16" style:family="table-column">
      <style:table-column-properties style:column-width="0.1715in"/>
    </style:style>
    <style:style style:name="TableColumn17" style:family="table-column">
      <style:table-column-properties style:column-width="0.2055in"/>
    </style:style>
    <style:style style:name="TableColumn18" style:family="table-column">
      <style:table-column-properties style:column-width="0.2666in"/>
    </style:style>
    <style:style style:name="TableColumn19" style:family="table-column">
      <style:table-column-properties style:column-width="0.5409in"/>
    </style:style>
    <style:style style:name="TableColumn20" style:family="table-column">
      <style:table-column-properties style:column-width="0.209in"/>
    </style:style>
    <style:style style:name="TableColumn21" style:family="table-column">
      <style:table-column-properties style:column-width="0.5583in"/>
    </style:style>
    <style:style style:name="TableColumn22" style:family="table-column">
      <style:table-column-properties style:column-width="0.2465in"/>
    </style:style>
    <style:style style:name="TableColumn23" style:family="table-column">
      <style:table-column-properties style:column-width="0.2458in"/>
    </style:style>
    <style:style style:name="TableColumn24" style:family="table-column">
      <style:table-column-properties style:column-width="0.768in"/>
    </style:style>
    <style:style style:name="Table6" style:family="table">
      <style:table-properties style:width="6.7923in" fo:margin-left="0in" table:align="left"/>
    </style:style>
    <style:style style:name="TableRow25" style:family="table-row">
      <style:table-row-properties style:min-row-height="0.177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5" style:family="table-row">
      <style:table-row-properties style:min-row-height="0.1805in" fo:keep-together="always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1" style:family="table-row">
      <style:table-row-properties style:min-row-height="0.2916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 style:min-row-height="0.2861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 style:min-row-height="0.2875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2875in" fo:keep-together="always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2875in" fo:keep-together="always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46" style:family="table-column">
      <style:table-column-properties style:column-width="0.6444in"/>
    </style:style>
    <style:style style:name="TableColumn147" style:family="table-column">
      <style:table-column-properties style:column-width="0.8687in"/>
    </style:style>
    <style:style style:name="TableColumn148" style:family="table-column">
      <style:table-column-properties style:column-width="0.152in"/>
    </style:style>
    <style:style style:name="TableColumn149" style:family="table-column">
      <style:table-column-properties style:column-width="0.2291in"/>
    </style:style>
    <style:style style:name="TableColumn150" style:family="table-column">
      <style:table-column-properties style:column-width="1.1326in"/>
    </style:style>
    <style:style style:name="TableColumn151" style:family="table-column">
      <style:table-column-properties style:column-width="0.8673in"/>
    </style:style>
    <style:style style:name="TableColumn152" style:family="table-column">
      <style:table-column-properties style:column-width="0.5in"/>
    </style:style>
    <style:style style:name="TableColumn153" style:family="table-column">
      <style:table-column-properties style:column-width="0.1465in"/>
    </style:style>
    <style:style style:name="TableColumn154" style:family="table-column">
      <style:table-column-properties style:column-width="2.2708in"/>
    </style:style>
    <style:style style:name="Table145" style:family="table">
      <style:table-properties style:width="6.8118in" fo:margin-left="0in" table:align="left"/>
    </style:style>
    <style:style style:name="TableRow155" style:family="table-row">
      <style:table-row-properties style:min-row-height="0.2395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min-row-height="0.2395in" fo:keep-together="always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1.4027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83" style:parent-style-name="內文" style:list-style-name="LFO1" style:family="paragraph">
      <style:paragraph-properties style:line-height-at-least="0in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style:line-height-at-least="0in" fo:margin-left="0.281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style:line-height-at-least="0in"/>
    </style:style>
    <style:style style:name="P20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4" style:parent-style-name="預設段落字型" style:family="text">
      <style:text-properties style:font-name="Clarendon"/>
    </style:style>
    <style:style style:name="P2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Arial" style:font-name-asian="Arial Unicode MS" style:font-name-complex="Arial" fo:font-size="8pt" style:font-size-asian="8pt" style:font-size-complex="8pt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style:line-height-at-least="0in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style:line-height-at-least="0in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22" style:parent-style-name="內文" style:family="paragraph">
      <style:paragraph-properties style:line-height-at-least="0in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style:line-height-at-least="0in"/>
    </style:style>
    <style:style style:name="P2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36" style:family="table-row">
      <style:table-row-properties style:min-row-height="0.3437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1" style:parent-style-name="內文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3" style:family="table-row">
      <style:table-row-properties style:min-row-height="0.625in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4" style:parent-style-name="內文" style:family="paragraph">
      <style:paragraph-properties style:line-height-at-least="0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Arial Unicode MS" style:font-name-asian="Arial Unicode MS" style:font-name-complex="Arial Unicode MS" fo:font-size="8pt" style:font-size-asian="8pt" style:font-size-complex="8pt"/>
    </style:style>
    <style:style style:name="T276" style:parent-style-name="超連結" style:family="text">
      <style:text-properties style:font-name="Arial Unicode MS" style:font-name-asian="Arial Unicode MS" style:font-name-complex="Arial Unicode MS" style:use-window-font-color="true"/>
    </style:style>
    <style:style style:name="P277" style:parent-style-name="內文" style:family="paragraph">
      <style:paragraph-properties style:line-height-at-least="0in"/>
    </style:style>
    <style:style style:name="T278" style:parent-style-name="預設段落字型" style:family="text">
      <style:text-properties style:font-name="Arial Unicode MS" style:font-name-asian="Arial Unicode MS" style:font-name-complex="Arial Unicode MS"/>
    </style:style>
    <style:style style:name="T279" style:parent-style-name="預設段落字型" style:family="text">
      <style:text-properties style:font-name="標楷體" style:font-name-asian="標楷體" style:font-name-complex="Arial Unicode M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超連結" style:family="text">
      <style:text-properties style:font-name="標楷體" style:font-name-asian="標楷體" style:use-window-font-color="true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style:line-height-at-least="0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P291" style:parent-style-name="內文" style:family="paragraph">
      <style:paragraph-properties style:line-height-at-least="0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style:line-height-at-least="0in" fo:margin-left="-0.25in" fo:margin-right="0.0736in" fo:text-indent="0.175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P309" style:parent-style-name="內文" style:family="paragraph">
      <style:paragraph-properties style:line-height-at-least="0in" fo:margin-left="-0.25in" fo:margin-right="0.0736in" fo:text-indent="0.2583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12學年度教育盃中等學校排球錦標賽報名表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校<text:s text:c="4"/>名</text:p>
          </table:table-cell>
          <table:table-cell table:style-name="TableCell28" table:number-columns-spanned="8" table:number-rows-spanned="2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 table:number-rows-spanned="3">
            <text:p text:style-name="P31">報<text:s text:c="4"/>名</text:p>
            <text:p text:style-name="P32">組<text:s text:c="4"/>別</text:p>
          </table:table-cell>
          <table:covered-table-cell/>
          <table:covered-table-cell/>
          <table:table-cell table:style-name="TableCell33" table:number-columns-spanned="6">
            <text:p text:style-name="P34">學生組□甲組<text:s text:c="3"/>□乙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  <table:covered-table-cell/>
          <table:covered-table-cell/>
          <table:table-cell table:style-name="TableCell39" table:number-columns-spanned="6" table:number-rows-spanned="2">
            <text:p text:style-name="P40">□教男<text:s text:c="3"/>□教女<text:s text:c="3"/>□高男<text:s text:c="2"/>□高女<text:s text:c="3"/>□國男<text:s text:c="3"/>□國女<text:s text:c="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學校地址</text:p>
          </table:table-cell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領<text:s text:c="4"/>隊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教練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助理教練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管理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隊<text:s text:c="4"/>員</text:p>
          </table:table-cell>
          <table:table-cell table:style-name="TableCell68">
            <text:p text:style-name="P69">隊長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2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3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4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5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6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7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8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9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10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11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12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13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14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15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16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17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18</text:p>
          </table:table-cell>
          <table:table-cell table:style-name="TableCell142"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2">
            <text:p text:style-name="P157">承<text:s text:c="4"/>辦</text:p>
            <text:p text:style-name="P158">聯<text:s/>絡<text:s/>人</text:p>
          </table:table-cell>
          <table:table-cell table:style-name="TableCell159" table:number-columns-spanned="2" table:number-rows-spanned="2">
            <text:p text:style-name="P160"/>
          </table:table-cell>
          <table:covered-table-cell/>
          <table:table-cell table:style-name="TableCell161" table:number-rows-spanned="2">
            <text:p text:style-name="P162">電</text:p>
            <text:p text:style-name="P163">話</text:p>
          </table:table-cell>
          <table:table-cell table:style-name="TableCell164" table:number-columns-spanned="2" table:number-rows-spanned="2">
            <text:p text:style-name="P165">學校：<text:s text:c="11"/>分機：</text:p>
            <text:p text:style-name="P166">手機：</text:p>
          </table:table-cell>
          <table:covered-table-cell/>
          <table:table-cell table:style-name="TableCell167">
            <text:p text:style-name="P168">傳真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table-cell table:style-name="TableCell176">
            <text:p text:style-name="P177">E-mail</text:p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9">
            <text:p text:style-name="P182">注意事項:</text:p>
            <text:list text:style-name="LFO1" text:continue-numbering="true">
              <text:list-item>
                <text:p text:style-name="P183"><text:span text:style-name="T184">本報名單</text:span><text:span text:style-name="T185">教師組經人事主管</text:span><text:span text:style-name="T186">、</text:span><text:span text:style-name="T187">學生組經註冊組</text:span><text:span text:style-name="T188">簽章，視同教職員之服務證明以及學生之在學證</text:span></text:p>
              </text:list-item>
            </text:list>
            <text:p text:style-name="P189"><text:s/>明，請慎重審查。</text:p>
            <text:p text:style-name="P190">二、不同組別請分別填寫。</text:p>
            <text:p text:style-name="P191">三、報名表名單確定後不可更改，請慎重填寫。</text:p>
            <text:p text:style-name="P192"><draw:frame draw:z-index="251655680" draw:id="id0" draw:style-name="a0" draw:name="文字方塊 17" text:anchor-type="paragraph" svg:x="3.70278in" svg:y="0.10694in" svg:width="0.82292in" svg:height="0.32292in" style:rel-width="scale" style:rel-height="scale"><draw:text-box><text:p text:style-name="內文"><text:span text:style-name="T193">步驟三</text:span></text:p></draw:text-box><svg:title/><svg:desc/></draw:frame><draw:frame draw:z-index="251654656" draw:id="id1" draw:style-name="a1" draw:name="文字方塊 16" text:anchor-type="paragraph" svg:x="2.27153in" svg:y="0.13194in" svg:width="0.83264in" svg:height="0.32292in" style:rel-width="scale" style:rel-height="scale"><draw:text-box><text:p text:style-name="內文"><text:span text:style-name="T194">步驟二</text:span></text:p></draw:text-box><svg:title/><svg:desc/></draw:frame><text:span text:style-name="T195">四、報名方法：</text:span></text:p>
            <text:p text:style-name="P196"><text:span text:style-name="T197"><text:s text:c="2"/></text:span><text:span text:style-name="T198"><text:s text:c="2"/></text:span><text:span text:style-name="T199">步驟一</text:span></text:p>
            <text:p text:style-name="P200"><draw:frame draw:z-index="251651584" draw:id="id2" draw:style-name="a2" draw:name="文字方塊 15" text:anchor-type="paragraph" svg:x="3.51458in" svg:y="0.15069in" svg:width="2.47778in" svg:height="0.59375in" style:rel-width="scale" style:rel-height="scale"><draw:text-box><text:p text:style-name="P201">報名表資料輸入完成先</text:p><text:p text:style-name="內文"><text:span text:style-name="T202">mail</text:span><text:span text:style-name="T203">至</text:span><text:a xlink:href="mailto:mh677@mhjh.tp.edu.tw" office:target-frame-name="_top" xlink:show="replace">mh677@mhjh.tp.edu.tw</text:a><text:span text:style-name="T204"><text:s/></text:span></text:p></draw:text-box><svg:title/><svg:desc/></draw:frame><draw:frame draw:z-index="251652608" draw:id="id3" draw:style-name="a3" draw:name="文字方塊 14" text:anchor-type="paragraph" svg:x="1.78681in" svg:y="0.10764in" svg:width="0.33264in" svg:height="0.40625in" style:rel-width="scale" style:rel-height="scale"><draw:text-box><text:p text:style-name="內文">→</text:p></draw:text-box><svg:title/><svg:desc/></draw:frame><draw:frame draw:z-index="251653632" draw:id="id4" draw:style-name="a4" draw:name="文字方塊 13" text:anchor-type="paragraph" svg:x="3.125in" svg:y="0.14236in" svg:width="0.33264in" svg:height="0.40625in" style:rel-width="scale" style:rel-height="scale"><draw:text-box><text:p text:style-name="內文">→</text:p></draw:text-box><svg:title/><svg:desc/></draw:frame><draw:frame draw:z-index="251650560" draw:id="id5" draw:style-name="a5" draw:name="文字方塊 12" text:anchor-type="paragraph" svg:x="2.12986in" svg:y="0.13958in" svg:width="1in" svg:height="0.60417in" style:rel-width="scale" style:rel-height="scale"><draw:text-box><text:p text:style-name="P205">下載報名表</text:p><text:p text:style-name="內文"><text:span text:style-name="T206"><text:s text:c="3"/>word</text:span></text:p></draw:text-box><svg:title/><svg:desc/></draw:frame><draw:frame draw:z-index="251649536" draw:id="id6" draw:style-name="a6" draw:name="文字方塊 11" text:anchor-type="paragraph" svg:x="0.21528in" svg:y="0.02569in" svg:width="1.65903in" svg:height="0.73889in" style:rel-width="scale" style:rel-height="scale"><draw:text-box><text:p text:style-name="P207"><text:span text:style-name="T208">明湖國中網站</text:span><text:s/><text:span text:style-name="T209">http://www.mhjh.tp.edu.tw/</text:span></text:p><text:p text:style-name="P210">點選公告欄</text:p></draw:text-box><svg:title/><svg:desc/></draw:frame></text:p>
            <text:p text:style-name="P211"/>
            <text:p text:style-name="P212"/>
            <text:p text:style-name="P213"><draw:frame draw:z-index="251658752" draw:id="id7" draw:style-name="a7" draw:name="文字方塊 10" text:anchor-type="paragraph" svg:x="2.92778in" svg:y="0.15208in" svg:width="0.82292in" svg:height="0.32292in" style:rel-width="scale" style:rel-height="scale"><draw:text-box><text:p text:style-name="內文"><text:span text:style-name="T214">步驟六</text:span></text:p></draw:text-box><svg:title/><svg:desc/></draw:frame><draw:frame draw:z-index="251657728" draw:id="id8" draw:style-name="a8" draw:name="文字方塊 9" text:anchor-type="paragraph" svg:x="1.75486in" svg:y="0.16875in" svg:width="0.82292in" svg:height="0.32292in" style:rel-width="scale" style:rel-height="scale"><draw:text-box><text:p text:style-name="內文"><text:span text:style-name="T215">步驟五</text:span></text:p></draw:text-box><svg:title/><svg:desc/></draw:frame><draw:frame draw:z-index="251656704" draw:id="id9" draw:style-name="a9" draw:name="文字方塊 8" text:anchor-type="paragraph" svg:x="0.16736in" svg:y="0.18333in" svg:width="0.82292in" svg:height="0.32292in" style:rel-width="scale" style:rel-height="scale"><draw:text-box><text:p text:style-name="內文"><text:span text:style-name="T216">步驟四</text:span></text:p></draw:text-box><svg:title/><svg:desc/></draw:frame></text:p>
            <text:p text:style-name="P217"/>
            <text:p text:style-name="P218"><draw:frame draw:z-index="251661824" draw:id="id10" draw:style-name="a10" draw:name="文字方塊 7" text:anchor-type="paragraph" svg:x="2.75486in" svg:y="0.11111in" svg:width="1.79375in" svg:height="0.71389in" style:rel-width="scale" style:rel-height="scale"><draw:text-box><text:p text:style-name="P219"><text:span text:style-name="T220">掛號郵寄承辦單位</text:span></text:p><text:p text:style-name="P221">臺北市立明湖國民中學</text:p><text:p text:style-name="P222"><text:span text:style-name="T223">內湖區康寧路三段六十號</text:span></text:p></draw:text-box><svg:title/><svg:desc/></draw:frame><draw:frame draw:z-index="251660800" draw:id="id11" draw:style-name="a11" draw:name="文字方塊 6" text:anchor-type="paragraph" svg:x="1.62986in" svg:y="0.11111in" svg:width="0.775in" svg:height="0.6625in" style:rel-width="scale" style:rel-height="scale"><draw:text-box><text:p text:style-name="P224">學校相關人員核章</text:p></draw:text-box><svg:title/><svg:desc/></draw:frame><draw:frame draw:z-index="251659776" draw:id="id12" draw:style-name="a12" draw:name="文字方塊 5" text:anchor-type="paragraph" svg:x="0.25486in" svg:y="0.11111in" svg:width="0.98681in" svg:height="0.52153in" style:rel-width="scale" style:rel-height="scale"><draw:text-box><text:p text:style-name="內文"><text:span text:style-name="T225">mail</text:span><text:span text:style-name="T226">完成後</text:span></text:p><text:p text:style-name="內文"><text:span text:style-name="T227">列</text:span><text:span text:style-name="T228"><text:s text:c="6"/></text:span><text:span text:style-name="T229">印</text:span></text:p></draw:text-box><svg:title/><svg:desc/></draw:frame></text:p>
            <text:p text:style-name="P230"><draw:frame draw:z-index="251665920" draw:id="id13" draw:style-name="a13" draw:name="文字方塊 4" text:anchor-type="paragraph" svg:x="4.75486in" svg:y="0.05556in" svg:width="1.07292in" svg:height="0.35417in" style:rel-width="scale" style:rel-height="scale"><draw:text-box><text:p text:style-name="P231">完成報名手續</text:p></draw:text-box><svg:title/><svg:desc/></draw:frame><draw:frame draw:z-index="251663872" draw:id="id14" draw:style-name="a14" draw:name="文字方塊 3" text:anchor-type="paragraph" svg:x="4.50486in" svg:y="0.05556in" svg:width="0.33264in" svg:height="0.40625in" style:rel-width="scale" style:rel-height="scale"><draw:text-box><text:p text:style-name="內文">→</text:p></draw:text-box><svg:title/><svg:desc/></draw:frame><draw:frame draw:z-index="251664896" draw:id="id15" draw:style-name="a15" draw:name="文字方塊 2" text:anchor-type="paragraph" svg:x="2.37986in" svg:y="0.05556in" svg:width="0.33264in" svg:height="0.40625in" style:rel-width="scale" style:rel-height="scale"><draw:text-box><text:p text:style-name="內文">→</text:p></draw:text-box><svg:title/><svg:desc/></draw:frame><draw:frame draw:z-index="251662848" draw:id="id16" draw:style-name="a16" draw:name="文字方塊 1" text:anchor-type="paragraph" svg:x="1.25486in" svg:y="0.05556in" svg:width="0.33264in" svg:height="0.40625in" style:rel-width="scale" style:rel-height="scale"><draw:text-box><text:p text:style-name="內文">→</text:p></draw:text-box><svg:title/><svg:desc/></draw:frame></text:p>
            <text:p text:style-name="P232"/>
            <text:p text:style-name="P233"/>
            <text:p text:style-name="P234"/>
            <text:p text:style-name="P235">五、報名相關事項如有問題請洽明湖國中體育組林宏年組長<text:s/>聯絡電話:2632-0616分機3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承辦人員</text:p>
          </table:table-cell>
          <table:covered-table-cell/>
          <table:table-cell table:style-name="TableCell239" table:number-columns-spanned="3">
            <text:p text:style-name="P240">註冊組長</text:p>
            <text:p text:style-name="P241"><text:span text:style-name="T242">(</text:span><text:span text:style-name="T243">學生組</text:span><text:span text:style-name="T244">)</text:span></text:p>
          </table:table-cell>
          <table:covered-table-cell/>
          <table:covered-table-cell/>
          <table:table-cell table:style-name="TableCell245" table:number-columns-spanned="3">
            <text:p text:style-name="P246">人事主任</text:p>
            <text:p text:style-name="P247"><text:span text:style-name="T248">(</text:span><text:span text:style-name="T249">教師組</text:span><text:span text:style-name="T250">)</text:span></text:p>
          </table:table-cell>
          <table:covered-table-cell/>
          <table:covered-table-cell/>
          <table:table-cell table:style-name="TableCell251">
            <text:p text:style-name="P252">校<text:s text:c="8"/>長</text:p>
          </table:table-cell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</table:table-row>
      </table:table>
      <text:p text:style-name="P262"/>
      <text:p text:style-name="P263">報名注意事項：</text:p>
      <text:p text:style-name="P264"><text:span text:style-name="T265">一、即日起至</text:span><text:span text:style-name="T266">112</text:span><text:span text:style-name="T267">年</text:span><text:span text:style-name="T268">9</text:span><text:span text:style-name="T269">月</text:span><text:span text:style-name="T270">28</text:span><text:span text:style-name="T271">日</text:span><text:span text:style-name="T272">（星期四）</text:span><text:span text:style-name="T273">截止，請至明湖國中網站</text:span><text:span text:style-name="T274">:</text:span><text:span text:style-name="T275"><text:s/></text:span><text:a xlink:href="http://www.mhjh.tp.edu.tw/" office:target-frame-name="_top" xlink:show="replace"><text:span text:style-name="T276">http://www.mhjh.tp.edu.tw/</text:span></text:a></text:p>
      <text:p text:style-name="P277"><text:span text:style-name="T278"><text:s text:c="6"/></text:span><text:span text:style-name="T279">行政</text:span><text:span text:style-name="T280">公告下載報名表，報名資料繕打輸入完成後請先</text:span><text:span text:style-name="T281">mail</text:span><text:span text:style-name="T282">至</text:span><text:a xlink:href="mailto:mh677@mhjh.tp.edu.tw" office:target-frame-name="_top" xlink:show="replace"><text:span text:style-name="T283">mh677@mhjh.tp.edu.tw</text:span></text:a><text:span text:style-name="T284">以便製</text:span></text:p>
      <text:p text:style-name="P285"><text:span text:style-name="T286"><text:s text:c="4"/></text:span><text:span text:style-name="T287">作秩序冊，各單位聯絡事項與賽程通知將以</text:span><text:span text:style-name="T288">各校</text:span><text:span text:style-name="T289">mail</text:span><text:span text:style-name="T290">之電子信箱聯絡人為主請務必填寫</text:span></text:p>
      <text:p text:style-name="P291"><text:span text:style-name="T292">二、報名表資料輸入後請列印並加蓋學校及相關人員職章。於報名截止日</text:span><text:span text:style-name="T293">(</text:span><text:span text:style-name="T294">9</text:span><text:span text:style-name="T295">月</text:span><text:span text:style-name="T296">28</text:span><text:span text:style-name="T297">日</text:span><text:span text:style-name="T298">星期四</text:span><text:span text:style-name="T299">）</text:span></text:p>
      <text:p text:style-name="P300"><text:span text:style-name="T301"><text:s text:c="5"/></text:span><text:span text:style-name="T302">前</text:span><text:span text:style-name="T303">掛號</text:span><text:span text:style-name="T304">郵寄（以郵戳為憑，逾期概不受理）</text:span><text:span text:style-name="T305">掛號郵寄</text:span><text:span text:style-name="T306">承辦單位請加註</text:span><text:span text:style-name="T307">112</text:span><text:span text:style-name="T308">教育盃排球賽。</text:span></text:p>
      <text:p text:style-name="P309"><text:span text:style-name="T310">三、</text:span><text:span text:style-name="T311">郵寄地址</text:span><text:span text:style-name="T312">:11486</text:span><text:span text:style-name="T313">臺北市內湖區康寧路</text:span><text:span text:style-name="T314">3</text:span><text:span text:style-name="T315">段</text:span><text:span text:style-name="T316">60</text:span><text:span text:style-name="T317">號，臺北市立明湖國民中學體育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×...." svg:font-family="標楷體×...." style:font-family-generic="roman"/>
    <style:font-face style:name="標楷體" svg:font-family="標楷體" style:font-family-generic="script" style:font-pitch="fixed" svg:panose-1="3 0 5 9 0 0 0 0 0 0"/>
    <style:font-face style:name="Clarendon" svg:font-family="Clarendon" style:font-family-generic="roman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75%" fo:text-indent="1.9979in"/>
      <style:text-properties style:font-name="新細明體" fo:letter-spacing="0.0208in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×...." style:font-name-asian="標楷體×...." style:font-name-complex="標楷體×...." fo:color="#000000" fo:font-size="12pt" style:font-size-asian="12pt" style:font-size-complex="12pt" fo:hyphenate="false"/>
    </style:style>
    <style:style style:name="本文縮排2字元" style:display-name="本文縮排 2 字元" style:family="text">
      <style:text-properties style:font-name="新細明體" fo:letter-spacing="0.0208in" style:letter-kerning="true" fo:font-size="16pt" style:font-size-asian="16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五學年度中等學校籃球錦標賽競賽規程</dc:title>
    <dc:subject/>
    <meta:initial-creator>yjjh</meta:initial-creator>
    <dc:creator>徐家莆</dc:creator>
    <meta:creation-date>2023-09-14T02:41:00Z</meta:creation-date>
    <dc:date>2023-09-14T03:00:00Z</dc:date>
    <meta:print-date>2015-09-08T03:2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3" meta:character-count="891" meta:row-count="6" meta:non-whitespace-character-count="759"/>
  </office:meta>
</office:document-meta>
</file>